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9cm" table:align="left" style:writing-mode="page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4.409cm"/>
    </style:style>
    <style:style style:name="表格1.A1" style:family="table-cell">
      <style:table-cell-properties fo:padding="0.097cm" fo:border="none"/>
    </style:style>
    <style:style style:name="P1" style:family="paragraph" style:parent-style-name="沿革">
      <style:text-properties officeooo:rsid="00f435f6" officeooo:paragraph-rsid="00f435f6"/>
    </style:style>
    <style:style style:name="P2" style:family="paragraph" style:parent-style-name="沿革">
      <style:text-properties officeooo:rsid="0134043f" officeooo:paragraph-rsid="0134043f"/>
    </style:style>
    <style:style style:name="P3" style:family="paragraph" style:parent-style-name="第一條">
      <style:text-properties fo:color="#000000" style:font-name="標楷體2" fo:font-size="14pt" officeooo:rsid="00bd6cdf" style:letter-kerning="false" style:font-name-asian="標楷體2" style:font-size-asian="14pt" style:language-asian="zh" style:country-asian="TW" style:font-name-complex="新細明體" style:font-size-complex="14pt"/>
    </style:style>
    <style:style style:name="P4" style:family="paragraph" style:parent-style-name="第一條">
      <style:text-properties officeooo:rsid="0138f3ff" officeooo:paragraph-rsid="0138f3ff"/>
    </style:style>
    <style:style style:name="P5" style:family="paragraph" style:parent-style-name="第一條">
      <style:text-properties officeooo:rsid="013a3587" officeooo:paragraph-rsid="013a3587"/>
    </style:style>
    <style:style style:name="P6" style:family="paragraph" style:parent-style-name="第一條">
      <style:text-properties officeooo:rsid="013b9384" officeooo:paragraph-rsid="013b9384"/>
    </style:style>
    <style:style style:name="P7" style:family="paragraph" style:parent-style-name="第一條">
      <style:text-properties officeooo:rsid="013b9384" officeooo:paragraph-rsid="01467d2b"/>
    </style:style>
    <style:style style:name="P8" style:family="paragraph" style:parent-style-name="第一條">
      <style:text-properties officeooo:rsid="013d1056" officeooo:paragraph-rsid="013d1056"/>
    </style:style>
    <style:style style:name="P9" style:family="paragraph" style:parent-style-name="第一條">
      <style:text-properties officeooo:rsid="013fbd07" officeooo:paragraph-rsid="013fbd07"/>
    </style:style>
    <style:style style:name="P10" style:family="paragraph" style:parent-style-name="第一條">
      <style:text-properties officeooo:rsid="01405e4b" officeooo:paragraph-rsid="01405e4b"/>
    </style:style>
    <style:style style:name="P11" style:family="paragraph" style:parent-style-name="第一條">
      <style:text-properties officeooo:rsid="01420e9f" officeooo:paragraph-rsid="01420e9f"/>
    </style:style>
    <style:style style:name="P12" style:family="paragraph" style:parent-style-name="第一條">
      <style:text-properties officeooo:rsid="0143a162" officeooo:paragraph-rsid="0143a162"/>
    </style:style>
    <style:style style:name="P13" style:family="paragraph" style:parent-style-name="第一條">
      <style:text-properties officeooo:rsid="0143d94e" officeooo:paragraph-rsid="0143d94e"/>
    </style:style>
    <style:style style:name="P14" style:family="paragraph" style:parent-style-name="第一條">
      <style:text-properties officeooo:rsid="01453bec" officeooo:paragraph-rsid="01453bec"/>
    </style:style>
    <style:style style:name="P15" style:family="paragraph" style:parent-style-name="第一條">
      <style:text-properties officeooo:rsid="01453bec" officeooo:paragraph-rsid="014f1587"/>
    </style:style>
    <style:style style:name="P16" style:family="paragraph" style:parent-style-name="第一條">
      <style:paragraph-properties fo:margin-left="-0.191cm" fo:margin-right="-0.191cm" fo:text-indent="0cm" style:auto-text-indent="false"/>
      <style:text-properties officeooo:rsid="013b9384" officeooo:paragraph-rsid="01467d2b"/>
    </style:style>
    <style:style style:name="P17" style:family="paragraph" style:parent-style-name="第一條">
      <style:paragraph-properties fo:margin-left="-0.191cm" fo:margin-right="-0.191cm" fo:text-indent="0cm" style:auto-text-indent="false"/>
      <style:text-properties officeooo:rsid="01453bec" officeooo:paragraph-rsid="014f1587"/>
    </style:style>
    <style:style style:name="P18" style:family="paragraph" style:parent-style-name="第一條第一款">
      <style:text-properties officeooo:paragraph-rsid="0146d58d"/>
    </style:style>
    <style:style style:name="P19" style:family="paragraph" style:parent-style-name="第一條第一款">
      <style:text-properties officeooo:paragraph-rsid="014dca1a"/>
    </style:style>
    <style:style style:name="P20" style:family="paragraph" style:parent-style-name="法規名稱" style:master-page-name="Standard">
      <style:paragraph-properties style:page-number="auto"/>
      <style:text-properties officeooo:rsid="01321159" officeooo:paragraph-rsid="01321159"/>
    </style:style>
    <style:style style:name="P21" style:family="paragraph" style:parent-style-name="沿革">
      <style:text-properties officeooo:rsid="0134043f" officeooo:paragraph-rsid="0150b7b2"/>
    </style:style>
    <style:style style:name="T1" style:family="text">
      <style:text-properties style:language-asian="zh" style:country-asian="TW"/>
    </style:style>
    <style:style style:name="T2" style:family="text">
      <style:text-properties officeooo:rsid="0104c04c" style:language-asian="zh" style:country-asian="TW"/>
    </style:style>
    <style:style style:name="T3" style:family="text">
      <style:text-properties fo:color="#000000" style:letter-kerning="false"/>
    </style:style>
    <style:style style:name="T4" style:family="text">
      <style:text-properties fo:color="#000000" style:letter-kerning="false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宜蘭縣教保服務機構及教保服務人員獎勵辦法</text:p>
      <text:p text:style-name="P2">中華民國101年7月27日宜蘭縣政府府秘法字第101011606</text:p>
      <text:p text:style-name="P2">6B號令訂定發布全文16條</text:p>
      <text:p text:style-name="P2">中華民國107年3月30日宜蘭縣政府府秘法字第10700527</text:p>
      <text:p text:style-name="P2">46B號令修正發布第1條、第9條、第10條</text:p>
      <text:p text:style-name="P2">中華民國108年12月20日宜蘭縣政府府秘法字第10802120</text:p>
      <text:p text:style-name="P2">93B號令修正發布名稱及全文16條</text:p>
      <text:p text:style-name="P2">(原名稱：宜蘭縣幼兒園及其教保服務人員獎勵辦法；新名稱：宜蘭縣教保服務機構及教保服務人員獎勵辦法)</text:p>
      <text:p text:style-name="P21">中華民國1<text:span text:style-name="T1">12</text:span>年<text:span text:style-name="T1">3</text:span>月<text:span text:style-name="T1">16</text:span>日宜蘭縣政府府秘法字第<text:span text:style-name="T1">112005139</text:span></text:p>
      <text:p text:style-name="P21"><text:span text:style-name="T1">7B</text:span>號令修正全文16條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條次">第　一<text:span text:style-name="T1">　</text:span>條</text:p>
          </table:table-cell>
          <table:table-cell table:style-name="表格1.A1" office:value-type="string">
            <text:p text:style-name="P4">本辦法依幼兒教育及照顧法（以下簡稱幼照法）第四十七條及教保服務人員條例(以下簡稱教保條例)第三十七條規定訂定之。</text:p>
          </table:table-cell>
        </table:table-row>
        <table:table-row>
          <table:table-cell table:style-name="表格1.A1" office:value-type="string">
            <text:p text:style-name="條次"><text:span text:style-name="T3">第</text:span><text:span text:style-name="T4">　</text:span><text:span text:style-name="T3">二</text:span><text:span text:style-name="T4">　</text:span><text:span text:style-name="T3">條</text:span></text:p>
          </table:table-cell>
          <table:table-cell table:style-name="表格1.A1" office:value-type="string">
            <text:p text:style-name="P5">本辦法適用對象為設立或登記於宜蘭縣（以下簡稱本縣），以幼兒園、社區互助式、部落互助式或職場互助式等方式，提供幼兒教育與照顧服務（以下簡稱教保服務）之教保服務機構（以下簡稱教保服務機構）及提供教保服務之園長、教保員、助理教保員（以下簡稱教保服務人員）。</text:p>
          </table:table-cell>
        </table:table-row>
        <table:table-row>
          <table:table-cell table:style-name="表格1.A1" office:value-type="string">
            <text:p text:style-name="條次">第<text:span text:style-name="T1">　</text:span>三<text:span text:style-name="T1">　</text:span>條 </text:p>
          </table:table-cell>
          <table:table-cell table:style-name="表格1.A1" office:value-type="string">
            <text:p text:style-name="P6">宜蘭縣政府（以下簡稱本府）為辦理教保服務機構及教保服務人員之獎勵，應組成獎勵評選會（以下簡稱評選會）。</text:p>
            <text:p text:style-name="P6">評選會置委員九人，其中一人為召集人，一人為副召集人，由縣長指定之；其餘委員由縣長就下列人員聘(派)兼之:</text:p>
            <text:p text:style-name="P6">一、本府代表。</text:p>
            <text:p text:style-name="P6">二、學者專家。</text:p>
            <text:p text:style-name="P6">三、教保服務機構代表。</text:p>
            <text:p text:style-name="P6">四、教保服務人員團體代表。</text:p>
            <text:p text:style-name="P6">五、家長代表。　</text:p>
            <text:p text:style-name="P7">前項委員為無給職。但外聘委員得依規定支給出席費及交通費</text:p>
            <text:p text:style-name="P16">。</text:p>
            <text:p text:style-name="P6">委員任期二年，期滿得續聘(派)兼之。但代表機關出任者，應隨其本職進退。</text:p>
            <text:p text:style-name="P6">評選會委員之組成，任一性別委員人數，應占委員總數三分之一以上。</text:p>
          </table:table-cell>
        </table:table-row>
        <table:table-row>
          <table:table-cell table:style-name="表格1.A1" office:value-type="string">
            <text:p text:style-name="條次">第<text:span text:style-name="T1">　四　</text:span>條</text:p>
          </table:table-cell>
          <table:table-cell table:style-name="表格1.A1" office:value-type="string">
            <text:p text:style-name="P8">評選會委員因故出缺，其缺額由本府依前條規定，遴選委員補足其任期。 </text:p>
          </table:table-cell>
        </table:table-row>
        <table:table-row>
          <table:table-cell table:style-name="表格1.A1" office:value-type="string">
            <text:p text:style-name="條次">第<text:span text:style-name="T1">　五　</text:span>條</text:p>
          </table:table-cell>
          <table:table-cell table:style-name="表格1.A1" office:value-type="string">
            <text:p text:style-name="P18">評選會之任務如下：</text:p>
            <text:p text:style-name="第一條第一款"><text:soft-page-break/>一、審議獎勵申請案件。</text:p>
            <text:p text:style-name="第一條第一款">二、規劃年度獎勵事宜。</text:p>
            <text:p text:style-name="第一條第一款">三、其他重要事項。</text:p>
          </table:table-cell>
        </table:table-row>
        <table:table-row>
          <table:table-cell table:style-name="表格1.A1" office:value-type="string">
            <text:p text:style-name="條次">第　<text:span text:style-name="T1">六</text:span>　條</text:p>
          </table:table-cell>
          <table:table-cell table:style-name="表格1.A1" office:value-type="string">
            <text:p text:style-name="P9">評選會開會時，由召集人擔任主席，召集人因故未能出席時，由副召集人擔任主席；副召集人未能出席時，由出席委員互推一人擔任之。</text:p>
            <text:p text:style-name="P9">評選會應有全體委員二分之一以上出席，其決議應經出席委員過半數之同意行之。</text:p>
            <text:p text:style-name="P9">評選委員於評選案件有利害關係者，應自行迴避；決議時，迴避之委員不計入出席委員人數。</text:p>
          </table:table-cell>
        </table:table-row>
        <table:table-row>
          <table:table-cell table:style-name="表格1.A1" office:value-type="string">
            <text:p text:style-name="條次">第　<text:span text:style-name="T2">七</text:span>　條</text:p>
          </table:table-cell>
          <table:table-cell table:style-name="表格1.A1" office:value-type="string">
            <text:p text:style-name="P10">經許可設立或登記滿三年以上之教保服務機構，具有下列情形之一者，得於本府規定期限內，檢附相關證明文件申請獎勵：</text:p>
            <text:p text:style-name="第一條第一款">一、辦理中央教育主管機關或本府指定、委託辦理之幼兒教保服務，成效卓著。</text:p>
            <text:p text:style-name="第一條第一款">二、從事幼兒教保服務研究發展，具有卓越績效。</text:p>
            <text:p text:style-name="第一條第一款">三、執行幼兒教保服務政策，成效優良。</text:p>
            <text:p text:style-name="第一條第一款">四、其他優良事蹟。</text:p>
          </table:table-cell>
        </table:table-row>
        <table:table-row>
          <table:table-cell table:style-name="表格1.A1" office:value-type="string">
            <text:p text:style-name="條次">第　<text:span text:style-name="T1">八</text:span>　條</text:p>
          </table:table-cell>
          <table:table-cell table:style-name="表格1.A1" office:value-type="string">
            <text:p text:style-name="P11">教保服務人員於本縣之教保服務機構連續服務達三年以上，且具有下列情形之一者，應由教保服務機構檢附相關證明文件，申請獎勵：</text:p>
            <text:p text:style-name="第一條第一款">一、服務年資：連續從事教保服務或行政工作屆滿十年、二十年、三十年或四十年，成績優良。</text:p>
            <text:p text:style-name="P19">二、服務績優：在教保服務或行政工作表現績優，有具體事證</text:p>
            <text:p text:style-name="P19"><text:s text:c="4"/>。</text:p>
            <text:p text:style-name="第一條第一款">三、研究績優：最近三年內從事各種與幼兒教保服務有關之研究、著作、翻譯、創作、教材及教具研發，成績優良。</text:p>
            <text:p text:style-name="第一條第一款">四、其他優良事蹟足以申請獎勵。</text:p>
            <text:p text:style-name="P11">前項第一款連續服務年資，得連同改制幼兒園前服務於幼稚園及托兒所之年資，合併計算。</text:p>
          </table:table-cell>
        </table:table-row>
        <table:table-row>
          <table:table-cell table:style-name="表格1.A1" office:value-type="string">
            <text:p text:style-name="條次">第　<text:span text:style-name="T1">九</text:span>　條</text:p>
          </table:table-cell>
          <table:table-cell table:style-name="表格1.A1" office:value-type="string">
            <text:p text:style-name="P12">教保服務機構最近三年內有下列情形之一者，不予獎勵：</text:p>
            <text:p text:style-name="P12">一、以不實文件或資料參加評選。</text:p>
            <text:p text:style-name="P12">二、違反幼照法或教保條例規定且經本府處罰。</text:p>
            <text:p text:style-name="P12">三、因執行業務違背法令，經判刑確定或有關機關處分確定。</text:p>
            <text:p text:style-name="P12">四、教保服務機構負責人因執行業務違背法令，經判刑確定。</text:p>
          </table:table-cell>
        </table:table-row>
        <text:soft-page-break/>
        <table:table-row>
          <table:table-cell table:style-name="表格1.A1" office:value-type="string">
            <text:p text:style-name="條次">第　<text:span text:style-name="T1">十</text:span>　條</text:p>
          </table:table-cell>
          <table:table-cell table:style-name="表格1.A1" office:value-type="string">
            <text:p text:style-name="P12">教保服務人員最近三年內有下列情形之ㄧ者，不予獎勵：</text:p>
            <text:p text:style-name="P12">一、以不實文件或資料參加評選。</text:p>
            <text:p text:style-name="P12">二、違反幼照法或教保條例規定且經本府處罰。</text:p>
            <text:p text:style-name="P12">三、受懲戒或記過以上之處分。</text:p>
            <text:p text:style-name="P12">四、因執行業務違背法令，經判刑確定或有關機關懲處確定。</text:p>
          </table:table-cell>
        </table:table-row>
        <table:table-row>
          <table:table-cell table:style-name="表格1.A1" office:value-type="string">
            <text:p text:style-name="條次">第 十一 條</text:p>
          </table:table-cell>
          <table:table-cell table:style-name="表格1.A1" office:value-type="string">
            <text:p text:style-name="P12">教保服務機構及教保服務人員獎勵申請案件之受理日期，由本府定之。</text:p>
            <text:p text:style-name="P12">本府受理之獎勵申請案件，不符合第七條及第八條第一項規定者，評選會得為從缺之決議。</text:p>
            <text:p text:style-name="P12">教保服務機構或教保服務人員有第七條或第八條所定情形，已獲本府相同性質之獎勵者，當學年度不得再依本辦法申請獎勵。</text:p>
          </table:table-cell>
        </table:table-row>
        <table:table-row>
          <table:table-cell table:style-name="表格1.A1" office:value-type="string">
            <text:p text:style-name="條次">第 十二 條</text:p>
          </table:table-cell>
          <table:table-cell table:style-name="表格1.A1" office:value-type="string">
            <text:p text:style-name="P12">教保服務機構及教保服務人員有下列情形之一者，評選會應為不受理之決議：</text:p>
            <text:p text:style-name="第一條第一款">一、所檢送資料、文件不合規定，經通知限期補正，屆期未補正或未照補正事項完成補正。</text:p>
            <text:p text:style-name="第一條第一款">二、有第九條、第十條及前條第三項所定情形。</text:p>
          </table:table-cell>
        </table:table-row>
        <table:table-row>
          <table:table-cell table:style-name="表格1.A1" office:value-type="string">
            <text:p text:style-name="條次">第 十三 條</text:p>
          </table:table-cell>
          <table:table-cell table:style-name="表格1.A1" office:value-type="string">
            <text:p text:style-name="P13">評選會應每年召開會議一次，評選教保服務機構及教保服務人員之獎勵申請案件，必要時得召開臨時會議。但該年度無第七條及第八條第一項第二款、第三款、第四款申請案件時，無須召開。</text:p>
            <text:p text:style-name="P13">前項會議必要時得邀請參選之教保服務機構、教保服務人員或其他相關人員列席說明，並得實地查核。</text:p>
          </table:table-cell>
        </table:table-row>
        <table:table-row>
          <table:table-cell table:style-name="表格1.A1" office:value-type="string">
            <text:p text:style-name="條次">第 十四 條</text:p>
          </table:table-cell>
          <table:table-cell table:style-name="表格1.A1" office:value-type="string">
            <text:p text:style-name="P13">教保服務機構或教保服務人員經評選會決議為優良者，本府得頒發獎狀、獎牌或獎座；教保服務人員獎勵事由為第八條第一項第二款至第四款之ㄧ者，得頒發獎品或禮券。</text:p>
          </table:table-cell>
        </table:table-row>
        <table:table-row>
          <table:table-cell table:style-name="表格1.A1" office:value-type="string">
            <text:p text:style-name="條次">第 十五 條</text:p>
          </table:table-cell>
          <table:table-cell table:style-name="表格1.A1" office:value-type="string">
            <text:p text:style-name="P15">經前條評選為優良之教保服務機構或教保服務人員，有第九條</text:p>
            <text:p text:style-name="P17">、第十條及第十一條第三項情形者，本府應撤銷其獎勵資格並公告之。</text:p>
            <text:p text:style-name="P14">經本府依前項撤銷獎勵資格者，其受有前條所定獎勵物品應返還之；所受敘獎處分應予撤銷。</text:p>
          </table:table-cell>
        </table:table-row>
        <table:table-row>
          <table:table-cell table:style-name="表格1.A1" office:value-type="string">
            <text:p text:style-name="條次">第 十六 條</text:p>
          </table:table-cell>
          <table:table-cell table:style-name="表格1.A1" office:value-type="string">
            <text:p text:style-name="P14">本辦法自發布日施行。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標楷體" svg:font-family="標楷體" style:font-adornments="粗體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style:hidden="true" style:parent-style-name="Text_20_body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法規名稱" style:family="paragraph" style:parent-style-name="Text_20_body">
      <style:paragraph-properties fo:line-height="115%" fo:text-align="center" style:justify-single-word="false" style:writing-mode="page"/>
      <style:text-properties style:font-name="標楷體" fo:font-family="標楷體" style:font-style-name="粗體" style:font-family-generic="script" style:font-pitch="fixed" fo:font-size="20pt" fo:font-weight="bold" style:font-size-asian="20pt" style:font-weight-asian="bold" style:font-size-complex="20pt"/>
    </style:style>
    <style:style style:name="沿革" style:family="paragraph" style:parent-style-name="法規名稱">
      <style:paragraph-properties fo:margin-left="8.301cm" fo:margin-right="0cm" fo:line-height="115%" fo:text-align="start" style:justify-single-word="false" fo:text-indent="0cm" style:auto-text-indent="false" style:writing-mode="page"/>
      <style:text-properties fo:font-size="10pt" fo:font-weight="normal" style:font-size-asian="10pt" style:font-weight-asian="normal"/>
    </style:style>
    <style:style style:name="第一條" style:family="paragraph" style:parent-style-name="沿革">
      <style:paragraph-properties fo:margin-left="-0.191cm" fo:margin-right="-0.191cm" fo:text-indent="0.97cm" style:auto-text-indent="false" style:punctuation-wrap="hanging" style:writing-mode="page">
        <style:tab-stops/>
      </style:paragraph-properties>
      <style:text-properties fo:font-size="14pt" style:font-size-asian="14pt"/>
    </style:style>
    <style:style style:name="條次" style:family="paragraph" style:parent-style-name="Table_20_Contents" style:master-page-name="">
      <style:paragraph-properties fo:margin-left="-0.185cm" fo:margin-right="0cm" fo:line-height="115%" fo:text-align="start" style:justify-single-word="false" fo:text-indent="0cm" style:auto-text-indent="false" style:page-number="auto" style:writing-mode="page"/>
      <style:text-properties style:font-name="標楷體" fo:font-family="標楷體" style:font-style-name="粗體" style:font-family-generic="script" style:font-pitch="fixed" fo:font-size="14pt" style:font-size-asian="14pt" style:font-size-complex="14pt"/>
    </style:style>
    <style:style style:name="第一條第一款" style:family="paragraph" style:parent-style-name="第一條">
      <style:paragraph-properties fo:margin-left="1.79cm" fo:margin-right="-0.33cm" fo:text-indent="-1cm" style:auto-text-indent="false" style:writing-mode="page">
        <style:tab-stops/>
      </style:paragraph-properties>
    </style:style>
    <style:style style:name="第一條第一款第一目" style:family="paragraph" style:parent-style-name="第一條第一款" style:master-page-name="">
      <style:paragraph-properties fo:margin-left="2.799cm" fo:margin-right="-0.33cm" fo:text-indent="-1cm" style:auto-text-indent="false" style:page-number="auto" style:writing-mode="page">
        <style:tab-stops/>
      </style:paragraph-properties>
    </style:style>
    <style:style style:name="第一條第一款第一目第一子目" style:family="paragraph" style:parent-style-name="第一條第一款第一目">
      <style:paragraph-properties fo:margin-left="3.401cm" fo:margin-right="-0.33cm" fo:text-indent="-0.499cm" style:auto-text-indent="false" style:writing-mode="page">
        <style:tab-stops/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9:24:59.109000000</meta:creation-date>
    <meta:editing-duration>PT3H57M5S</meta:editing-duration>
    <meta:editing-cycles>88</meta:editing-cycles>
    <meta:generator>NDC_ODF_Application_Tools/1.0.3$Windows_x86 LibreOffice_project/8ad3e16aadc5e73175a2d44b1abec8638aa18880</meta:generator>
    <dc:title>預設空白範本(writer)</dc:title>
    <dc:date>2023-03-16T10:08:29.139000000</dc:date>
    <meta:print-date>2023-03-14T15:44:25.479000000</meta:print-date>
    <meta:document-statistic meta:table-count="1" meta:image-count="0" meta:object-count="0" meta:page-count="3" meta:paragraph-count="82" meta:word-count="2015" meta:character-count="2107" meta:non-whitespace-character-count="20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19-07-30T09:24:58.828000000"/>
  </office:meta>
</office:document-meta>
</file>