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ce style:name="標楷體4"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標楷體3"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表格4" style:family="table">
      <style:table-properties style:width="17cm" table:align="margins" style:writing-mode="page"/>
    </style:style>
    <style:style style:name="表格4.A" style:family="table-column">
      <style:table-column-properties style:column-width="5.664cm" style:rel-column-width="21833*"/>
    </style:style>
    <style:style style:name="表格4.B" style:family="table-column">
      <style:table-column-properties style:column-width="5.667cm" style:rel-column-width="21847*"/>
    </style:style>
    <style:style style:name="表格4.C" style:family="table-column">
      <style:table-column-properties style:column-width="5.669cm" style:rel-column-width="21855*"/>
    </style:style>
    <style:style style:name="表格4.A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style:font-name="標楷體1" fo:font-size="12pt" officeooo:paragraph-rsid="007ca03a" fo:background-color="transparent" style:font-name-asian="標楷體1" style:font-size-asian="12pt" style:language-asian="zh" style:country-asian="TW" style:font-size-complex="12pt"/>
    </style:style>
    <style:style style:name="P3" style:family="paragraph" style:parent-style-name="第一層一_3001_">
      <style:text-properties style:font-name="標楷體2" officeooo:rsid="005f73bf" officeooo:paragraph-rsid="007ca03a" fo:background-color="transparent" style:font-name-asian="標楷體"/>
    </style:style>
    <style:style style:name="P4" style:family="paragraph" style:parent-style-name="第一層一_3001_">
      <style:text-properties style:use-window-font-color="true" style:font-name="標楷體3" fo:font-size="14pt" officeooo:rsid="017a39a0" officeooo:paragraph-rsid="007ca03a" fo:background-color="transparent" style:font-name-asian="標楷體1" style:font-size-asian="14pt" style:font-name-complex="Mangal" style:font-size-complex="14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標楷體2" fo:font-size="16pt" fo:font-weight="normal" officeooo:rsid="005f73bf" officeooo:paragraph-rsid="007ca03a" fo:background-color="transparent" style:font-name-asian="標楷體" style:font-size-asian="16pt" style:language-asian="zh" style:country-asian="TW" style:font-weight-asian="normal" style:font-size-complex="16pt" style:font-weight-complex="normal"/>
    </style:style>
    <style:style style:name="P6" style:family="paragraph" style:parent-style-name="對照表說明內文">
      <style:text-properties fo:color="#000000" style:font-name="標楷體3" officeooo:rsid="01b72765" officeooo:paragraph-rsid="007ca03a" fo:background-color="transparent" style:font-name-complex="Times New Roman"/>
    </style:style>
    <style:style style:name="P7" style:family="paragraph" style:parent-style-name="對照表說明內文">
      <style:text-properties fo:color="#000000" officeooo:rsid="012d56c4" officeooo:paragraph-rsid="007ca03a" fo:background-color="transparent"/>
    </style:style>
    <style:style style:name="P8" style:family="paragraph" style:parent-style-name="對照表說明內文">
      <style:text-properties officeooo:rsid="01bb6679" officeooo:paragraph-rsid="007ca03a" fo:background-color="transparent"/>
    </style:style>
    <style:style style:name="P9" style:family="paragraph" style:parent-style-name="對照表說明內文">
      <style:text-properties officeooo:paragraph-rsid="007ca03a" fo:background-color="transparent"/>
    </style:style>
    <style:style style:name="P10" style:family="paragraph" style:parent-style-name="第一條">
      <style:text-properties fo:color="#000000" officeooo:rsid="01baa818" officeooo:paragraph-rsid="007ca03a" fo:background-color="transparent"/>
    </style:style>
    <style:style style:name="P11" style:family="paragraph" style:parent-style-name="第一條">
      <style:text-properties officeooo:rsid="00cf893b" officeooo:paragraph-rsid="007ca03a" fo:background-color="transparent"/>
    </style:style>
    <style:style style:name="P12" style:family="paragraph" style:parent-style-name="第一條">
      <style:text-properties officeooo:rsid="00cf4195" officeooo:paragraph-rsid="007ca03a" fo:background-color="transparent"/>
    </style:style>
    <style:style style:name="P13" style:family="paragraph" style:parent-style-name="第一條">
      <style:text-properties officeooo:rsid="00d6c5c7" officeooo:paragraph-rsid="007ca03a" fo:background-color="transparent"/>
    </style:style>
    <style:style style:name="P14" style:family="paragraph" style:parent-style-name="第一條">
      <style:text-properties officeooo:rsid="00d496bd" officeooo:paragraph-rsid="007ca03a" fo:background-color="transparent"/>
    </style:style>
    <style:style style:name="P15" style:family="paragraph" style:parent-style-name="第一條">
      <style:text-properties officeooo:rsid="00da0e78" officeooo:paragraph-rsid="007ca03a" fo:background-color="transparent"/>
    </style:style>
    <style:style style:name="P16" style:family="paragraph" style:parent-style-name="第一條">
      <style:text-properties officeooo:rsid="00da9b96" officeooo:paragraph-rsid="007ca03a" fo:background-color="transparent"/>
    </style:style>
    <style:style style:name="P17" style:family="paragraph" style:parent-style-name="第一條">
      <style:text-properties officeooo:rsid="00f4c978" officeooo:paragraph-rsid="007ca03a" fo:background-color="transparent"/>
    </style:style>
    <style:style style:name="P18" style:family="paragraph" style:parent-style-name="第一條">
      <style:text-properties officeooo:rsid="00f7f147" officeooo:paragraph-rsid="007ca03a" fo:background-color="transparent"/>
    </style:style>
    <style:style style:name="P19" style:family="paragraph" style:parent-style-name="第一條">
      <style:text-properties officeooo:rsid="00f674f4" officeooo:paragraph-rsid="007ca03a" fo:background-color="transparent"/>
    </style:style>
    <style:style style:name="P20" style:family="paragraph" style:parent-style-name="第一條">
      <style:text-properties officeooo:rsid="0113ddba" officeooo:paragraph-rsid="007ca03a" fo:background-color="transparent"/>
    </style:style>
    <style:style style:name="P21" style:family="paragraph" style:parent-style-name="第一條">
      <style:text-properties officeooo:rsid="0118d9e4" officeooo:paragraph-rsid="007ca03a" fo:background-color="transparent"/>
    </style:style>
    <style:style style:name="P22" style:family="paragraph" style:parent-style-name="第一條">
      <style:text-properties officeooo:rsid="011b29dc" officeooo:paragraph-rsid="007ca03a" fo:background-color="transparent"/>
    </style:style>
    <style:style style:name="P23" style:family="paragraph" style:parent-style-name="第一條">
      <style:text-properties officeooo:rsid="011d204a" officeooo:paragraph-rsid="007ca03a" fo:background-color="transparent"/>
    </style:style>
    <style:style style:name="P24" style:family="paragraph" style:parent-style-name="第一條">
      <style:text-properties officeooo:rsid="011f105a" officeooo:paragraph-rsid="007ca03a" fo:background-color="transparent"/>
    </style:style>
    <style:style style:name="P25" style:family="paragraph" style:parent-style-name="第一條">
      <style:text-properties officeooo:rsid="01217a19" officeooo:paragraph-rsid="007ca03a" fo:background-color="transparent"/>
    </style:style>
    <style:style style:name="P26" style:family="paragraph" style:parent-style-name="第一條">
      <style:text-properties officeooo:rsid="0127c3a2" officeooo:paragraph-rsid="007ca03a" fo:background-color="transparent"/>
    </style:style>
    <style:style style:name="P27" style:family="paragraph" style:parent-style-name="第一條">
      <style:text-properties officeooo:rsid="012ba810" officeooo:paragraph-rsid="007ca03a" fo:background-color="transparent"/>
    </style:style>
    <style:style style:name="P28" style:family="paragraph" style:parent-style-name="第一條">
      <style:text-properties officeooo:paragraph-rsid="007ca03a" fo:background-color="transparent"/>
    </style:style>
    <style:style style:name="P29" style:family="paragraph" style:parent-style-name="第一條">
      <style:text-properties style:font-name="標楷體4" fo:font-size="12pt" officeooo:rsid="00caa578" officeooo:paragraph-rsid="007ca03a" fo:background-color="transparent" style:font-name-asian="標楷體4" style:font-size-asian="12pt" style:font-name-complex="標楷體4" style:font-size-complex="12pt"/>
    </style:style>
    <style:style style:name="P30" style:family="paragraph" style:parent-style-name="第一條第一款">
      <style:text-properties style:text-underline-style="solid" style:text-underline-width="auto" style:text-underline-color="font-color" officeooo:paragraph-rsid="007ca03a" fo:background-color="transparent"/>
    </style:style>
    <style:style style:name="P31" style:family="paragraph" style:parent-style-name="第一條第一款">
      <style:text-properties officeooo:rsid="00cf4195" officeooo:paragraph-rsid="007ca03a" fo:background-color="transparent"/>
    </style:style>
    <style:style style:name="P32" style:family="paragraph" style:parent-style-name="第一條第一款">
      <style:text-properties officeooo:rsid="00f4c978" officeooo:paragraph-rsid="007ca03a" fo:background-color="transparent"/>
    </style:style>
    <style:style style:name="P33" style:family="paragraph" style:parent-style-name="第一條第一款">
      <style:text-properties officeooo:rsid="00f674f4" officeooo:paragraph-rsid="007ca03a" fo:background-color="transparent"/>
    </style:style>
    <style:style style:name="P34" style:family="paragraph" style:parent-style-name="第一條第一款">
      <style:text-properties officeooo:rsid="00f7f147" officeooo:paragraph-rsid="007ca03a" fo:background-color="transparent"/>
    </style:style>
    <style:style style:name="P35" style:family="paragraph" style:parent-style-name="第一條第一款">
      <style:text-properties officeooo:rsid="011d204a" officeooo:paragraph-rsid="007ca03a" fo:background-color="transparent"/>
    </style:style>
    <style:style style:name="P36" style:family="paragraph" style:parent-style-name="第一條第一款">
      <style:text-properties officeooo:paragraph-rsid="007ca03a" fo:background-color="transparent"/>
    </style:style>
    <style:style style:name="P37" style:family="paragraph" style:parent-style-name="第一條第一款">
      <style:text-properties style:text-underline-style="none" officeooo:paragraph-rsid="007ca03a" fo:background-color="transparent"/>
    </style:style>
    <style:style style:name="P38" style:family="paragraph" style:parent-style-name="_31_2號字一_3001_">
      <style:text-properties officeooo:paragraph-rsid="007ca03a" fo:background-color="transparent"/>
    </style:style>
    <style:style style:name="P39" style:family="paragraph" style:parent-style-name="_31_2號字一_3001_">
      <style:text-properties fo:color="#ff3333" officeooo:rsid="00f7f147" officeooo:paragraph-rsid="007ca03a" fo:background-color="transparent"/>
    </style:style>
    <style:style style:name="P40" style:family="paragraph" style:parent-style-name="_31_2號字一_3001_">
      <loext:graphic-properties draw:fill="none"/>
      <style:paragraph-properties fo:margin-left="0.101cm" fo:margin-right="0cm" fo:margin-top="0cm" fo:margin-bottom="0cm" loext:contextual-spacing="false" fo:line-height="100%" fo:text-indent="0cm" style:auto-text-indent="false" fo:background-color="transparent" style:line-break="normal" style:snap-to-layout-grid="false" style:writing-mode="page">
        <style:tab-stops/>
      </style:paragraph-properties>
      <style:text-properties style:text-underline-style="none" officeooo:rsid="00e6b719" officeooo:paragraph-rsid="007ca03a" fo:background-color="transparent"/>
    </style:style>
    <style:style style:name="P41" style:family="paragraph" style:parent-style-name="總說明內文" style:master-page-name="">
      <loext:graphic-properties draw:fill="none" draw:fill-color="#729fcf"/>
      <style:paragraph-properties fo:margin-left="0cm" fo:margin-right="0cm" fo:margin-top="0cm" fo:margin-bottom="0cm" loext:contextual-spacing="false" fo:line-height="115%" fo:text-align="justify" style:justify-single-word="false" fo:text-indent="1cm" style:auto-text-indent="false" style:page-number="auto" fo:background-color="transparent" style:punctuation-wrap="hanging" style:snap-to-layout-grid="false" style:writing-mode="page"/>
      <style:text-properties style:use-window-font-color="true" fo:font-weight="normal" officeooo:rsid="017693d5" officeooo:paragraph-rsid="007ca03a" fo:background-color="transparent" style:font-weight-asian="normal" style:font-weight-complex="normal"/>
    </style:style>
    <style:style style:name="P42" style:family="paragraph" style:parent-style-name="大標題_28_總說明_3001_對照表_29_">
      <style:text-properties officeooo:paragraph-rsid="007ca03a" fo:background-color="transparent"/>
    </style:style>
    <style:style style:name="P43" style:family="paragraph" style:parent-style-name="大標題_28_總說明_3001_對照表_29_">
      <style:text-properties style:font-name="標楷體2" officeooo:rsid="00ab21c6" officeooo:paragraph-rsid="007ca03a" fo:background-color="transparent" style:font-name-asian="標楷體"/>
    </style:style>
    <style:style style:name="P44" style:family="paragraph" style:parent-style-name="大標題_28_總說明_3001_對照表_29_">
      <style:paragraph-properties fo:break-before="page"/>
      <style:text-properties officeooo:rsid="00aca225" officeooo:paragraph-rsid="007ca03a" fo:background-color="transparent"/>
    </style:style>
    <style:style style:name="P45" style:family="paragraph" style:parent-style-name="第一條第二項">
      <style:text-properties style:text-underline-style="solid" style:text-underline-width="auto" style:text-underline-color="font-color" officeooo:paragraph-rsid="007ca03a" fo:background-color="transparent"/>
    </style:style>
    <style:style style:name="P46" style:family="paragraph" style:parent-style-name="第一條第二項">
      <style:text-properties officeooo:rsid="00cf4195" officeooo:paragraph-rsid="007ca03a" fo:background-color="transparent"/>
    </style:style>
    <style:style style:name="P47" style:family="paragraph" style:parent-style-name="第一條第二項">
      <style:text-properties officeooo:rsid="00da9b96" officeooo:paragraph-rsid="007ca03a" fo:background-color="transparent"/>
    </style:style>
    <style:style style:name="P48" style:family="paragraph" style:parent-style-name="第一條第二項">
      <style:text-properties officeooo:rsid="0118d9e4" officeooo:paragraph-rsid="007ca03a" fo:background-color="transparent"/>
    </style:style>
    <style:style style:name="P49" style:family="paragraph" style:parent-style-name="第一條第二項">
      <style:text-properties officeooo:rsid="011d204a" officeooo:paragraph-rsid="007ca03a" fo:background-color="transparent"/>
    </style:style>
    <style:style style:name="P50" style:family="paragraph" style:parent-style-name="第一條第二項">
      <style:text-properties officeooo:rsid="01237744" officeooo:paragraph-rsid="007ca03a" fo:background-color="transparent"/>
    </style:style>
    <style:style style:name="P51" style:family="paragraph" style:parent-style-name="第一條第二項">
      <style:text-properties officeooo:paragraph-rsid="007ca03a" fo:background-color="transparent"/>
    </style:style>
    <style:style style:name="P52" style:family="paragraph" style:parent-style-name="第一條第二項">
      <style:text-properties style:text-underline-style="none" officeooo:rsid="00da9b96" officeooo:paragraph-rsid="007ca03a" fo:background-color="transparent"/>
    </style:style>
    <style:style style:name="P53" style:family="paragraph" style:parent-style-name="對照表說明一_3001_">
      <style:text-properties officeooo:paragraph-rsid="007ca03a" fo:background-color="transparent"/>
    </style:style>
    <style:style style:name="P54" style:family="paragraph" style:parent-style-name="對照表說明一_3001_">
      <style:text-properties style:text-underline-style="none" officeooo:rsid="00e6b719" officeooo:paragraph-rsid="007ca03a" fo:background-color="transparent"/>
    </style:style>
    <style:style style:name="T1" style:family="text">
      <style:text-properties fo:color="#000000"/>
    </style:style>
    <style:style style:name="T2" style:family="text">
      <style:text-properties fo:color="#000000" style:text-underline-style="solid" style:text-underline-width="auto" style:text-underline-color="font-color" officeooo:rsid="00b3d813"/>
    </style:style>
    <style:style style:name="T3" style:family="text">
      <style:text-properties fo:color="#000000" style:font-name="標楷體3" fo:font-size="12pt" fo:font-weight="normal" officeooo:rsid="017a39a0" style:font-name-asian="標楷體" style:font-size-asian="12pt" style:font-weight-asian="normal" style:font-name-complex="Times New Roman" style:font-size-complex="12pt" style:font-weight-complex="normal"/>
    </style:style>
    <style:style style:name="T4" style:family="text">
      <style:text-properties fo:color="#000000" style:font-name="標楷體3" fo:font-size="12pt" style:text-underline-style="none" fo:font-weight="normal" officeooo:rsid="00e6b719" style:font-name-asian="標楷體" style:font-size-asian="12pt" style:font-weight-asian="normal" style:font-name-complex="Times New Roman" style:font-size-complex="12pt" style:font-weight-complex="normal"/>
    </style:style>
    <style:style style:name="T5" style:family="text">
      <style:text-properties fo:color="#000000" style:font-name="標楷體3" officeooo:rsid="00bd2b28" style:font-name-asian="標楷體" style:font-name-complex="Times New Roman"/>
    </style:style>
    <style:style style:name="T6" style:family="text">
      <style:text-properties fo:color="#000000" style:font-name="標楷體3" officeooo:rsid="017a39a0" style:font-name-asian="標楷體" style:font-name-complex="Times New Roman"/>
    </style:style>
    <style:style style:name="T7" style:family="text">
      <style:text-properties fo:color="#000000" style:font-name="標楷體3" fo:font-size="14pt" fo:font-weight="normal" officeooo:rsid="017a39a0" style:font-name-asian="標楷體" style:font-size-asian="14pt" style:font-weight-asian="normal" style:font-name-complex="Times New Roman" style:font-size-complex="14pt" style:font-weight-complex="normal"/>
    </style:style>
    <style:style style:name="T8" style:family="text">
      <style:text-properties fo:color="#000000" style:font-name="標楷體3" fo:font-size="14pt" style:text-underline-style="none" fo:font-weight="normal" officeooo:rsid="00e6b719" style:font-name-asian="標楷體" style:font-size-asian="14pt" style:font-weight-asian="normal" style:font-name-complex="Times New Roman" style:font-size-complex="14pt" style:font-weight-complex="normal"/>
    </style:style>
    <style:style style:name="T9" style:family="text">
      <style:text-properties fo:color="#000000" style:font-name="標楷體3" style:text-underline-style="none" officeooo:rsid="00b15b23" style:font-name-complex="Times New Roman"/>
    </style:style>
    <style:style style:name="T10" style:family="text">
      <style:text-properties fo:color="#000000" officeooo:rsid="00b3d813"/>
    </style:style>
    <style:style style:name="T11" style:family="text">
      <style:text-properties fo:color="#000000" style:text-underline-style="none" officeooo:rsid="00b3d813"/>
    </style:style>
    <style:style style:name="T12" style:family="text">
      <style:text-properties style:use-window-font-color="true" style:font-name="標楷體3" fo:font-size="14pt" fo:font-weight="normal" officeooo:rsid="005f73bf" style:font-name-asian="標楷體1" style:font-size-asian="14pt" style:font-weight-asian="normal" style:font-name-complex="Times New Roman" style:font-size-complex="14pt" style:font-weight-complex="normal"/>
    </style:style>
    <style:style style:name="T13" style:family="text">
      <style:text-properties style:use-window-font-color="true" style:font-name="標楷體3" fo:font-weight="normal" officeooo:rsid="00bd2b28" style:font-name-asian="標楷體" style:font-weight-asian="normal" style:font-name-complex="Times New Roman" style:font-weight-complex="normal"/>
    </style:style>
    <style:style style:name="T14" style:family="text">
      <style:text-properties style:use-window-font-color="true" fo:font-weight="normal" style:font-weight-asian="normal" style:font-weight-complex="normal"/>
    </style:style>
    <style:style style:name="T15" style:family="text">
      <style:text-properties style:font-name="標楷體2" officeooo:rsid="0140c532" style:font-name-asian="標楷體" style:font-name-complex="Mangal"/>
    </style:style>
    <style:style style:name="T16" style:family="text">
      <style:text-properties style:font-name="標楷體2" officeooo:rsid="005f73bf" style:font-name-asian="標楷體"/>
    </style:style>
    <style:style style:name="T17" style:family="text">
      <style:text-properties style:font-name="標楷體2" style:text-underline-style="none" officeooo:rsid="017a39a0" style:font-name-asian="標楷體" style:font-name-complex="Mangal"/>
    </style:style>
    <style:style style:name="T18" style:family="text">
      <style:text-properties style:font-name-asian="標楷體"/>
    </style:style>
    <style:style style:name="T19" style:family="text">
      <style:text-properties officeooo:rsid="0131920c" style:font-name-asian="標楷體"/>
    </style:style>
    <style:style style:name="T20" style:family="text">
      <style:text-properties officeooo:rsid="0157eee5" style:font-name-asian="標楷體"/>
    </style:style>
    <style:style style:name="T21" style:family="text">
      <style:text-properties officeooo:rsid="00ccd37e" style:font-name-asian="標楷體"/>
    </style:style>
    <style:style style:name="T22" style:family="text">
      <style:text-properties officeooo:rsid="01df25a6" style:font-name-asian="標楷體"/>
    </style:style>
    <style:style style:name="T23" style:family="text">
      <style:text-properties officeooo:rsid="01358f40" style:font-name-asian="標楷體"/>
    </style:style>
    <style:style style:name="T24" style:family="text">
      <style:text-properties officeooo:rsid="01650e0c" style:font-name-asian="標楷體"/>
    </style:style>
    <style:style style:name="T25" style:family="text">
      <style:text-properties style:font-name="標楷體3" fo:font-size="14pt" officeooo:rsid="005f73bf" style:font-name-asian="標楷體1" style:font-size-asian="14pt" style:font-name-complex="Mangal" style:font-size-complex="14pt"/>
    </style:style>
    <style:style style:name="T26" style:family="text">
      <style:text-properties style:font-name="標楷體3" fo:font-size="14pt" style:text-underline-style="none" fo:font-weight="normal" officeooo:rsid="005f73bf" style:font-name-asian="標楷體1" style:font-size-asian="14pt" style:font-weight-asian="normal" style:font-name-complex="Times New Roman" style:font-size-complex="14pt" style:font-weight-complex="normal"/>
    </style:style>
    <style:style style:name="T27" style:family="text">
      <style:text-properties style:font-name="標楷體3" fo:font-size="14pt" officeooo:rsid="017a39a0" style:font-name-asian="標楷體" style:font-size-asian="14pt" style:font-name-complex="Mangal" style:font-size-complex="14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15642c1"/>
    </style:style>
    <style:style style:name="T30" style:family="text">
      <style:text-properties style:text-underline-style="solid" style:text-underline-width="auto" style:text-underline-color="font-color" officeooo:rsid="01d5c9fa" style:font-name-asian="標楷體"/>
    </style:style>
    <style:style style:name="T31" style:family="text">
      <style:text-properties style:text-underline-style="solid" style:text-underline-width="auto" style:text-underline-color="font-color" officeooo:rsid="014b9a67" style:font-name-asian="標楷體"/>
    </style:style>
    <style:style style:name="T32" style:family="text">
      <style:text-properties style:text-underline-style="solid" style:text-underline-width="auto" style:text-underline-color="font-color" officeooo:rsid="013e23bc" style:font-name-asian="標楷體"/>
    </style:style>
    <style:style style:name="T33" style:family="text">
      <style:text-properties fo:font-variant="normal" fo:text-transform="none" fo:color="#000000" fo:letter-spacing="normal" style:text-underline-style="solid" style:text-underline-width="auto" style:text-underline-color="font-color" style:font-style-asian="normal" style:font-weight-asian="normal"/>
    </style:style>
    <style:style style:name="T34" style:family="text">
      <style:text-properties fo:font-variant="normal" fo:text-transform="none" fo:color="#000000" fo:letter-spacing="normal" style:text-underline-style="solid" style:text-underline-width="auto" style:text-underline-color="font-color" officeooo:rsid="01d48d20" style:font-name-asian="標楷體" style:font-style-asian="normal" style:font-weight-asian="normal"/>
    </style:style>
    <style:style style:name="T35" style:family="text">
      <style:text-properties fo:font-variant="normal" fo:text-transform="none" fo:color="#000000" fo:letter-spacing="normal" style:text-underline-style="none" style:font-style-asian="normal" style:font-weight-asian="normal"/>
    </style:style>
    <style:style style:name="T36" style:family="text">
      <style:text-properties style:text-underline-style="none"/>
    </style:style>
    <style:style style:name="T37" style:family="text">
      <style:text-properties style:text-underline-style="none" officeooo:rsid="017a39a0"/>
    </style:style>
    <style:style style:name="T38" style:family="text">
      <style:text-properties style:text-underline-style="none" officeooo:rsid="01d5c9fa" style:font-name-asian="標楷體"/>
    </style:style>
    <style:style style:name="T39" style:family="text">
      <style:text-properties style:text-underline-style="none" officeooo:rsid="013e23bc" style:font-name-asian="標楷體"/>
    </style:style>
    <style:style style:name="T40" style:family="text">
      <style:text-properties style:text-underline-style="none" officeooo:rsid="015642c1"/>
    </style:style>
    <style:style style:name="T41" style:family="text">
      <style:text-properties officeooo:rsid="015642c1"/>
    </style:style>
    <style:style style:name="T42" style:family="text">
      <style:text-properties officeooo:rsid="00c9feda"/>
    </style:style>
    <style:style style:name="T43" style:family="text">
      <style:text-properties officeooo:rsid="00cf893b"/>
    </style:style>
    <style:style style:name="T44" style:family="text">
      <style:text-properties officeooo:rsid="00cf4195"/>
    </style:style>
    <style:style style:name="T45" style:family="text">
      <style:text-properties officeooo:rsid="00da9b96"/>
    </style:style>
    <style:style style:name="T46" style:family="text">
      <style:text-properties officeooo:rsid="00f674f4"/>
    </style:style>
    <style:style style:name="T47" style:family="text">
      <style:text-properties officeooo:rsid="011b29dc"/>
    </style:style>
    <style:style style:name="T48" style:family="text">
      <style:text-properties officeooo:rsid="011f105a"/>
    </style:style>
    <style:style style:name="T49" style:family="text">
      <style:text-properties officeooo:rsid="0127c3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宜蘭縣教保服務機構及教保服務人員獎勵辦法</text:p>
      <text:p text:style-name="P42"><text:span text:style-name="T16">修正</text:span>總說明</text:p>
      <text:p text:style-name="P41">宜蘭縣政府於一百零一年七月二十七日依幼兒教育及照顧法(以下簡稱幼照法)第四十二條規定(即一百十一年六月二十九日修正公布之幼照法第四十七條)及教保服務人員條例(以下簡稱教保條例)第三十條規定(即一百十一年六月二十九日修正公布之教保條例第三十七條)，發布「宜蘭縣幼兒園及其教保服務人員獎勵辦法」，嗣於一百零八年十二月間修正名稱為「宜蘭縣教保服務機構及教保服務人員獎勵辦法」(以下簡稱本辦法)。茲因幼照法及教保條例於一百十一年六月二十九日分別修正公布全文六十六條及五十三條，本辦法相關條文應配合修正，爰修正本辦法，重點如下：</text:p>
      <text:h text:style-name="第一層一_3001_" text:outline-level="1"><text:span text:style-name="T14">一、</text:span><text:span text:style-name="T13">修正本辦法之法源依據。</text:span><text:span text:style-name="T12">（修正條文第一條）</text:span></text:h>
      <text:h text:style-name="第一層一_3001_" text:outline-level="1"><text:span text:style-name="T5">二、</text:span><text:span text:style-name="T6">因一百零七年六月二十七日修正公布後之幼照法第三條第三款規定，以「幼兒園」、「社區互助式」、「部落互助式」、「職場互助式」等方式，提供幼兒教育及照顧服務者，統稱「教保服務機構」，爰修正部分文字。</text:span><text:span text:style-name="T7">另現行條文第二條第二項規定</text:span><text:span text:style-name="T8">修正部分文字，併入第一項。</text:span><text:span text:style-name="T12">（修正條文第二條）</text:span></text:h>
      <text:h text:style-name="第一層一_3001_" text:outline-level="1">三、<text:span text:style-name="T37">修正第二項規定，增訂評選會委員其中一人為副召集人。</text:span><text:span text:style-name="T26">（修正條文第三條）</text:span></text:h>
      <text:h text:style-name="第一層一_3001_" text:outline-level="1">四<text:span text:style-name="T15">、</text:span><text:span text:style-name="T17">依幼照法第三條第三款規定，教保服務機構係指以幼兒園、社區互助式、部落互助式或職場互助式提供幼兒教育及照顧服務者，但一百零八年間幼稚園及托兒所之改制僅限於「幼兒園」此類之教保服務機構，爰修正第二項部分文字。</text:span><text:span text:style-name="T25">（修正條文第八條）</text:span></text:h>
      <text:h text:style-name="第一層一_3001_" text:outline-level="1"><text:span text:style-name="T15">五、</text:span><text:span text:style-name="T27">修正經評選會決議為優良者之獎勵方式。</text:span><text:span text:style-name="T25">（修正條文第十四條）</text:span></text:h>
      <text:h text:style-name="P4" text:outline-level="1"/>
      <text:h text:style-name="P3" text:outline-level="1"/>
      <text:p text:style-name="P44">宜蘭縣教保服務機構及教保服務人員獎勵辦法</text:p>
      <text:p text:style-name="P42">修正條文對照表</text:p>
      <table:table table:name="表格4" table:style-name="表格4">
        <table:table-column table:style-name="表格4.A"/>
        <table:table-column table:style-name="表格4.B"/>
        <table:table-column table:style-name="表格4.C"/>
        <table:table-row>
          <table:table-cell table:style-name="表格4.A1" office:value-type="string">
            <text:p text:style-name="P2">修正條文</text:p>
          </table:table-cell>
          <table:table-cell table:style-name="表格4.A1" office:value-type="string">
            <text:p text:style-name="P2">現行條文</text:p>
          </table:table-cell>
          <table:table-cell table:style-name="表格4.C1" office:value-type="string">
            <text:p text:style-name="P2">說明</text:p>
          </table:table-cell>
        </table:table-row>
        <table:table-row>
          <table:table-cell table:style-name="表格4.A2" office:value-type="string">
            <text:p text:style-name="P28"><text:span text:style-name="T1">第一條 <text:s/></text:span><text:span text:style-name="T10">本辦法依幼兒教育及照顧法（以下簡稱幼照法）第</text:span><text:span text:style-name="T2">四十七</text:span><text:span text:style-name="T10">條及教保服務人員條例(以下簡稱教保條例)</text:span><text:span text:style-name="T11">第</text:span><text:span text:style-name="T2">三十七</text:span><text:span text:style-name="T11">條</text:span><text:span text:style-name="T10">規定訂定之。</text:span></text:p>
          </table:table-cell>
          <table:table-cell table:style-name="表格4.A2" office:value-type="string">
            <text:p text:style-name="P28"><text:span text:style-name="T1">第一條 <text:s/></text:span><text:span text:style-name="T9">本辦法依幼兒教育及照顧法（以下簡稱幼照法）第四十二條及教保服務人員條例(以下簡稱教保條例)第三十條規定訂定之。</text:span></text:p>
          </table:table-cell>
          <table:table-cell table:style-name="表格4.C2" office:value-type="string">
            <text:p text:style-name="P6">本辦法之法源依據「幼兒教育及照顧法」(以下簡稱幼照法)及「教保服務人員條例」(以下簡稱教保條例)，於一百十一年六月二十九日分別修正公布全文六十六條及五十三條，爰配合修正本辦法之授權條文。</text:p>
          </table:table-cell>
        </table:table-row>
        <table:table-row>
          <table:table-cell table:style-name="表格4.A2" office:value-type="string">
            <text:p text:style-name="P29">第二條 <text:s/>本辦法適用對象為設立或登記於宜蘭縣（以下簡稱本縣）<text:span text:style-name="T28">，</text:span><text:span text:style-name="T29">以幼兒園、社區互助式、部落互助式或職場互助式等方式，提供幼兒教育與照顧服務</text:span><text:span text:style-name="T30">（以下簡稱</text:span><text:span text:style-name="T38">教保服務</text:span><text:span text:style-name="T30">）</text:span><text:span text:style-name="T29">之教保服務</text:span><text:span text:style-name="T40">機構</text:span><text:span text:style-name="T41">（以下簡稱教保服務機構）</text:span>及<text:span text:style-name="T33">提供</text:span><text:span text:style-name="T35">教保服務</text:span><text:span text:style-name="T33">之</text:span><text:span text:style-name="T35">園長</text:span><text:span text:style-name="T33">、</text:span><text:span text:style-name="T35">教保員</text:span><text:span text:style-name="T33">、</text:span><text:span text:style-name="T35">助理教保員</text:span><text:span text:style-name="T34">（以下簡稱教保服務人員）</text:span><text:span text:style-name="T33">。</text:span></text:p>
            <text:p text:style-name="P29"/>
          </table:table-cell>
          <table:table-cell table:style-name="表格4.A2" office:value-type="string">
            <text:p text:style-name="P28">第二條 <text:s/>本辦法適用對象為設立或登記於宜蘭縣（以下簡稱本縣）之公、私立教保<text:span text:style-name="T42">服務機構（以下簡稱教保服務機構）及教保服務人員。</text:span></text:p>
            <text:p text:style-name="P45">前項教保服務人員，指服務於教保服務機構之下列人員：</text:p>
            <text:p text:style-name="P30">一、園長。</text:p>
            <text:p text:style-name="P30">二、主任。</text:p>
            <text:p text:style-name="P30">三、教師。</text:p>
            <text:p text:style-name="P30">四、教保員。</text:p>
            <text:p text:style-name="P30">五、助理教保員<text:span text:style-name="T36">。</text:span></text:p>
          </table:table-cell>
          <table:table-cell table:style-name="表格4.C2" office:value-type="string">
            <text:p text:style-name="P53"><text:span text:style-name="T19">一、</text:span><text:span text:style-name="T20">因一百零七年六月二十七日修正公布後之幼照法第三條第三款規定，以「幼兒園」、「社區互助式」、「部落互助式」、「職場互助式」等方式，提供幼兒教育及照顧服務者，統稱「教保服務機構」，爰修正部分文字</text:span><text:span text:style-name="T21">。</text:span></text:p>
            <text:p text:style-name="P53"><text:span text:style-name="T21">二</text:span><text:span text:style-name="T22">、</text:span><text:span text:style-name="T3">現行條文第二條第二項規定</text:span><text:span text:style-name="T4">修正部分文字，併入第一項：</text:span></text:p>
            <text:p text:style-name="對照表說明一_3001_">(一)幼照法第三條第五款及教保條例第三條明定「教保服務人員，指提供教保服務之園長、教師、教保員及助理教保員。」。</text:p>
            <text:p text:style-name="對照表說明一_3001_">(二)具教師身分之園長與教師，其獎勵依「各級學校資深優良教師獎勵要點」及「宜蘭縣政府辦理特殊優良教育人員遴選要點」之規定辦理，本辦法無須重覆規定。</text:p>
          </table:table-cell>
        </table:table-row>
        <table:table-row>
          <table:table-cell table:style-name="表格4.A2" office:value-type="string">
            <text:p text:style-name="P11">第三條 <text:s/>宜蘭縣政府（以下簡稱本府）為辦理教保服務機構及教保服務人員之獎勵，應<text:span text:style-name="T28">組成</text:span>獎勵評選會（以下簡稱評選會）。</text:p>
            <text:p text:style-name="P51">評選會置委員九人，<text:soft-page-break/>其中一人為召集人，<text:span text:style-name="T28">一人為副召集人</text:span>，由縣長指定之；其餘委員由縣長就下列人員聘(派)兼之:</text:p>
            <text:p text:style-name="P36">一、本府<text:span text:style-name="T28">代表</text:span>。</text:p>
            <text:p text:style-name="P36">二、學者專家。</text:p>
            <text:p text:style-name="P36">三、教保服務機構代表。</text:p>
            <text:p text:style-name="P36">四、教保服務人員團體代表<text:span text:style-name="T43">。</text:span></text:p>
            <text:p text:style-name="P36">五、家長代表。　</text:p>
            <text:p text:style-name="P51">前項委員為無給職。<text:span text:style-name="T36">但外聘委員得依規定支</text:span><text:span text:style-name="T28">給出席費及交通費。</text:span></text:p>
            <text:p text:style-name="P51">委員任期二年，期滿得續聘(派)兼之。但代表機關出任者，應隨<text:span text:style-name="T28">其</text:span>本職進退。</text:p>
            <text:p text:style-name="P51">評選會委員之組成，任一性別委員人數，應占委員總數三分之一以上。</text:p>
          </table:table-cell>
          <table:table-cell table:style-name="表格4.A2" office:value-type="string">
            <text:p text:style-name="P12">第三條 <text:s/>宜蘭縣政府（以下簡稱本府）為辦理教保服務機構及教保服務人員之獎勵，應設獎勵評選會（以下簡稱評選會）。</text:p>
            <text:p text:style-name="P51">評選會置委員九人，<text:soft-page-break/>其中一人為召集人，由縣長指定之；其餘委員由縣長<text:span text:style-name="T44">就下列人員聘(派)兼之:</text:span></text:p>
            <text:p text:style-name="P36">一、本府<text:span text:style-name="T36">教育處職員</text:span>。</text:p>
            <text:p text:style-name="P36">二、學者專家。</text:p>
            <text:p text:style-name="P36">三、教保服務機構代表。</text:p>
            <text:p text:style-name="P36">四、教保服務人員團體代表。</text:p>
            <text:p text:style-name="P31">五、家長代表。</text:p>
            <text:p text:style-name="P51">前項委員為無給職。但外聘委員得依規定支領相關費用。</text:p>
            <text:p text:style-name="P46">委員任期二年，期滿得續聘(派)兼之。但代表機關出任者，應隨本職<text:span text:style-name="T28">同</text:span>進退。</text:p>
            <text:p text:style-name="P46">評選會委會之組成，任一性別委員人數，應占委員總數三分之一以上。</text:p>
          </table:table-cell>
          <table:table-cell table:style-name="表格4.C2" office:value-type="string">
            <text:p text:style-name="P53">一<text:span text:style-name="T23">、修正部分文字。</text:span></text:p>
            <text:p text:style-name="P53"><text:span text:style-name="T23">二、修正第二項規定，增訂</text:span><text:span text:style-name="T24">評選會委員其中一人為</text:span><text:span text:style-name="T18">副召集人。</text:span></text:p>
            <text:p text:style-name="P54"/>
          </table:table-cell>
        </table:table-row>
        <table:table-row>
          <table:table-cell table:style-name="表格4.A2" office:value-type="string">
            <text:p text:style-name="P13">第四條 <text:s/>評選會委員因故出缺，其缺額由本府依前條規定，遴選委員補足其任期。 </text:p>
          </table:table-cell>
          <table:table-cell table:style-name="表格4.A2" office:value-type="string">
            <text:p text:style-name="P14">第四條 <text:s/>評選會委員因故出缺<text:span text:style-name="T28">或有不適當之行為，經本府解聘者</text:span>，其缺額由本府依前條規定，遴選委員補足其任期。</text:p>
          </table:table-cell>
          <table:table-cell table:style-name="表格4.C2" office:value-type="string">
            <text:p text:style-name="P40">修正部分文字。</text:p>
          </table:table-cell>
        </table:table-row>
        <table:table-row>
          <table:table-cell table:style-name="表格4.A2" office:value-type="string">
            <text:p text:style-name="P15">第五條 <text:s/>評選會之任務如下：<text:line-break/>一、審議獎勵申請案件。<text:line-break/>二、規劃年度獎勵事宜。<text:line-break/>三、其他重要事項。</text:p>
          </table:table-cell>
          <table:table-cell table:style-name="表格4.A2" office:value-type="string">
            <text:p text:style-name="P28">第五條 <text:s/>評選會之任務如下：</text:p>
            <text:p text:style-name="P36"><text:s/>一、審議獎勵申請案件。</text:p>
            <text:p text:style-name="P36"><text:s/>二、規劃年度獎勵事宜。</text:p>
            <text:p text:style-name="P36"><text:s/>三、其他重要事項。</text:p>
          </table:table-cell>
          <table:table-cell table:style-name="表格4.C2" office:value-type="string">
            <text:p text:style-name="P38">本條未修正。</text:p>
          </table:table-cell>
        </table:table-row>
        <table:table-row>
          <table:table-cell table:style-name="表格4.A2" office:value-type="string">
            <text:p text:style-name="P16">第六條 <text:s/>評選會開會時，由召集人擔任主席，召集人<text:span text:style-name="T36">因故</text:span>未能出席時，<text:span text:style-name="T28">由副召集人擔任主席；副召集人未能出席時</text:span><text:span text:style-name="T36">，</text:span>由出席委員互推一人擔任之。</text:p>
            <text:p text:style-name="P51">評選會應有全體委員二分之一以上出席，<text:span text:style-name="T28">其決議應經</text:span>出席委員過半數之同意<text:span text:style-name="T45">行之。</text:span></text:p>
            <text:p text:style-name="P52">評選委員於評選案件有利害關係者，應自行迴避；決議時，迴避之委員不計入出席委員人數。</text:p>
          </table:table-cell>
          <table:table-cell table:style-name="表格4.A2" office:value-type="string">
            <text:p text:style-name="P16">第六條 <text:s/>評選會開會時，由召集人擔任主席；召集人<text:span text:style-name="T36">因故</text:span>未能出席時，由出席委員互推一人擔任之。</text:p>
            <text:p text:style-name="P51">評選會<text:span text:style-name="T28">之決議，</text:span>應有全體委員二分之一以上出席，出席委員過半數之同意<text:span text:style-name="T45">行之。</text:span></text:p>
            <text:p text:style-name="P47">評選委員於評選案件有利害關係者，應自行迴避；決議時，迴避之委員不計入出席委員人數。</text:p>
          </table:table-cell>
          <table:table-cell table:style-name="表格4.C2" office:value-type="string">
            <text:p text:style-name="P40">修正部分文字。</text:p>
          </table:table-cell>
        </table:table-row>
        <text:soft-page-break/>
        <table:table-row>
          <table:table-cell table:style-name="表格4.A2" office:value-type="string">
            <text:p text:style-name="P17">第七條 <text:s/>經許可設立或登記滿三年以上之教保服務機構<text:span text:style-name="T28">，</text:span>具有下列情形之一者，得於本府規定期限內，檢附相關證明文件申請獎勵：</text:p>
            <text:p text:style-name="P36">一、辦理中央教育主管機關或本府指定、委託辦理之幼兒教保<text:span text:style-name="T28">服</text:span><text:span text:style-name="T36">務</text:span><text:span text:style-name="T28">，</text:span>成效卓著。</text:p>
            <text:p text:style-name="P36">二、從事幼兒教保<text:span text:style-name="T28">服務</text:span>研究發展<text:span text:style-name="T28">，</text:span>具有卓越績效。</text:p>
            <text:p text:style-name="P36">三、執行幼兒教保<text:span text:style-name="T28">服務</text:span>政策<text:span text:style-name="T28">，</text:span>成效優良。</text:p>
            <text:p text:style-name="P36">四、其他優良事蹟。</text:p>
          </table:table-cell>
          <table:table-cell table:style-name="表格4.A2" office:value-type="string">
            <text:p text:style-name="P17">第七條 <text:s/>經許可設立或登記滿三年以上之教保服務機構具有下列情形之一者，得於本府規定期限內，檢附相關證明文件申請獎勵：</text:p>
            <text:p text:style-name="P36">一、辦理中央教育主管機關或本府指定、委託辦理之幼兒教保<text:span text:style-name="T36">業務</text:span>成效卓著。</text:p>
            <text:p text:style-name="P36">二、從事幼兒教保研究發展具有卓越績效。</text:p>
            <text:p text:style-name="P36">三、執行幼兒教保政策成效優良。</text:p>
            <text:p text:style-name="P32">四、其他優良事蹟。</text:p>
          </table:table-cell>
          <table:table-cell table:style-name="表格4.C2" office:value-type="string">
            <text:p text:style-name="P40">修正部分文字。</text:p>
          </table:table-cell>
        </table:table-row>
        <table:table-row>
          <table:table-cell table:style-name="表格4.A2" office:value-type="string">
            <text:p text:style-name="P18">第八條　教保服務人員於本縣之教保服務機構連續服務達三年以上，且具有下列情形之一者，<text:span text:style-name="T28">應</text:span>由教保服務機構檢附相關證明文件<text:span text:style-name="T28">，</text:span>申請獎勵：</text:p>
            <text:p text:style-name="P36">一、服務年資：連續從事教保服務或行政工作屆滿十年、二十年、三十年或四十年，成績優良。</text:p>
            <text:p text:style-name="P36">二、服務績優：在教保服務或行政工作表現績優，有具體事證。</text:p>
            <text:p text:style-name="P36">三、研究績優：最近三年內從事各種與幼兒教保<text:span text:style-name="T28">服務</text:span>有關之研究、著作、翻譯、創作、教材及教具研發，成績優良。</text:p>
            <text:p text:style-name="P36">四、其他優良事蹟足以申請獎勵。</text:p>
            <text:p text:style-name="P51">前項<text:span text:style-name="T28">第一款</text:span>連續服務年資，得連同改制<text:span text:style-name="T28">幼兒園</text:span>前服務於幼稚園及托兒所之年資<text:span text:style-name="T28">，</text:span>合併計算。</text:p>
          </table:table-cell>
          <table:table-cell table:style-name="表格4.A2" office:value-type="string">
            <text:p text:style-name="P19">第八條 <text:s/>教保服務人員於本縣之教保服務機構連續服務達三年以上，且具有下列情形之一者，<text:span text:style-name="T28">得自行或</text:span>由教保服務機構檢附相關證明文件申請獎勵：</text:p>
            <text:p text:style-name="P36">一、服務年資：連續從事教保服務或行政工作屆滿十年、二十年、三十年或四十年，成績優良。</text:p>
            <text:p text:style-name="P36">二、服務績優：在教保服務或行政工作表現績優，有具體事證。</text:p>
            <text:p text:style-name="P36">三、研究績優：最近三年內從事各種與幼兒教保有關之研究、著作、翻譯<text:span text:style-name="T46">、創作、教材及教具研發，成績優良。</text:span></text:p>
            <text:p text:style-name="P33">四、其他優良事蹟足以申請獎勵。</text:p>
            <text:p text:style-name="P51">前項連續服務年資，得連同改制<text:span text:style-name="T36">教保服務機構</text:span>前服務於幼稚園及托兒所之年<text:span text:style-name="T46">資合併計算。</text:span></text:p>
          </table:table-cell>
          <table:table-cell table:style-name="表格4.C2" office:value-type="string">
            <text:p text:style-name="P53">一、修正部分文字。</text:p>
            <text:p text:style-name="對照表說明一_3001_">二、依幼照法第三條第三款規定，教保服務機構係指以幼兒園、社區互助式、部落互助式或職場互助式提供幼兒教育及照顧服務者，但一百零八年幼稚園及托兒所之改制僅限於「幼兒園」此類之教保服務機構，爰修正第二項部分文字。</text:p>
            <text:p text:style-name="P39"/>
          </table:table-cell>
        </table:table-row>
        <table:table-row>
          <table:table-cell table:style-name="表格4.A2" office:value-type="string">
            <text:p text:style-name="P20">第九條 <text:s text:c="2"/>教保服務機構最近三年內有下列情形之一者，不予獎勵：</text:p>
            <text:p text:style-name="P36"><text:soft-page-break/>一、以不實文件或資料參加評選。</text:p>
            <text:p text:style-name="P36">二、違反幼照法或教保條例規定且經本府處罰。</text:p>
            <text:p text:style-name="P36">三、因執行業務違背法令，經判刑確定或有關機關處分確定。</text:p>
            <text:p text:style-name="P34">四、教保服務機構負責人因執行業務違背法令，經判刑確定。</text:p>
          </table:table-cell>
          <table:table-cell table:style-name="表格4.A2" office:value-type="string">
            <text:p text:style-name="P20">第九條 <text:s text:c="2"/>教保服務機構最近三年內有下列情形之一者，不予獎勵：</text:p>
            <text:p text:style-name="P36"><text:soft-page-break/>一、以不實文件或資料參加評選。</text:p>
            <text:p text:style-name="P36">二、違反幼照法或教保條例規定且經本府處罰。</text:p>
            <text:p text:style-name="P36">三、因執行業務違背法令，經判刑確定或有關機關處分確定。</text:p>
            <text:p text:style-name="P36">四、教保服務機構負責人因執行業務違背法令，經判刑確定。</text:p>
          </table:table-cell>
          <table:table-cell table:style-name="表格4.C2" office:value-type="string">
            <text:p text:style-name="P9">本條未修正。</text:p>
          </table:table-cell>
        </table:table-row>
        <table:table-row>
          <table:table-cell table:style-name="表格4.A2" office:value-type="string">
            <text:p text:style-name="P21">第十條 <text:s/>教保服務人員最近三年內有下列情形之ㄧ者，不予獎勵：</text:p>
            <text:p text:style-name="P36">一、以不實文件或資料參加評選。</text:p>
            <text:p text:style-name="P36">二、違反幼照法或教保條例規定且經本府處罰。</text:p>
            <text:p text:style-name="P36">三、受懲戒或記過以上之處分。</text:p>
            <text:p text:style-name="P36">四、因執行業務違背法令，經判刑確定或有關機關懲處確定。</text:p>
          </table:table-cell>
          <table:table-cell table:style-name="表格4.A2" office:value-type="string">
            <text:p text:style-name="P21">第十條 <text:s/>教保服務人員最近三年內有下列情形之ㄧ者，不予獎勵：</text:p>
            <text:p text:style-name="P36">一、以不實文件或資料參加評選。</text:p>
            <text:p text:style-name="P36">二、違反幼照法或教保條例規定且經本府處罰。</text:p>
            <text:p text:style-name="P36">三、受懲戒或記過以上之處分。</text:p>
            <text:p text:style-name="P36">四、因執行業務違背法令，經判刑確定或有關機關懲處確定。</text:p>
          </table:table-cell>
          <table:table-cell table:style-name="表格4.C2" office:value-type="string">
            <text:p text:style-name="P9">本條未修正。</text:p>
          </table:table-cell>
        </table:table-row>
        <table:table-row>
          <table:table-cell table:style-name="表格4.A2" office:value-type="string">
            <text:p text:style-name="P22">第十一條 <text:s/>教保服務機構及教保服務人員獎勵申請案件之受理日期，由本府定之。</text:p>
            <text:p text:style-name="P51">本府受理之獎勵申請案件，不符合第七條及第八條第一項規定者，評選會<text:span text:style-name="T47">得為從缺之決議。</text:span></text:p>
            <text:p text:style-name="P48">教保服務機構或教保服務人員有第七條或第八條所定情形，已獲本府相同<text:span text:style-name="T47">性質之獎勵者，當學年度不得再依本辦法申請獎勵。</text:span></text:p>
          </table:table-cell>
          <table:table-cell table:style-name="表格4.A2" office:value-type="string">
            <text:p text:style-name="P22">第十一條 <text:s/>教保服務機構及教保服務人員獎勵申請案件之受理日期，由本府定之。</text:p>
            <text:p text:style-name="P51">本府受理之獎勵申請案件，不符合第七條及第八條第一項規定者，評選會<text:span text:style-name="T47">得為從缺之決議。</text:span></text:p>
            <text:p text:style-name="P51">教保服務機構或教保服務人員有第七條或第八條所定情形，已獲本府相同<text:span text:style-name="T47">性質之獎勵者，當學年度不得再依本辦法申請獎勵。</text:span></text:p>
          </table:table-cell>
          <table:table-cell table:style-name="表格4.C2" office:value-type="string">
            <text:p text:style-name="P9">本條未修正。</text:p>
          </table:table-cell>
        </table:table-row>
        <table:table-row>
          <table:table-cell table:style-name="表格4.A2" office:value-type="string">
            <text:p text:style-name="P23">第十二條 <text:s/>教保服務機構及教保服務人員有下列情形之一者，評選會應為不受理之決議：</text:p>
            <text:p text:style-name="P36">一、所檢送資料、文件不合規定，經通知限期補正，屆期未補正或<text:soft-page-break/>未照補正事項完<text:span text:style-name="T28">成</text:span>補正。</text:p>
            <text:p text:style-name="P35">二、有第九條、第十條及前條第三項所定情形。</text:p>
          </table:table-cell>
          <table:table-cell table:style-name="表格4.A2" office:value-type="string">
            <text:p text:style-name="P23">第十二條 <text:s/>教保服務機構及教保服務人員有下列情形之一者，評選會應為不受理之決議：</text:p>
            <text:p text:style-name="P36">一、所檢送資料、文件不合規定，經通知限期補正，屆期未補正或<text:soft-page-break/>未照補正事項完<text:span text:style-name="T36">全</text:span>補正。</text:p>
            <text:p text:style-name="P35">二、有第九條、第十條及前條第三項所定情形。</text:p>
          </table:table-cell>
          <table:table-cell table:style-name="表格4.C2" office:value-type="string">
            <text:p text:style-name="P40">修正部分文字。</text:p>
          </table:table-cell>
        </table:table-row>
        <table:table-row>
          <table:table-cell table:style-name="表格4.A2" office:value-type="string">
            <text:p text:style-name="P24">第十三條 <text:s/>評選會應每年召開會議一次，評選教保服務機構及教保服務人員之<text:span text:style-name="T28">獎勵</text:span>申請案件<text:span text:style-name="T28">，必要時得召開臨時會議</text:span>。但該年度無<text:span text:style-name="T28">第七條及第八條第一項第二款</text:span><text:span text:style-name="T31">、第三款、第四款</text:span>申請案件時，無須召開。</text:p>
            <text:p text:style-name="P49">前項會議必要時得邀請參選之教保服務機構<text:span text:style-name="T28">、</text:span>教保服務人員<text:span text:style-name="T28">或其他相關人員</text:span>列席說明，並<text:span text:style-name="T48">得實地查核。</text:span></text:p>
          </table:table-cell>
          <table:table-cell table:style-name="表格4.A2" office:value-type="string">
            <text:p text:style-name="P24">第十三條 <text:s/>評選會應每年召開會議一次，評選教保服務機構及教保服務人員之申請案件。但該年度無申請案件時，無須召開。</text:p>
            <text:p text:style-name="P51">前項會議必要時得邀請參選之教保服務機構或教保服務人員列席說明，並<text:span text:style-name="T48">得實地查核。</text:span></text:p>
          </table:table-cell>
          <table:table-cell table:style-name="表格4.C2" office:value-type="string">
            <text:p text:style-name="P9">修正部分文字。</text:p>
          </table:table-cell>
        </table:table-row>
        <table:table-row>
          <table:table-cell table:style-name="表格4.A2" office:value-type="string">
            <text:p text:style-name="P10"><text:span text:style-name="T39">第十四條 <text:s/>教保服務機構或教保服務人員經評選會決議為優良者，本府得</text:span><text:span text:style-name="T32">頒發獎狀、獎牌或獎座；教保服務人員獎勵事由為第八條第一項第二款至第四款之ㄧ者，得頒發獎品或禮券。</text:span></text:p>
          </table:table-cell>
          <table:table-cell table:style-name="表格4.A2" office:value-type="string">
            <text:p text:style-name="P25">第十四條 <text:s/><text:span text:style-name="T36">教保服務機構或教保服務人員</text:span>經評選會決議為優良者，本府得以下列方式予以獎勵：</text:p>
            <text:p text:style-name="P37">一、發給得獎人獎牌、獎品、獎狀。</text:p>
            <text:p text:style-name="P37">二、得獎人為教保服務人員者，得採敘獎方式辦理。</text:p>
          </table:table-cell>
          <table:table-cell table:style-name="表格4.C2" office:value-type="string">
            <text:p text:style-name="P8">修正經評選會決議為優良者之獎勵方式。</text:p>
          </table:table-cell>
        </table:table-row>
        <table:table-row>
          <table:table-cell table:style-name="表格4.A2" office:value-type="string">
            <text:p text:style-name="P26">第十五條 <text:s/>經前條評選為優良之教保服務機構或教保服務人員，有第九條、第十條及第十一條第三項情形者，本府應撤銷其獎勵資格並公告之。</text:p>
            <text:p text:style-name="P50">經本府依前項撤銷獎勵資格者，其受有前條所定獎勵物品應返還之；所受<text:span text:style-name="T49">敘獎處分應予撤銷。</text:span></text:p>
          </table:table-cell>
          <table:table-cell table:style-name="表格4.A2" office:value-type="string">
            <text:p text:style-name="P26">第十五條 <text:s/>經前條評選為優良之教保服務機構或教保服務人員，有第九條、第十條及第十一條第三項情形者，本府應撤銷其獎勵資格並公告之。</text:p>
            <text:p text:style-name="P51">經本府依前項撤銷獎勵資格者，其受有前條所定獎勵物品應返還之；所受<text:span text:style-name="T49">敘獎處分應予撤銷。</text:span></text:p>
          </table:table-cell>
          <table:table-cell table:style-name="表格4.C2" office:value-type="string">
            <text:p text:style-name="P9">本條未修正。</text:p>
          </table:table-cell>
        </table:table-row>
        <table:table-row>
          <table:table-cell table:style-name="表格4.A2" office:value-type="string">
            <text:p text:style-name="P27">第十六條 <text:s/>本辦法自發布日施行。</text:p>
          </table:table-cell>
          <table:table-cell table:style-name="表格4.A2" office:value-type="string">
            <text:p text:style-name="P27">第十六條 <text:s/>本辦法自發布日施行。</text:p>
          </table:table-cell>
          <table:table-cell table:style-name="表格4.C2" office:value-type="string">
            <text:p text:style-name="P7">本條未修正。</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ce style:name="標楷體4"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標楷體3"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內文1" style:family="paragraph" style:parent-style-name="Text_20_body">
      <style:paragraph-properties fo:margin-top="0cm" fo:margin-bottom="0cm" loext:contextual-spacing="false" fo:line-height="100%" fo:text-align="justify" style:justify-single-word="false" style:punctuation-wrap="simple" style:snap-to-layout-grid="false" style:writing-mode="page"/>
      <style:text-properties style:font-name="標楷體2" fo:font-family="標楷體" style:font-style-name="標準" style:font-family-generic="script" style:font-pitch="fixe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第一層一_3001_" style:display-name="第一層一、" style:family="paragraph" style:parent-style-name="Heading_20_1" style:default-outline-level="1">
      <style:paragraph-properties fo:margin-left="0.926cm" fo:margin-right="0cm" fo:margin-top="0cm" fo:margin-bottom="0cm" loext:contextual-spacing="false" fo:line-height="100%" fo:text-align="justify" style:justify-single-word="false" fo:text-indent="-0.963cm" style:auto-text-indent="false" style:punctuation-wrap="simple" style:snap-to-layout-grid="false" style:writing-mode="page">
        <style:tab-stops/>
      </style:paragraph-properties>
      <style:text-properties style:font-name="標楷體2"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1.501cm" fo:margin-right="0cm" fo:text-indent="-1cm" style:auto-text-indent="false" style:writing-mode="page">
        <style:tab-stops/>
      </style:paragraph-properties>
    </style:style>
    <style:style style:name="第一層一_3001_另換一行" style:display-name="第一層一、另換一行" style:family="paragraph" style:parent-style-name="內文1">
      <style:paragraph-properties fo:margin-left="0.926cm" fo:margin-right="0cm" fo:margin-top="0cm" fo:margin-bottom="0cm" loext:contextual-spacing="false" fo:line-height="100%" fo:text-indent="0cm" style:auto-text-indent="false" style:writing-mode="page"/>
      <style:text-properties style:font-name="標楷體2" fo:font-family="標楷體" style:font-style-name="標準" style:font-family-generic="script" style:font-pitch="fixe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2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2.4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說明" style:family="paragraph" style:parent-style-name="內文1">
      <style:paragraph-properties style:vertical-align="middle" style:writing-mode="page"/>
      <style:text-properties fo:font-size="12pt" style:font-size-asian="12pt"/>
    </style:style>
    <style:style style:name="第一條" style:family="paragraph" style:parent-style-name="說明">
      <style:paragraph-properties fo:margin-left="0.501cm" fo:margin-right="0cm" fo:text-indent="-0.501cm" style:auto-text-indent="false" style:writing-mode="page">
        <style:tab-stops/>
      </style:paragraph-properties>
    </style:style>
    <style:style style:name="第一條第一項" style:family="paragraph" style:parent-style-name="第一條">
      <style:paragraph-properties fo:margin-left="0.501cm" fo:margin-right="0cm" fo:text-indent="0.9cm" style:auto-text-indent="false" style:writing-mode="page"/>
    </style:style>
    <style:style style:name="第一條第一款" style:family="paragraph" style:parent-style-name="第一條">
      <style:paragraph-properties fo:margin-left="1.401cm" fo:margin-right="0cm" fo:text-indent="-0.9cm" style:auto-text-indent="false"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第一條第一款第一目" style:family="paragraph" style:parent-style-name="第一條第一款">
      <style:paragraph-properties fo:margin-left="1.9cm" fo:margin-right="0cm" fo:text-indent="-0.9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總說明內文" style:family="paragraph" style:parent-style-name="Text_20_body"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1cm" style:auto-text-indent="false" style:page-number="auto" fo:background-color="transparent" style:punctuation-wrap="hanging" style:snap-to-layout-grid="false" style:writing-mode="page"/>
    </style:style>
    <style:style style:name="第一條第二項" style:family="paragraph" style:parent-style-name="第一條">
      <style:paragraph-properties fo:margin-left="0.45cm" fo:margin-right="0cm" fo:text-indent="0.85cm" style:auto-text-indent="false" style:writing-mode="page"/>
    </style:style>
    <style:style style:name="對照表說明一_3001_" style:display-name="對照表說明一、" style:family="paragraph" style:parent-style-name="第一條第二項">
      <style:paragraph-properties fo:margin-left="0.85cm" fo:margin-right="0cm" fo:text-indent="-0.85cm" style:auto-text-indent="false" style:writing-mode="page">
        <style:tab-stops/>
      </style:paragraph-properties>
    </style:style>
    <style:style style:name="對照表說明內文" style:family="paragraph" style:parent-style-name="對照表說明一_3001_">
      <style:paragraph-properties fo:margin-left="0cm" fo:margin-right="0cm" fo:text-indent="0cm" style:auto-text-indent="false" style:writing-mode="pag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7:21:53.187000000</meta:creation-date>
    <dc:date>2023-03-14T14:49:06.950000000</dc:date>
    <meta:editing-duration>PT1H37M7S</meta:editing-duration>
    <meta:editing-cycles>109</meta:editing-cycles>
    <meta:generator>NDC_ODF_Application_Tools/1.0.3$Windows_x86 LibreOffice_project/8ad3e16aadc5e73175a2d44b1abec8638aa18880</meta:generator>
    <meta:document-statistic meta:table-count="1" meta:image-count="0" meta:object-count="0" meta:page-count="6" meta:paragraph-count="146" meta:word-count="4780" meta:character-count="4853" meta:non-whitespace-character-count="4780"/>
  </office:meta>
</office:document-meta>
</file>