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66cm" fo:margin-left="-0.243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1.536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2.051cm" fo:keep-together="auto"/>
    </style:style>
    <style:style style:name="表格1.3" style:family="table-row">
      <style:table-row-properties style:min-row-height="4.556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637cm" fo:keep-together="always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65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6" style:family="table-row">
      <style:table-row-properties style:min-row-height="1.556cm" fo:keep-together="auto"/>
    </style:style>
    <style:style style:name="表格1.A6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26.966cm" fo:margin-left="-0.243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11.536cm"/>
    </style:style>
    <style:style style:name="表格2.1" style:family="table-row">
      <style:table-row-properties style:min-row-height="2.088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2.E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2" style:family="table-row">
      <style:table-row-properties style:min-row-height="2.051cm" fo:keep-together="auto"/>
    </style:style>
    <style:style style:name="表格2.3" style:family="table-row">
      <style:table-row-properties style:min-row-height="4.556cm" fo:keep-together="auto"/>
    </style:style>
    <style:style style:name="表格2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2.D3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2.4" style:family="table-row">
      <style:table-row-properties style:min-row-height="1.637cm" fo:keep-together="always"/>
    </style:style>
    <style:style style:name="表格2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4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2.665cm"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6" style:family="table-row">
      <style:table-row-properties style:min-row-height="1.556cm" fo:keep-together="auto"/>
    </style:style>
    <style:style style:name="表格2.A6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2.B6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3" style:family="table">
      <style:table-properties style:width="26.924cm" fo:margin-left="-0.192cm" table:align="left" style:writing-mode="lr-tb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0.649cm"/>
    </style:style>
    <style:style style:name="表格3.C" style:family="table-column">
      <style:table-column-properties style:column-width="7.93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1.543cm"/>
    </style:style>
    <style:style style:name="表格3.1" style:family="table-row">
      <style:table-row-properties style:min-row-height="2.286cm" fo:keep-together="auto"/>
    </style:style>
    <style:style style:name="表格3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3.B1" style:family="table-cell">
      <style:table-cell-properties style:vertical-align="middle" style:border-line-width-top="0.106cm 0.026cm 0.02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3.E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3.2" style:family="table-row">
      <style:table-row-properties style:min-row-height="2.051cm" fo:keep-together="auto"/>
    </style:style>
    <style:style style:name="表格3.3" style:family="table-row">
      <style:table-row-properties style:min-row-height="4.556cm" fo:keep-together="auto"/>
    </style:style>
    <style:style style:name="表格3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3.D3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3.4" style:family="table-row">
      <style:table-row-properties style:min-row-height="1.637cm" fo:keep-together="always"/>
    </style:style>
    <style:style style:name="表格3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D4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2.665cm" fo:keep-together="always"/>
    </style:style>
    <style:style style:name="表格3.C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6" style:family="table-row">
      <style:table-row-properties style:min-row-height="1.556cm" fo:keep-together="auto"/>
    </style:style>
    <style:style style:name="表格3.A6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3.B6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6cm" style:snap-to-layout-grid="false"/>
    </style:style>
    <style:style style:name="P10" style:family="paragraph" style:parent-style-name="Standard">
      <style:paragraph-properties fo:margin-left="0cm" fo:margin-right="0cm" fo:text-indent="5.644cm" style:auto-text-indent="false"/>
    </style:style>
    <style:style style:name="P11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2.858cm" fo:margin-right="0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741cm" fo:margin-right="0cm" fo:text-indent="-0.741cm" style:auto-text-indent="false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 style:master-page-name="Standard">
      <style:paragraph-properties fo:margin-left="0cm" fo:margin-right="0cm" fo:text-indent="5.644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 style:list-style-name="WW8Num2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officeooo:rsid="000a0e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7年羅東鎮長青歌唱比賽報名表 <text:s/>（第1 組 / 74歲以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 <text:s/>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1">初賽序號</text:p>
          </table:table-cell>
          <table:table-cell table:style-name="表格1.E1" office:value-type="string">
            <text:p text:style-name="P13">第 <text:s text:c="11"/>組 <text:s text:c="12"/>號 <text:s text:c="5"/></text:p>
          </table:table-cell>
        </table:table-row>
        <table:table-row table:style-name="表格1.2">
          <table:table-cell table:style-name="表格1.A1" office:value-type="string">
            <text:p text:style-name="P12">通 訊 </text:p>
            <text:p text:style-name="P12">地 址</text:p>
          </table:table-cell>
          <table:table-cell table:style-name="表格1.E1" table:number-columns-spanned="4" office:value-type="string">
            <text:p text:style-name="P2">宜蘭縣 <text:s text:c="5"/>鎮鄉市 <text:s text:c="5"/>里村 <text:s text:c="8"/>路街 <text:s text:c="4"/>段 <text:s text:c="4"/>巷 <text:s text:c="4"/>弄 <text:s text:c="3"/>號 <text:s text:c="2"/>樓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□第1組民國33年(含)以前出生長者(74歲以上)</text:p>
            <text:p text:style-name="P7">□第2組民國34-41年(含)出生長者(66歲至73歲)</text:p>
            <text:p text:style-name="P14"><text:span text:style-name="T8">□第3組民國42-52年(含)出生長者(55歲至65歲)</text:span><text:span text:style-name="T7">（報名請附身份證正反面影本）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8"><text:span text:style-name="T7">初賽歌曲</text:span><text:span text:style-name="T6">： □ 曲號 <text:s text:c="14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出生年月日</text:p>
          </table:table-cell>
          <table:covered-table-cell/>
          <table:table-cell table:style-name="表格1.C4" office:value-type="string">
            <text:p text:style-name="P15">年 <text:s text:c="6"/>月 <text:s text:c="5"/>日</text:p>
          </table:table-cell>
          <table:table-cell table:style-name="表格1.D4" table:number-rows-spanned="2" table:number-columns-spanned="2" office:value-type="string">
            <text:p text:style-name="P8"><text:span text:style-name="T7">決賽歌曲</text:span><text:span text:style-name="T6">： □ 曲號 <text:s text:c="11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聯絡電話</text:p>
          </table:table-cell>
          <table:covered-table-cell/>
          <table:table-cell table:style-name="表格1.C5" office:value-type="string">
            <text:p text:style-name="P4">住家電話：</text:p>
            <text:p text:style-name="P4">行動電話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備 <text:s text:c="2"/>註</text:p>
          </table:table-cell>
          <table:table-cell table:style-name="表格1.B6" table:number-columns-spanned="4" office:value-type="string">
            <text:p text:style-name="P9"><text:span text:style-name="T4">＊</text:span><text:span text:style-name="T5">報名請附身份證正反面影本及活動錄影錄音授權書，未繳交視同未完成報名手續。</text:span></text:p>
            <text:p text:style-name="P9"><text:span text:style-name="T4">＊報名後至8/22（含）前僅提供一次換歌服務；</text:span><text:span text:style-name="T5">初賽決賽歌曲不可為同一首歌曲。</text:span></text:p>
          </table:table-cell>
          <table:covered-table-cell/>
          <table:covered-table-cell/>
          <table:covered-table-cell/>
        </table:table-row>
      </table:table>
      <text:list xml:id="list1626332013250239088" text:style-name="WW8Num2">
        <text:list-item>
          <text:p text:style-name="P20">洽詢電話：03-9545102分機258、2<text:span text:style-name="T9">4</text:span>9 <text:s/>黃小姐、張小姐 <text:s text:c="3"/></text:p>
        </text:list-item>
      </text:list>
      <text:p text:style-name="P16"><text:soft-page-break/><text:span text:style-name="T3"><text:s text:c="5"/></text:span><text:span text:style-name="T2">107年羅東鎮長青歌唱比賽報名表 （第2組 / </text:span><text:span text:style-name="T1">66歲至73歲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姓 <text:s/>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11">初賽序號</text:p>
          </table:table-cell>
          <table:table-cell table:style-name="表格2.E1" office:value-type="string">
            <text:p text:style-name="P13">第 <text:s text:c="11"/>組 <text:s text:c="12"/>號 <text:s text:c="5"/></text:p>
          </table:table-cell>
        </table:table-row>
        <table:table-row table:style-name="表格2.2">
          <table:table-cell table:style-name="表格2.A1" office:value-type="string">
            <text:p text:style-name="P12">通 訊 </text:p>
            <text:p text:style-name="P12">地 址</text:p>
          </table:table-cell>
          <table:table-cell table:style-name="表格2.E1" table:number-columns-spanned="4" office:value-type="string">
            <text:p text:style-name="P2">宜蘭縣 <text:s text:c="5"/>鎮鄉市 <text:s text:c="5"/>里村 <text:s text:c="8"/>路街 <text:s text:c="4"/>段 <text:s text:c="4"/>巷 <text:s text:c="4"/>弄 <text:s text:c="3"/>號 <text:s text:c="2"/>樓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7">□第1組民國33年(含)以前出生長者(74歲以上)</text:p>
            <text:p text:style-name="P7">□第2組民國34-41年(含)出生長者(66歲至73歲)</text:p>
            <text:p text:style-name="P14"><text:span text:style-name="T8">□第3組民國42-52年(含)出生長者(55歲至65歲)</text:span><text:span text:style-name="T7">（報名請附身份證正反面影本）</text:span></text:p>
          </table:table-cell>
          <table:covered-table-cell/>
          <table:covered-table-cell/>
          <table:table-cell table:style-name="表格2.D3" table:number-columns-spanned="2" office:value-type="string">
            <text:p text:style-name="P8"><text:span text:style-name="T7">初賽歌曲</text:span><text:span text:style-name="T6">： □ 曲號 <text:s text:c="14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出生年月日</text:p>
          </table:table-cell>
          <table:covered-table-cell/>
          <table:table-cell table:style-name="表格2.C4" office:value-type="string">
            <text:p text:style-name="P15">年 <text:s text:c="6"/>月 <text:s text:c="5"/>日</text:p>
          </table:table-cell>
          <table:table-cell table:style-name="表格2.D4" table:number-rows-spanned="2" table:number-columns-spanned="2" office:value-type="string">
            <text:p text:style-name="P8"><text:span text:style-name="T7">決賽歌曲</text:span><text:span text:style-name="T6">： □ 曲號 <text:s text:c="11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6">聯絡電話</text:p>
          </table:table-cell>
          <table:covered-table-cell/>
          <table:table-cell table:style-name="表格2.C5" office:value-type="string">
            <text:p text:style-name="P4">住家電話：</text:p>
            <text:p text:style-name="P4">行動電話：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6">備 <text:s text:c="2"/>註</text:p>
          </table:table-cell>
          <table:table-cell table:style-name="表格2.B6" table:number-columns-spanned="4" office:value-type="string">
            <text:p text:style-name="P9"><text:span text:style-name="T4">＊</text:span><text:span text:style-name="T5">報名請附身份證正反面影本及活動錄影錄音授權書，未繳交視同未完成報名手續。</text:span></text:p>
            <text:p text:style-name="P9"><text:span text:style-name="T4">＊報名後至8/22（含）前僅提供一次換歌服務；</text:span><text:span text:style-name="T5">初賽決賽歌曲不可為同一首歌曲。</text:span></text:p>
          </table:table-cell>
          <table:covered-table-cell/>
          <table:covered-table-cell/>
          <table:covered-table-cell/>
        </table:table-row>
      </table:table>
      <text:p text:style-name="P3">※洽詢電話：03-9545102分機258、2<text:span text:style-name="T9">4</text:span>9 <text:s/>黃小姐、張小姐 <text:s text:c="8"/></text:p>
      <text:p text:style-name="P10"><text:soft-page-break/><text:span text:style-name="T2">107年羅東鎮長青歌唱比賽報名表 <text:s/>（第3組 / </text:span><text:span text:style-name="T1">55歲至65歲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姓 <text:s/>名</text:p>
          </table:table-cell>
          <table:table-cell table:style-name="表格3.B1" table:number-columns-spanned="2" office:value-type="string">
            <text:p text:style-name="P5"/>
          </table:table-cell>
          <table:covered-table-cell/>
          <table:table-cell table:style-name="表格3.B1" office:value-type="string">
            <text:p text:style-name="P11">初賽序號</text:p>
          </table:table-cell>
          <table:table-cell table:style-name="表格3.E1" office:value-type="string">
            <text:p text:style-name="P13">第 <text:s text:c="11"/>組 <text:s text:c="12"/>號 <text:s text:c="5"/></text:p>
          </table:table-cell>
        </table:table-row>
        <table:table-row table:style-name="表格3.2">
          <table:table-cell table:style-name="表格3.A1" office:value-type="string">
            <text:p text:style-name="P12">通 訊 </text:p>
            <text:p text:style-name="P12">地 址</text:p>
          </table:table-cell>
          <table:table-cell table:style-name="表格3.E1" table:number-columns-spanned="4" office:value-type="string">
            <text:p text:style-name="P2">宜蘭縣 <text:s text:c="5"/>鎮鄉市 <text:s text:c="5"/>里村 <text:s text:c="8"/>路街 <text:s text:c="4"/>段 <text:s text:c="4"/>巷 <text:s text:c="4"/>弄 <text:s text:c="3"/>號 <text:s text:c="2"/>樓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□第1組民國33年(含)以前出生長者(74歲以上)</text:p>
            <text:p text:style-name="P7">□第2組民國34-41年(含)出生長者(66歲至73歲)</text:p>
            <text:p text:style-name="P14"><text:span text:style-name="T8">□第3組民國42-52年(含)出生長者(55歲至65歲)</text:span><text:span text:style-name="T7">（報名請附身份證正反面影本）</text:span></text:p>
          </table:table-cell>
          <table:covered-table-cell/>
          <table:covered-table-cell/>
          <table:table-cell table:style-name="表格3.D3" table:number-columns-spanned="2" office:value-type="string">
            <text:p text:style-name="P8"><text:span text:style-name="T7">初賽歌曲</text:span><text:span text:style-name="T6">： □ 曲號 <text:s text:c="14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6">出生年月日</text:p>
          </table:table-cell>
          <table:covered-table-cell/>
          <table:table-cell table:style-name="表格3.C4" office:value-type="string">
            <text:p text:style-name="P15">年 <text:s text:c="6"/>月 <text:s text:c="5"/>日</text:p>
          </table:table-cell>
          <table:table-cell table:style-name="表格3.D4" table:number-rows-spanned="2" table:number-columns-spanned="2" office:value-type="string">
            <text:p text:style-name="P8"><text:span text:style-name="T7">決賽歌曲</text:span><text:span text:style-name="T6">： □ 曲號 <text:s text:c="11"/></text:span></text:p>
            <text:p text:style-name="P2">歌 <text:s text:c="3"/>名：</text:p>
            <text:p text:style-name="P2">升降KEY：□ 升 <text:s text:c="5"/>□降 <text:s text:c="4"/>□男調 <text:s text:c="4"/>□女調</text:p>
            <text:p text:style-name="P2">□ <text:s/>不需要導唱燈號 <text:s text:c="4"/>□ <text:s/>2顆導唱燈號</text:p>
          </table:table-cell>
          <table:covered-table-cell/>
        </table:table-row>
        <table:table-row table:style-name="表格3.5">
          <table:table-cell table:style-name="表格3.A4" table:number-columns-spanned="2" office:value-type="string">
            <text:p text:style-name="P6">聯絡電話</text:p>
          </table:table-cell>
          <table:covered-table-cell/>
          <table:table-cell table:style-name="表格3.C5" office:value-type="string">
            <text:p text:style-name="P4">住家電話：</text:p>
            <text:p text:style-name="P4">行動電話：</text:p>
          </table:table-cell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6">備 <text:s text:c="2"/>註</text:p>
          </table:table-cell>
          <table:table-cell table:style-name="表格3.B6" table:number-columns-spanned="4" office:value-type="string">
            <text:p text:style-name="P9"><text:span text:style-name="T4">＊</text:span><text:span text:style-name="T5">報名請附身份證正反面影本及活動錄影錄音授權書，未繳交視同未完成報名手續。</text:span></text:p>
            <text:p text:style-name="P9"><text:span text:style-name="T4">＊報名後至8/22（含）前僅提供一次換歌服務；</text:span><text:span text:style-name="T5">初賽決賽歌曲不可為同一首歌曲。</text:span></text:p>
          </table:table-cell>
          <table:covered-table-cell/>
          <table:covered-table-cell/>
          <table:covered-table-cell/>
        </table:table-row>
      </table:table>
      <text:p text:style-name="P3">※洽詢電話：03-9545102分機258、2<text:span text:style-name="T9">4</text:span>9 <text:s/>黃小姐、張小姐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199cm" fo:margin-left="1.801cm" fo:margin-right="1.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年羅東鎮社區長青歌唱比賽報名表         （請自行影印使用）</dc:title>
    <meta:initial-creator>TIGER-XP</meta:initial-creator>
    <meta:creation-date>2011-08-24T13:56:00</meta:creation-date>
    <dc:date>2018-07-25T16:19:20.128000000</dc:date>
    <meta:print-date>2018-07-20T16:56:00</meta:print-date>
    <meta:editing-cycles>55</meta:editing-cycles>
    <meta:editing-duration>PT5H25M18S</meta:editing-duration>
    <meta:generator>LibreOffice/5.1.4.2$Windows_x86 LibreOffice_project/f99d75f39f1c57ebdd7ffc5f42867c12031db97a</meta:generator>
    <meta:document-statistic meta:table-count="3" meta:image-count="0" meta:object-count="0" meta:page-count="3" meta:paragraph-count="81" meta:word-count="977" meta:character-count="1702" meta:non-whitespace-character-count="1099"/>
  </office:meta>
</office:document-meta>
</file>