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table:align="left" style:writing-mode="lr-tb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9.971cm"/>
    </style:style>
    <style:style style:name="表格1.C" style:family="table-column">
      <style:table-column-properties style:column-width="3.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3.457cm" fo:margin-right="0cm" fo:margin-top="0cm" fo:margin-bottom="0.318cm" loext:contextual-spacing="false" fo:text-indent="-3.45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left="3.457cm" fo:margin-right="0cm" fo:margin-top="0cm" fo:margin-bottom="0.318cm" loext:contextual-spacing="false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318cm" loext:contextual-spacing="false" style:snap-to-layout-grid="false"/>
    </style:style>
    <style:style style:name="P4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margin-top="0cm" fo:margin-bottom="0.318cm" loext:contextual-spacing="false" fo:text-indent="5.18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235cm" fo:margin-right="0cm" fo:margin-top="0cm" fo:margin-bottom="0.318cm" loext:contextual-spacing="false" fo:text-indent="-1.235cm" style:auto-text-indent="false" style:snap-to-layout-grid="false"/>
    </style:style>
    <style:style style:name="P7" style:family="paragraph" style:parent-style-name="Standard">
      <style:paragraph-properties fo:margin-left="1.482cm" fo:margin-right="0cm" fo:margin-top="0cm" fo:margin-bottom="0.318cm" loext:contextual-spacing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729cm" fo:margin-right="0cm" fo:margin-top="0cm" fo:margin-bottom="0.318cm" loext:contextual-spacing="false" fo:text-indent="-1.729cm" style:auto-text-indent="false" style:snap-to-layout-grid="false"/>
    </style:style>
    <style:style style:name="P9" style:family="paragraph" style:parent-style-name="Standard">
      <style:paragraph-properties fo:margin-left="1.729cm" fo:margin-right="0cm" fo:margin-top="0cm" fo:margin-bottom="0.318cm" loext:contextual-spacing="false" fo:text-indent="-1.7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716cm" fo:margin-right="0cm" fo:margin-top="0cm" fo:margin-bottom="0.318cm" loext:contextual-spacing="false" fo:text-indent="-2.716cm" style:auto-text-indent="false" style:snap-to-layout-grid="false"/>
    </style:style>
    <style:style style:name="P11" style:family="paragraph" style:parent-style-name="Standard">
      <style:paragraph-properties fo:margin-left="2.469cm" fo:margin-right="0cm" fo:margin-top="0cm" fo:margin-bottom="0.318cm" loext:contextual-spacing="false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margin-top="0cm" fo:margin-bottom="0.318cm" loext:contextual-spacing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cm" fo:margin-bottom="0.318cm" loext:contextual-spacing="false" fo:text-indent="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464cm" fo:margin-right="0cm" fo:margin-top="0cm" fo:margin-bottom="0.318cm" loext:contextual-spacing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margin-top="0cm" fo:margin-bottom="0.318cm" loext:contextual-spacing="false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0cdd2a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07年羅東鎮長青歌唱比賽簡章</text:p>
      <text:p text:style-name="P1"/>
      <text:p text:style-name="P2">一、活動主旨：為提倡全民休閒育樂，提昇生活品質，促進社會祥和，透過音樂文化領域，提供長者以歌會友之舞台，特辦理本次活動。</text:p>
      <text:p text:style-name="P2"/>
      <text:p text:style-name="P4">二、主辦單位：羅東鎮公所、羅東鎮民代表會。</text:p>
      <text:p text:style-name="P4"/>
      <text:p text:style-name="P4">三、協辦單位：羅東鎮各社區發展協會、長青團體、歌唱團體。</text:p>
      <text:p text:style-name="P4"/>
      <text:p text:style-name="P4">四、報名日期、時間： 107年8月6日（一）～8月17日（五） 額滿為止</text:p>
      <text:p text:style-name="P5">週一至週五 <text:s/>上午8：30～12：00、下午13：30～17：30止（國定、例假日停止報名）</text:p>
      <text:p text:style-name="P5"/>
      <text:p text:style-name="P4">五、報名地點：羅東鎮公所社會課（羅東鎮中興路3號）</text:p>
      <text:p text:style-name="P4"/>
      <text:p text:style-name="P3"><text:span text:style-name="T1">六、報名方式：『可下載</text:span><text:span text:style-name="T2">弘音【歌單APP】線上查詢及選歌</text:span><text:span text:style-name="T1">』</text:span></text:p>
      <text:p text:style-name="P3"><text:span text:style-name="T1">（一）親洽或委託報名：請攜帶</text:span><text:span text:style-name="T3">身份證</text:span><text:span text:style-name="T1">至鎮公所報名，委託報名者請填寫</text:span><text:span text:style-name="T3">委託書</text:span><text:span text:style-name="T1">，並攜帶</text:span><text:span text:style-name="T3">雙方身份證明文件</text:span><text:span text:style-name="T1">。</text:span></text:p>
      <text:p text:style-name="P6"><text:span text:style-name="T1">（二）郵寄報名：填寫完整報名簡章（含歌曲號碼、升降KEY等），並檢附身份證影本（最新證件），並以</text:span><text:span text:style-name="T2">限時掛號</text:span><text:span text:style-name="T1">方式（以郵戳為憑）寄至265羅東鎮中興路3號，並請註明『羅東鎮公所-社會課-報名羅東鎮長青歌唱比賽』收。</text:span></text:p>
      <text:p text:style-name="P4">（三）參賽序號於報名時現場抽出，郵寄報名者由承辦單位工作人員代抽，抽出後不可更換籤號。</text:p>
      <text:p text:style-name="P7">（四）報名時請同時填寫本活動錄影錄音授權書（於報名表背面），並隨報名表一併繳交，未填寫授權書視同未完成報名手續，將取消參賽資格。洽詢電話03-9545102轉分機258黃小姐或轉分機259張小姐。 </text:p>
      <text:p text:style-name="P7"/>
      <text:p text:style-name="P4">七、初賽日期：107年9月13、14、15日（星期四、五、六）; 決賽日期：107年9月16日（星期日）</text:p>
      <text:p text:style-name="P4"><text:s text:c="4"/>比賽地點：羅東鎮展演廳。</text:p>
      <text:p text:style-name="P4"/>
      <text:p text:style-name="P4">八、初、決賽比賽順序：</text:p>
      <text:p text:style-name="P12">初賽時間：107年9月13日（星期四）上午9點，由第1組依序開唱至結束，由第2組依序開唱。</text:p>
      <text:p text:style-name="P13">107年9月14日（星期五）上午9點，由第2組依序開唱至結束，由第3組依序開唱。</text:p>
      <text:p text:style-name="P4"><text:s text:c="14"/>107年9月15日（星期六）上午9點，由第3組依序開唱。</text:p>
      <text:p text:style-name="P4"><text:s text:c="4"/>決賽時間：107年9月16日（星期日）上午9點，由第1→2→3組依序開始進行決賽。</text:p>
      <text:p text:style-name="P4"/>
      <text:p text:style-name="P4">九、參賽對象及資格：</text:p>
      <text:p text:style-name="P4">（一）、設籍宜蘭縣且年滿55歲以上之長者</text:p>
      <text:p text:style-name="P4">（二）、限制106年羅東鎮社區長青歌唱比賽各組前3名得獎人參賽。</text:p>
      <text:p text:style-name="P9">（三）、報名人數依各組限定人數，額滿為止；各組報名人數未滿10人者，該組即取消並停止比賽，由主辦單位通知該組參賽人員。</text:p>
      <text:p text:style-name="P4"><draw:frame draw:style-name="fr1" draw:name="框架1" text:anchor-type="paragraph" svg:x="8.915cm" svg:y="0.388cm" svg:width="15.0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4">組 別</text:p></table:table-cell><table:table-cell table:style-name="表格1.A1" office:value-type="string"><text:p text:style-name="P4">年 <text:s/>次</text:p></table:table-cell><table:table-cell table:style-name="表格1.C1" office:value-type="string"><text:p text:style-name="P4">參賽人數</text:p></table:table-cell></table:table-row><table:table-row table:style-name="表格1.1"><table:table-cell table:style-name="表格1.A1" office:value-type="string"><text:p text:style-name="P4">第1組</text:p></table:table-cell><table:table-cell table:style-name="表格1.A1" office:value-type="string"><text:p text:style-name="P4">民國33年(含)以前出生之長者(74歲以上) </text:p></table:table-cell><table:table-cell table:style-name="表格1.C1" office:value-type="string"><text:p text:style-name="P4">上限80人</text:p></table:table-cell></table:table-row><table:table-row table:style-name="表格1.1"><table:table-cell table:style-name="表格1.A1" office:value-type="string"><text:p text:style-name="P4">第2組</text:p></table:table-cell><table:table-cell table:style-name="表格1.A1" office:value-type="string"><text:p text:style-name="P4">民國34-41年(含)出生之長者(66歲至73歲) </text:p></table:table-cell><table:table-cell table:style-name="表格1.C1" office:value-type="string"><text:p text:style-name="P4">上限80人</text:p></table:table-cell></table:table-row><table:table-row table:style-name="表格1.1"><table:table-cell table:style-name="表格1.A1" office:value-type="string"><text:p text:style-name="P4">第3組</text:p></table:table-cell><table:table-cell table:style-name="表格1.A1" office:value-type="string"><text:p text:style-name="P4">民國42-52年(含)出生之長者(55歲至65歲) </text:p></table:table-cell><table:table-cell table:style-name="表格1.C1" office:value-type="string"><text:p text:style-name="P4">上限150人</text:p></table:table-cell></table:table-row></table:table></draw:text-box></draw:frame>十、參賽組別：共分為3 組 <text:s text:c="3"/></text:p>
      <text:p text:style-name="P4"/>
      <text:p text:style-name="P4"/>
      <text:p text:style-name="P4"/>
      <text:p text:style-name="P4"/>
      <text:p text:style-name="P4"/>
      <text:p text:style-name="P4"><text:soft-page-break/>十一、比賽方式：</text:p>
      <text:p text:style-name="P10"><text:span text:style-name="T1">初賽：（一）每位參賽者演唱以一首歌曲為限，以主辦單位提供（弘音電腦伴唱機，內建有版權之歌曲版本），報名前請先確定歌曲號碼、演唱者是否與本所提供之歌本選單相符，禁止自備伴唱帶（片）；</text:span><text:span text:style-name="T3">初賽、決賽歌唱不可為同一首，活動報名開始後至8月22日(含)前僅提供一次換歌服務(含初賽及決賽歌曲)敬請配合</text:span><text:span text:style-name="T1">；現場如因主辦單位因素（如硬體故障等），經評審同意後可進行改歌。</text:span></text:p>
      <text:p text:style-name="P12">（二）主辦單位於7月25日後將提供弘音版權歌本，放置於羅東鎮公所志工服務台，提供參賽者閱覽。</text:p>
      <text:p text:style-name="P14">（三）各組晉級人數為各組報名總人數20％，各組於完成比賽統計分數完成後，由主持人當場宣布決賽參賽名單，並於當日公布於官網上及長青歌唱粉絲頁。</text:p>
      <text:p text:style-name="P11">決賽方式：每位參賽者演唱以一首歌曲為限，各組以單曲決定優勝，比賽歌曲限採弘音電腦伴唱機，內建有版權之歌曲版本。</text:p>
      <text:p text:style-name="P11"/>
      <text:p text:style-name="P4">十二、獎勵方式：</text:p>
      <text:p text:style-name="P4">（一）凡報名參賽者，皆可獲贈精美參加獎乙份。</text:p>
      <text:p text:style-name="P4">（二）進入決賽者，可於賽後獲贈本所錄製比賽影音光碟乙份，以資鼓勵。</text:p>
      <text:p text:style-name="P4">（三）決賽錄取人數：（個人獎金依法登錄所得）</text:p>
      <text:p text:style-name="P15">1.第1組錄取優勝3名可獲得獎勵金15,000元及獎盃乙座；佳作6名可獲得獎勵金5,000元及獎狀乙紙。</text:p>
      <text:p text:style-name="P15">2.第2組錄取優勝3名可獲得獎勵金15,000元及獎盃乙座；佳作6名可獲得獎勵金5,000元及獎狀乙紙。</text:p>
      <text:p text:style-name="P15">3.第3組錄取優勝3名可獲得獎勵金15,000元及獎盃乙座；佳作12名可獲得獎勵金5,000元及獎狀乙紙。</text:p>
      <text:p text:style-name="P4">（四）107年羅東鎮長青歌唱比賽頒獎典禮，於各組決賽結束後，辦理頒發優勝、佳作之獎盃及獎勵金。</text:p>
      <text:p text:style-name="P4"/>
      <text:p text:style-name="P4">十三、評審及評分標準：（一）聘請國內專業老師擔任比賽評審。</text:p>
      <text:p text:style-name="P4"><text:s text:c="21"/>（二）初賽、決賽：每名參賽者演唱時間以『一首歌曲』為限。</text:p>
      <text:p text:style-name="P4"><text:s text:c="21"/>（三）評分比例及配分：初賽及決賽評分標準相同</text:p>
      <text:p text:style-name="P4"><text:s text:c="22"/>1.音色、音準、節拍40% <text:s text:c="2"/>2.咬字節奏、演唱技巧40% <text:s text:c="2"/>3.儀態、台風10% <text:s text:c="2"/>4.服裝造型 10%</text:p>
      <text:p text:style-name="P4">十四、注意事項：</text:p>
      <text:p text:style-name="P4">（一）107年羅東鎮長青歌唱比賽，訂於9月10日（星期一）提供初賽歌曲試聽第1、2組上午9：30至11：30；</text:p>
      <text:p text:style-name="P4"><text:s text:c="6"/>第3組下午14：30至16：30，採領取號碼牌方式，先到先試聽，超過試聽時間未領取號碼者，不提供試聽。</text:p>
      <text:p text:style-name="P4">（二）各組參賽者請於比賽當日8:30-10：00前完成報到，比賽前30分鐘參賽者如未到達，經主持人唱名三次未上台，</text:p>
      <text:p text:style-name="P15">一律視同棄權，不得異議。</text:p>
      <text:p text:style-name="P4">（三）參賽歌曲經報名完成，導唱燈號一律為2顆燈號，若不需要請自行勾選取消導唱。</text:p>
      <text:p text:style-name="P4">（四）本活動錄影錄音授權書請隨報名表一併繳交，未繳交授權書視同未完成報名手續，取消參賽資格。</text:p>
      <text:p text:style-name="P3"><text:span text:style-name="T1">（五）參賽序號於報名時現場抽出，郵寄報名者由主辦單位代抽並另行通知，</text:span><text:span text:style-name="T3">抽出後皆不得更換籤號</text:span><text:span text:style-name="T1">。</text:span></text:p>
      <text:p text:style-name="P4">（六）報名截止日後，將於本所網頁公告參賽人數、各組參賽者出場序號及比賽歌曲。</text:p>
      <text:p text:style-name="P4">（七）初賽成績於各組比賽結束後現場公布，進入決賽參賽者出場序號，與初賽出場順序相同，不再辦理出場順序抽籤。</text:p>
      <text:p text:style-name="P4">（八）凡獲獎勵金之參賽者，將由羅東鎮公所代扣獎金所得。</text:p>
      <text:p text:style-name="P3"><text:span text:style-name="T1">（九）參賽者由承辦單位</text:span><text:span text:style-name="T3">免費提供70元餐券</text:span><text:span text:style-name="T1">乙份</text:span><text:span text:style-name="T3">（遺失恕不補發）。</text:span></text:p>
      <text:p text:style-name="P4">（十）如因天候或其他不可抗力因素，影響比賽活動，主辦單位得於1日前通知順延比賽活動日期及時間。</text:p>
      <text:p text:style-name="P8"><text:span text:style-name="T1">（十一）比賽當日，請多利用大眾運輸工具或共乘，自行開車者請停放於公所前「廣庭停車場」及「公所前停車場」免費停車，停滿為止，</text:span><text:span text:style-name="T3">請勿停放立體停車場（需自行負擔停車費）。</text:span></text:p>
      <text:p text:style-name="P4">（十二）本活動洽詢電話03-9545102轉分機258黃小姐或轉分機249張小姐，比賽專線03-9548164。</text:p>
      <text:p text:style-name="P4">十五、附則：本計畫陳奉鎮長核定後實施，修正時亦同。 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39cm" fo:text-indent="-1.439cm" fo:margin-left="1.4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年羅東鎮社區長青歌唱比賽簡章</dc:title>
    <meta:initial-creator>TIGER-XP</meta:initial-creator>
    <meta:creation-date>2011-09-07T08:51:00</meta:creation-date>
    <dc:date>2018-07-25T15:38:47.629000000</dc:date>
    <meta:print-date>2018-07-25T15:38:44.789000000</meta:print-date>
    <meta:editing-cycles>133</meta:editing-cycles>
    <meta:editing-duration>P1DT16H59M30S</meta:editing-duration>
    <meta:generator>LibreOffice/5.1.4.2$Windows_x86 LibreOffice_project/f99d75f39f1c57ebdd7ffc5f42867c12031db97a</meta:generator>
    <meta:document-statistic meta:table-count="1" meta:image-count="0" meta:object-count="0" meta:page-count="2" meta:paragraph-count="69" meta:word-count="2285" meta:character-count="2608" meta:non-whitespace-character-count="2454"/>
  </office:meta>
</office:document-meta>
</file>