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5.045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代理人委託書</text:p>
      <text:p text:style-name="P1"/>
      <text:p text:style-name="P1"/>
      <text:p text:style-name="P4"><text:span text:style-name="T2">茲因本人不克親自辦理</text:span><text:span text:style-name="T3">107年羅東鎮長青歌唱比賽報名</text:span><text:span text:style-name="T2">，</text:span></text:p>
      <text:p text:style-name="P4"><text:span text:style-name="T2">特委託 <text:s text:c="11"/>（君），全權處理，恐口無憑，特立此書。</text:span></text:p>
      <text:p text:style-name="P2"/>
      <text:p text:style-name="P2"/>
      <text:p text:style-name="P2"/>
      <text:p text:style-name="P2"/>
      <text:p text:style-name="Standard"><text:span text:style-name="T2">委託人： <text:s text:c="22"/>（簽名或蓋章）</text:span></text:p>
      <text:p text:style-name="Standard"><text:span text:style-name="T2">受委託人： <text:s text:c="21"/>（簽名或蓋章）</text:span></text:p>
      <text:p text:style-name="P2">關係：</text:p>
      <text:p text:style-name="P2">聯絡電話：</text:p>
      <text:p text:style-name="P2">（檢附委託人及受託人身份證正反面影本各一份）</text:p>
      <text:p text:style-name="P2"/>
      <text:p text:style-name="P2"/>
      <text:p text:style-name="P2"/>
      <text:p text:style-name="P2"/>
      <text:p text:style-name="P2">中 <text:s/>華 <text:s/>民 <text:s/>國 <text:s text:c="2"/>一○七 <text:s text:c="2"/>年 <text:s text:c="2"/>八 <text:s text:c="2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1.27cm" fo:margin-right="0cm" fo:line-height="0.811cm" fo:hyphenation-ladder-count="no-limit" fo:text-indent="-1.27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5T14:27:00</meta:creation-date>
    <dc:creator>user</dc:creator>
    <dc:date>2018-07-17T16:52:00</dc:date>
    <meta:print-date>2018-07-17T16:52:00</meta:print-date>
    <meta:editing-cycles>15</meta:editing-cycles>
    <meta:editing-duration>PT1H36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9" meta:word-count="116" meta:character-count="200" meta:non-whitespace-character-count="118"/>
  </office:meta>
</office:document-meta>
</file>