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_20__28_Web_29_">
      <style:paragraph-properties fo:margin-left="0cm" fo:margin-right="0cm" fo:margin-top="0cm" fo:margin-bottom="0cm" loext:contextual-spacing="false" fo:line-height="0.917cm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_20__28_Web_29_">
      <style:paragraph-properties fo:margin-left="1cm" fo:margin-right="0cm" fo:margin-top="0cm" fo:margin-bottom="0cm" loext:contextual-spacing="false" fo:line-height="0.917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_20__28_Web_29_">
      <style:paragraph-properties fo:margin-left="1cm" fo:margin-right="0cm" fo:margin-top="0cm" fo:margin-bottom="0cm" loext:contextual-spacing="false" fo:line-height="0.917cm" fo:text-align="justify" style:justify-single-word="false" fo:text-indent="-1cm" style:auto-text-indent="false">
        <style:tab-stops/>
      </style:paragraph-properties>
    </style:style>
    <style:style style:name="P4" style:family="paragraph" style:parent-style-name="內文_20__28_Web_29_">
      <style:paragraph-properties fo:margin-left="1.199cm" fo:margin-right="0cm" fo:margin-top="0cm" fo:margin-bottom="0cm" loext:contextual-spacing="false" fo:line-height="0.917cm" fo:text-align="justify" style:justify-single-word="false" fo:text-indent="-1.199cm" style:auto-text-indent="false">
        <style:tab-stops/>
      </style:paragraph-properties>
    </style:style>
    <style:style style:name="P5" style:family="paragraph" style:parent-style-name="內文_20__28_Web_29_" style:master-page-name="">
      <loext:graphic-properties draw:fill="none"/>
      <style:paragraph-properties fo:margin-left="1.499cm" fo:margin-right="0cm" fo:margin-top="0cm" fo:margin-bottom="0cm" loext:contextual-spacing="false" fo:line-height="0.917cm" fo:text-align="justify" style:justify-single-word="false" fo:orphans="2" fo:widows="2" fo:hyphenation-ladder-count="no-limit" fo:text-indent="-1.499cm" style:auto-text-indent="false" style:page-number="auto" fo:background-color="transparent" style:writing-mode="lr-tb">
        <style:tab-stops/>
      </style:paragraph-properties>
      <style:text-properties officeooo:paragraph-rsid="0009f741" fo:hyphenate="false"/>
    </style:style>
    <style:style style:name="P6" style:family="paragraph" style:parent-style-name="內文_20__28_Web_29_">
      <loext:graphic-properties draw:fill="none"/>
      <style:paragraph-properties fo:margin-left="1.499cm" fo:margin-right="0cm" fo:margin-top="0cm" fo:margin-bottom="0cm" loext:contextual-spacing="false" fo:line-height="0.917cm" fo:text-align="justify" style:justify-single-word="false" fo:orphans="2" fo:widows="2" fo:hyphenation-ladder-count="no-limit" fo:text-indent="-1.499cm" style:auto-text-indent="false" fo:background-color="transparent" style:writing-mode="lr-tb">
        <style:tab-stops/>
      </style:paragraph-properties>
      <style:text-properties officeooo:paragraph-rsid="0009f741" fo:hyphenate="false"/>
    </style:style>
    <style:style style:name="P7" style:family="paragraph" style:parent-style-name="內文_20__28_Web_29_" style:master-page-name="">
      <loext:graphic-properties draw:fill="none"/>
      <style:paragraph-properties fo:margin-left="1.401cm" fo:margin-right="0cm" fo:margin-top="0cm" fo:margin-bottom="0cm" loext:contextual-spacing="false" fo:line-height="0.917cm" fo:text-align="justify" style:justify-single-word="false" fo:orphans="2" fo:widows="2" fo:hyphenation-ladder-count="no-limit" fo:text-indent="-1.401cm" style:auto-text-indent="false" style:page-number="auto" fo:background-color="transparent" style:writing-mode="lr-tb">
        <style:tab-stops/>
      </style:paragraph-properties>
      <style:text-properties fo:hyphenate="false"/>
    </style:style>
    <style:style style:name="P8" style:family="paragraph" style:parent-style-name="內文_20__28_Web_29_" style:master-page-name="MP0">
      <style:paragraph-properties fo:margin-top="0cm" fo:margin-bottom="0cm" loext:contextual-spacing="false" fo:line-height="0.91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09年應屆畢業役男入營時程申請須知</text:p>
      <text:p text:style-name="P1">為配合國軍新兵訓練容量並利役男生涯規劃，有關109年應屆畢業役男入營時程申請措施，請83年次以後出生常備役體位役男詳閱下列說明：</text:p>
      <text:p text:style-name="P2">一、常備兵役各軍種梯次及徵集員額的配賦，內政部係依據國防部提供的新訓單位容訓量，按各直轄市、縣(市)待徵役男人數比率分配。各直轄市、縣(市)政府再分配應徵集人數予各鄉(鎮、市、區)公所，由戶籍地公所依據兵役法施行法第3條及徵兵規則第5條規定，按役男出生年次、抽籤日期及軍種兵科籤號先後順序，排定梯次徵集對象。另因教育學制因素，每年有多數應屆畢業生集中於6月份從學校畢業，等待入營受訓，惟國防部新兵訓練中心接訓員額有限。因此，各戶籍地鄉(鎮、市、區)公所須依前揭徵集順序，按梯次徵集計畫於1年內分批安排役男入營受訓。</text:p>
      <text:p text:style-name="P3"><text:span text:style-name="預設段落字型"><text:span text:style-name="T1">二、為安排役男入營服役時程，請109年應屆畢業須服常備兵役軍事訓練役男按個人需求情形，於</text:span></text:span><text:span text:style-name="預設段落字型"><text:span text:style-name="T2">申請期限內登入內政部役政署網站（https://www.nca.gov.tw/）首頁/主題單元/「役男入營時程申請系統」提出</text:span></text:span><text:span text:style-name="預設段落字型"><text:span text:style-name="T1">申請，以利役政單位安排入營：</text:span></text:span></text:p>
      <text:p text:style-name="P7"><text:span text:style-name="預設段落字型"><text:span text:style-name="T1">（一）</text:span></text:span><text:span text:style-name="預設段落字型"><text:span text:style-name="T3">6月可畢業優先入營：申請期間預定自109年5月18日上午10時起至109年6月15日下午5時止。</text:span></text:span><text:span text:style-name="預設段落字型"><text:span text:style-name="T1">申請6月可畢業優先入營役男，</text:span></text:span><text:span text:style-name="預設段落字型"><text:span text:style-name="T3">並應於申請期間內持畢業證書、臨時畢業證明書</text:span></text:span><text:span text:style-name="預設段落字型"><text:span text:style-name="T4">或切結書，向戶籍地鄉(鎮、市、區)公所役政單位確認已畢業</text:span></text:span><text:span text:style-name="預設段落字型"><text:span text:style-name="T3">。</text:span></text:span><text:span text:style-name="預設段落字型"><text:span text:style-name="T1">已確認6月可畢業者，依序排定專列梯次優先入營。</text:span></text:span></text:p>
      <text:p text:style-name="P5"><text:span text:style-name="預設段落字型"><text:span text:style-name="T1">（二）</text:span></text:span><text:span text:style-name="預設段落字型"><text:span text:style-name="T3">延緩入營：申請期限預定自109年7月1日上午10時起至109年9月30日下午5時止。</text:span></text:span></text:p>
      <text:p text:style-name="P5"><text:span text:style-name="預設段落字型"><text:span text:style-name="T1">（三）</text:span></text:span><text:span text:style-name="預設段落字型"><text:span text:style-name="T4">未提出前二項申請，或申請未經鄉(鎮、市、區)公所役政單位審核確認者，於徵集完「6月可畢業優先入營」役男後接續徵集</text:span></text:span><text:span text:style-name="預設段落字型"><text:span text:style-name="T1">。</text:span></text:span></text:p>
      <text:p text:style-name="P6"><text:span text:style-name="預設段落字型"><text:span text:style-name="T1">（四）</text:span></text:span><text:span text:style-name="預設段落字型"><text:span text:style-name="T3">各軍種兵科入營日期以國防部公布為準，戶籍地鄉（鎮、市、區）公所將依「優先入營」、「未申請優先或延緩入營」及「延緩入營」三個時程先後，每一時程再按役男出生年次(83、84……91)、抽籤日期及軍種兵科籤號先後順序，分批安排役男入營服役。</text:span></text:span></text:p>
      <text:p text:style-name="P4"><text:span text:style-name="預設段落字型"><text:span text:style-name="T1">三、有關109年應屆畢業役男入營時程線上申請相關注意事項，預計於109年5月公布於內政部役政署、各直轄巿、縣(巿)政府網站，屆時敬請上網查閱或請洽詢戶籍地鄉（鎮、市、區）公所役政單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吳連誌</meta:initial-creator>
    <meta:creation-date>2019-12-26T06:22:00Z</meta:creation-date>
    <dc:date>2020-01-02T14:07:12.938000000</dc:date>
    <meta:print-date>2020-01-02T14:06:02.158000000</meta:print-date>
    <meta:editing-cycles>5</meta:editing-cycles>
    <meta:editing-duration>PT5M28S</meta:editing-duration>
    <meta:document-statistic meta:table-count="0" meta:image-count="0" meta:object-count="0" meta:page-count="1" meta:paragraph-count="9" meta:word-count="860" meta:character-count="914" meta:non-whitespace-character-count="914"/>
    <meta:template xlink:type="simple" xlink:actuate="onRequest" xlink:title="" xlink:href="file:///D:/Personal/AppData/Local/Microsoft/Windows/Temporary%20Internet%20Files/Content.Outlook/WC8H5S7V/役男入營時程申請須知.odt/Normal"/>
  </office:meta>
</office:document-meta>
</file>