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3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194cm"/>
    </style:style>
    <style:style style:name="表格1.A1" style:family="table-cell">
      <style:table-cell-properties fo:padding="0.097cm" fo:border="none"/>
    </style:style>
    <style:style style:name="P1" style:family="paragraph" style:parent-style-name="沿革">
      <style:text-properties officeooo:rsid="00f435f6" officeooo:paragraph-rsid="00f435f6"/>
    </style:style>
    <style:style style:name="P2" style:family="paragraph" style:parent-style-name="第一條">
      <style:text-properties fo:color="#000000" style:font-name="標楷體2" fo:font-size="14pt" officeooo:rsid="00bd6cdf" style:letter-kerning="false" style:font-name-asian="標楷體2" style:font-size-asian="14pt" style:language-asian="zh" style:country-asian="TW" style:font-name-complex="新細明體" style:font-size-complex="14pt"/>
    </style:style>
    <style:style style:name="P3" style:family="paragraph" style:parent-style-name="第一條">
      <style:text-properties officeooo:rsid="014709d2" officeooo:paragraph-rsid="014709d2"/>
    </style:style>
    <style:style style:name="P4" style:family="paragraph" style:parent-style-name="第一條">
      <style:text-properties officeooo:rsid="0148ffbc" officeooo:paragraph-rsid="0148ffbc"/>
    </style:style>
    <style:style style:name="P5" style:family="paragraph" style:parent-style-name="第一條">
      <style:text-properties officeooo:rsid="014a65ab" officeooo:paragraph-rsid="014a65ab"/>
    </style:style>
    <style:style style:name="P6" style:family="paragraph" style:parent-style-name="第一條">
      <style:text-properties officeooo:rsid="014c5c67" officeooo:paragraph-rsid="014c5c67"/>
    </style:style>
    <style:style style:name="P7" style:family="paragraph" style:parent-style-name="第一條">
      <style:text-properties officeooo:rsid="014cf124" officeooo:paragraph-rsid="014cf124"/>
    </style:style>
    <style:style style:name="P8" style:family="paragraph" style:parent-style-name="第一條">
      <style:text-properties officeooo:rsid="014e5ac1" officeooo:paragraph-rsid="014e5ac1"/>
    </style:style>
    <style:style style:name="P9" style:family="paragraph" style:parent-style-name="第一條">
      <style:text-properties officeooo:rsid="0150229f" officeooo:paragraph-rsid="0150229f"/>
    </style:style>
    <style:style style:name="P10" style:family="paragraph" style:parent-style-name="第一條">
      <style:text-properties officeooo:rsid="01504be9" officeooo:paragraph-rsid="01504be9"/>
    </style:style>
    <style:style style:name="P11" style:family="paragraph" style:parent-style-name="第一條">
      <style:text-properties officeooo:rsid="0151a4c2" officeooo:paragraph-rsid="0151a4c2"/>
    </style:style>
    <style:style style:name="P12" style:family="paragraph" style:parent-style-name="第一條">
      <style:text-properties officeooo:rsid="01523894" officeooo:paragraph-rsid="01523894"/>
    </style:style>
    <style:style style:name="P13" style:family="paragraph" style:parent-style-name="第一條">
      <style:text-properties officeooo:rsid="01540f6a" officeooo:paragraph-rsid="01540f6a"/>
    </style:style>
    <style:style style:name="P14" style:family="paragraph" style:parent-style-name="沿革">
      <style:paragraph-properties fo:margin-left="0cm" fo:margin-right="0cm" fo:text-indent="0cm" style:auto-text-indent="false"/>
      <style:text-properties officeooo:rsid="014328ef" officeooo:paragraph-rsid="014671d6"/>
    </style:style>
    <style:style style:name="P15" style:family="paragraph" style:parent-style-name="沿革">
      <style:paragraph-properties fo:margin-left="0cm" fo:margin-right="0cm" fo:text-indent="0cm" style:auto-text-indent="false"/>
      <style:text-properties fo:color="#000000" officeooo:rsid="014328ef" officeooo:paragraph-rsid="014671d6" style:language-asian="zh" style:country-asian="TW"/>
    </style:style>
    <style:style style:name="P16" style:family="paragraph" style:parent-style-name="沿革">
      <style:paragraph-properties fo:margin-left="0cm" fo:margin-right="0cm" fo:text-indent="0cm" style:auto-text-indent="false"/>
      <style:text-properties fo:color="#000000" officeooo:rsid="01420094" officeooo:paragraph-rsid="014671d6"/>
    </style:style>
    <style:style style:name="P17" style:family="paragraph" style:parent-style-name="沿革">
      <style:paragraph-properties fo:margin-left="0cm" fo:margin-right="0cm" fo:text-indent="0cm" style:auto-text-indent="false"/>
      <style:text-properties fo:color="#000000" officeooo:rsid="01420094" officeooo:paragraph-rsid="0157c32e"/>
    </style:style>
    <style:style style:name="P18" style:family="paragraph" style:parent-style-name="第一條">
      <style:paragraph-properties fo:margin-left="-0.191cm" fo:margin-right="-0.191cm" fo:text-indent="0cm" style:auto-text-indent="false"/>
      <style:text-properties officeooo:rsid="014cf124" officeooo:paragraph-rsid="014cf124"/>
    </style:style>
    <style:style style:name="P19" style:family="paragraph" style:parent-style-name="第一條">
      <style:paragraph-properties fo:margin-left="-0.191cm" fo:margin-right="-0.191cm" fo:text-indent="0cm" style:auto-text-indent="false"/>
      <style:text-properties officeooo:rsid="014e5ac1" officeooo:paragraph-rsid="014e5ac1"/>
    </style:style>
    <style:style style:name="P20" style:family="paragraph" style:parent-style-name="第一條">
      <style:paragraph-properties fo:margin-left="0cm" fo:margin-right="-0.191cm" fo:text-indent="0cm" style:auto-text-indent="false"/>
      <style:text-properties officeooo:rsid="0151a4c2" officeooo:paragraph-rsid="0151a4c2"/>
    </style:style>
    <style:style style:name="P21" style:family="paragraph" style:parent-style-name="法規名稱" style:master-page-name="Standard">
      <style:paragraph-properties style:page-number="auto"/>
      <style:text-properties officeooo:rsid="014328ef" officeooo:paragraph-rsid="014328ef"/>
    </style:style>
    <style:style style:name="T1" style:family="text">
      <style:text-properties style:language-asian="zh" style:country-asian="TW"/>
    </style:style>
    <style:style style:name="T2" style:family="text">
      <style:text-properties officeooo:rsid="0104c04c" style:language-asian="zh" style:country-asian="TW"/>
    </style:style>
    <style:style style:name="T3" style:family="text">
      <style:text-properties fo:color="#000000" style:letter-kerning="false"/>
    </style:style>
    <style:style style:name="T4" style:family="text">
      <style:text-properties fo:color="#000000" style:letter-kerning="false" style:language-asian="zh" style:country-asian="TW"/>
    </style:style>
    <style:style style:name="T5" style:family="text">
      <style:text-properties fo:color="#000000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宜蘭縣街頭藝人從事藝文活動<text:span text:style-name="T1">管理</text:span>辦法</text:p>
      <text:p text:style-name="P14"><text:span text:style-name="T1"><text:s text:c="42"/></text:span><text:span text:style-name="T5">中華民國97年1月17日宜蘭縣政府府秘法字第0970008715B號令</text:span></text:p>
      <text:p text:style-name="P15"><text:s text:c="42"/>訂定發布全文15條</text:p>
      <text:p text:style-name="P16"><text:span text:style-name="T1"><text:s text:c="42"/></text:span>中華民國110年<text:span text:style-name="T1">10</text:span>月<text:span text:style-name="T1">15</text:span>日宜蘭縣政府府秘法字第<text:span text:style-name="T1">1100169491</text:span>B號</text:p>
      <text:p text:style-name="P17"><text:span text:style-name="T1"><text:s text:c="42"/></text:span>令修正<text:span text:style-name="T1">發</text:span>布全文<text:span text:style-name="T1">11</text:span>條(原名稱:宜蘭縣<text:span text:style-name="T1">街頭藝人從事藝文活動許</text:span></text:p>
      <text:p text:style-name="P17"><text:span text:style-name="T1"><text:s text:c="42"/>可辦法</text:span>；新名稱:宜蘭縣<text:span text:style-name="T1">街頭藝人從事藝文活動管理辦法</text:span>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條次">第　一<text:span text:style-name="T1">　</text:span>條</text:p>
          </table:table-cell>
          <table:table-cell table:style-name="表格1.A1" office:value-type="string">
            <text:p text:style-name="P3">宜蘭縣政府（以下簡稱本府）為活絡宜蘭縣公共空間之文化機能，鼓勵藝文活動多元發展，營造鄉(鎮、市)人文風貌，豐富縣民精神生活，特訂定本辦法。</text:p>
          </table:table-cell>
        </table:table-row>
        <table:table-row>
          <table:table-cell table:style-name="表格1.A1" office:value-type="string">
            <text:p text:style-name="條次"><text:span text:style-name="T3">第</text:span><text:span text:style-name="T4">　</text:span><text:span text:style-name="T3">二</text:span><text:span text:style-name="T4">　</text:span><text:span text:style-name="T3">條</text:span></text:p>
          </table:table-cell>
          <table:table-cell table:style-name="表格1.A1" office:value-type="string">
            <text:p text:style-name="P4">本辦法之主管機關為本府，執行機關為本府文化局(以下簡稱本局)。</text:p>
          </table:table-cell>
        </table:table-row>
        <table:table-row>
          <table:table-cell table:style-name="表格1.A1" office:value-type="string">
            <text:p text:style-name="條次">第<text:span text:style-name="T1">　</text:span>三<text:span text:style-name="T1">　</text:span>條 </text:p>
          </table:table-cell>
          <table:table-cell table:style-name="表格1.A1" office:value-type="string">
            <text:p text:style-name="P5">本辦法名詞，定義如下：</text:p>
            <text:p text:style-name="P5">一、街頭藝人：指於公共空間從事藝文活動之個人或十人以下</text:p>
            <text:p text:style-name="P5"><text:span text:style-name="T1"><text:s text:c="4"/></text:span>團體。</text:p>
            <text:p text:style-name="P5">二、公共空間：指經本府公告開放無償供街頭藝人從事藝文活</text:p>
            <text:p text:style-name="P5"><text:span text:style-name="T1"><text:s text:c="4"/></text:span>動之場所。</text:p>
            <text:p text:style-name="P5">三、藝文活動：指從事收費性表演藝術、視覺藝術、工藝美術</text:p>
            <text:p text:style-name="P5"><text:span text:style-name="T1"><text:s text:c="4"/></text:span>及其他與藝文有關之現場創作、展演活動。</text:p>
            <text:p text:style-name="P5">四、公共空間管理人：指對特定公共空間依法令或契約具有管</text:p>
            <text:p text:style-name="P5"><text:span text:style-name="T1"><text:s text:c="4"/></text:span>理權者。</text:p>
          </table:table-cell>
        </table:table-row>
        <table:table-row>
          <table:table-cell table:style-name="表格1.A1" office:value-type="string">
            <text:p text:style-name="條次">第<text:span text:style-name="T1">　四　</text:span>條</text:p>
          </table:table-cell>
          <table:table-cell table:style-name="表格1.A1" office:value-type="string">
            <text:p text:style-name="P6">年滿十六歲以上之民眾，得向本局申請發給「宜蘭縣街頭藝人證」（以下簡稱街頭藝人證）。</text:p>
            <text:p text:style-name="P6">申請街頭藝人證者，應填具申請表，檢附身分證明文件，並依下列規定繳交費用：</text:p>
            <text:p text:style-name="P6">一、個人申請者：新臺幣五百元。</text:p>
            <text:p text:style-name="P6">二、團體申請者：新臺幣一千元。</text:p>
            <text:p text:style-name="P6">申請人或團體之成員，有下列情形之ㄧ者，免繳交前項費用：</text:p>
            <text:p text:style-name="P6">一、領有身心障礙證明文件。</text:p>
            <text:p text:style-name="P6">二、領有低收入戶證明文件。</text:p>
          </table:table-cell>
        </table:table-row>
        <table:table-row>
          <table:table-cell table:style-name="表格1.A1" office:value-type="string">
            <text:p text:style-name="條次">第<text:span text:style-name="T1">　五　</text:span>條</text:p>
          </table:table-cell>
          <table:table-cell table:style-name="表格1.A1" office:value-type="string">
            <text:p text:style-name="P7">街頭藝人證有效期間為二年。街頭藝人得於期限屆滿前三個月</text:p>
            <text:p text:style-name="P18">，填具申請表，並依前條規定繳費後，向本局申請換發街頭藝人證</text:p>
            <text:p text:style-name="P18">。</text:p>
            <text:p text:style-name="P7">未依前項規定辦理換證者，原街頭藝人證於期限屆滿後失效。</text:p>
            <text:p text:style-name="P7">街頭藝人證遺失或毀損者，街頭藝人得填具補發切結書，並依前條規定繳費後，向本局申請補發。 <text:s/></text:p>
          </table:table-cell>
        </table:table-row>
        <text:soft-page-break/>
        <table:table-row>
          <table:table-cell table:style-name="表格1.A1" office:value-type="string">
            <text:p text:style-name="條次">第　<text:span text:style-name="T1">六</text:span>　條</text:p>
          </table:table-cell>
          <table:table-cell table:style-name="表格1.A1" office:value-type="string">
            <text:p text:style-name="P8">街頭藝人證之姓名、團名或從事藝文活動內容有變更時，街頭藝人應填具變更申請表，檢附身分證明文件，向本局申請變更；變更後之有效期限與原街頭藝人證相同。</text:p>
            <text:p text:style-name="P8">街頭藝人證之團體成員有異動時，應重新申請發給街頭藝人證</text:p>
            <text:p text:style-name="P19">。</text:p>
          </table:table-cell>
        </table:table-row>
        <table:table-row>
          <table:table-cell table:style-name="表格1.A1" office:value-type="string">
            <text:p text:style-name="條次">第　<text:span text:style-name="T2">七</text:span>　條</text:p>
          </table:table-cell>
          <table:table-cell table:style-name="表格1.A1" office:value-type="string">
            <text:p text:style-name="P9">申請發給、換發、補發或變更街頭藝人證，有下列各款情形之一者，不予受理：</text:p>
            <text:p text:style-name="P9">一、申請人未滿十六歲。</text:p>
            <text:p text:style-name="P9">二、申請表應載事項或身分證明文件有欠缺，經通知限期補正</text:p>
            <text:p text:style-name="P9"><text:span text:style-name="T1"><text:s text:c="4"/></text:span>，屆期未補正或補正不全。</text:p>
            <text:p text:style-name="P9">三、申請表所載事項或身分證明文件有偽造、變造或其他不實</text:p>
            <text:p text:style-name="P9"><text:span text:style-name="T1"><text:s text:c="4"/></text:span>情事。</text:p>
            <text:p text:style-name="P9">四、申請事由非從事第三條第三款所稱之藝文活動。</text:p>
          </table:table-cell>
        </table:table-row>
        <table:table-row>
          <table:table-cell table:style-name="表格1.A1" office:value-type="string">
            <text:p text:style-name="條次">第　<text:span text:style-name="T1">八</text:span>　條</text:p>
          </table:table-cell>
          <table:table-cell table:style-name="表格1.A1" office:value-type="string">
            <text:p text:style-name="P10">街頭藝人於公共空間從事藝文活動，應經公共空間管理人同意，並遵守公共空間之管理規範。</text:p>
            <text:p text:style-name="P10">公共空間管理人對於依前項規定從事藝文活動之街頭藝人，應提供必要之協助。</text:p>
          </table:table-cell>
        </table:table-row>
        <table:table-row>
          <table:table-cell table:style-name="表格1.A1" office:value-type="string">
            <text:p text:style-name="條次">第　<text:span text:style-name="T1">九</text:span>　條</text:p>
          </table:table-cell>
          <table:table-cell table:style-name="表格1.A1" office:value-type="string">
            <text:p text:style-name="P11">街頭藝人從事藝文活動，應遵守下列規定：</text:p>
            <text:p text:style-name="P11">一、在現場顯著位置揭示街頭藝人證。</text:p>
            <text:p text:style-name="P11">二、持團體街頭藝人證者，應以團體形式演出；三人以上之團</text:p>
            <text:p text:style-name="P11"><text:span text:style-name="T1"><text:s text:c="4"/></text:span>體無法全體共同演出時，至少應有全團人數二分之一以上</text:p>
            <text:p text:style-name="P11"><text:span text:style-name="T1"><text:s text:c="4"/></text:span>共同演出。</text:p>
            <text:p text:style-name="P11">三、應為現場創作或演出，且不得販售非本人之作品。</text:p>
            <text:p text:style-name="P11">四、自行設置安全維護設施，或投保火險、公共意外責任保險</text:p>
            <text:p text:style-name="P11"><text:span text:style-name="T1"><text:s text:c="4"/></text:span>及其他有關保險。</text:p>
            <text:p text:style-name="P11">五、自訂收費方式，於活動現場清楚標示，且不得有勸募行為</text:p>
            <text:p text:style-name="P11"><text:span text:style-name="T1"><text:s text:c="4"/></text:span>。</text:p>
            <text:p text:style-name="P11">六、不得妨害公共秩序及善良風俗。</text:p>
            <text:p text:style-name="P11">七、不得從事非街頭藝人證登載之藝文活動或物品販售。</text:p>
            <text:p text:style-name="P11">八、不得有造成行人或車輛通行困難、阻礙無障礙設施、建築</text:p>
            <text:p text:style-name="P11"><text:span text:style-name="T1"><text:s text:c="4"/></text:span>物出口或消防安全設施設備等妨礙交通或公共安全之行為</text:p>
            <text:p text:style-name="P20"><text:span text:style-name="T1"><text:s text:c="7"/></text:span>。</text:p>
            <text:p text:style-name="P11">九、不得影響公共空間環境安寧，並應維護環境清潔，於活動</text:p>
            <text:p text:style-name="P11"><text:span text:style-name="T1"><text:s text:c="4"/></text:span>結束後回復原狀。有損壞場地者，應負責修復；未修復者</text:p>
            <text:p text:style-name="P11"><text:soft-page-break/><text:span text:style-name="T1"><text:s text:c="4"/></text:span>，本局得協助公共空間管理人就所受損害及支出之費用，</text:p>
            <text:p text:style-name="P11"><text:span text:style-name="T1"><text:s text:c="4"/></text:span>追償之。</text:p>
            <text:p text:style-name="P11">十、不得影響其他街頭藝人展演。</text:p>
            <text:p text:style-name="P11">十一、不得將街頭藝人證轉借(讓)他人使用。</text:p>
            <text:p text:style-name="P11">十二、不得有私下轉借（租）展演場地、以個人名義申請，進</text:p>
            <text:p text:style-name="P11"><text:s text:c="6"/>行多人展演或以團體名義申請，進行個人展演等情事。</text:p>
            <text:p text:style-name="P11">十三、不得有破壞或影響街頭藝人整體形象之行為。</text:p>
          </table:table-cell>
        </table:table-row>
        <table:table-row>
          <table:table-cell table:style-name="表格1.A1" office:value-type="string">
            <text:p text:style-name="條次">第　<text:span text:style-name="T1">十</text:span>　條</text:p>
          </table:table-cell>
          <table:table-cell table:style-name="表格1.A1" office:value-type="string">
            <text:p text:style-name="P12">街頭藝人從事藝文活動，應配合本局人員、警察人員及公共空間管理人之稽查。</text:p>
            <text:p text:style-name="P12">街頭藝人違反第六條、第八條第一項、第九條、公共空間管理規範或相關法規者，本局人員、警察人員得為下列處分：</text:p>
            <text:p text:style-name="P12">一、命其立即改善；未改善者，命其停止活動。</text:p>
            <text:p text:style-name="P12">二、書面勸誡。</text:p>
            <text:p text:style-name="P12">街頭藝人有前項違規情事者，本府得為下列處分：</text:p>
            <text:p text:style-name="P12">一、禁止其於一定期間內在該公共空間從事藝文活動。</text:p>
            <text:p text:style-name="P12">二、經稽查通報違反規定達三次以上或情節重大者，廢止其街</text:p>
            <text:p text:style-name="P12"><text:span text:style-name="T1"><text:s text:c="4"/></text:span>頭藝人證。</text:p>
            <text:p text:style-name="P12">本府依前項第二款規定廢止後，街頭藝人經廢止其街頭藝人證之日起一年內，不得申請街頭藝人證。</text:p>
          </table:table-cell>
        </table:table-row>
        <table:table-row>
          <table:table-cell table:style-name="表格1.A1" office:value-type="string">
            <text:p text:style-name="條次">第 十一 條</text:p>
          </table:table-cell>
          <table:table-cell table:style-name="表格1.A1" office:value-type="string">
            <text:p text:style-name="P13">本辦法自發布日施行。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法規名稱" style:family="paragraph" style:parent-style-name="Text_20_body">
      <style:paragraph-properties fo:line-height="115%" fo:text-align="center" style:justify-single-word="false" style:writing-mode="page"/>
      <style:text-properties style:font-name="標楷體" fo:font-family="標楷體" style:font-style-name="粗體" style:font-family-generic="script" style:font-pitch="fixed" fo:font-size="20pt" fo:font-weight="bold" style:font-size-asian="20pt" style:font-weight-asian="bold" style:font-size-complex="20pt"/>
    </style:style>
    <style:style style:name="沿革" style:family="paragraph" style:parent-style-name="法規名稱">
      <style:paragraph-properties fo:margin-left="8.301cm" fo:margin-right="0cm" fo:line-height="115%" fo:text-align="start" style:justify-single-word="false" fo:text-indent="0cm" style:auto-text-indent="false" style:writing-mode="page"/>
      <style:text-properties fo:font-size="10pt" fo:font-weight="normal" style:font-size-asian="10pt" style:font-weight-asian="normal"/>
    </style:style>
    <style:style style:name="第一條" style:family="paragraph" style:parent-style-name="沿革">
      <style:paragraph-properties fo:margin-left="-0.191cm" fo:margin-right="-0.191cm" fo:text-indent="0.97cm" style:auto-text-indent="false" style:punctuation-wrap="hanging" style:writing-mode="page">
        <style:tab-stops/>
      </style:paragraph-properties>
      <style:text-properties fo:font-size="14pt" style:font-size-asian="14pt"/>
    </style:style>
    <style:style style:name="條次" style:family="paragraph" style:parent-style-name="Table_20_Contents" style:master-page-name="">
      <style:paragraph-properties fo:margin-left="-0.185cm" fo:margin-right="0cm" fo:line-height="115%" fo:text-align="start" style:justify-single-word="false" fo:text-indent="0cm" style:auto-text-indent="false" style:page-number="auto" style:writing-mode="page"/>
      <style:text-properties style:font-name="標楷體" fo:font-family="標楷體" style:font-style-name="粗體" style:font-family-generic="script" style:font-pitch="fixed" fo:font-size="14pt" style:font-size-asian="14pt" style:font-size-complex="14pt"/>
    </style:style>
    <style:style style:name="第一條第一款" style:family="paragraph" style:parent-style-name="第一條">
      <style:paragraph-properties fo:margin-left="1.79cm" fo:margin-right="-0.33cm" fo:text-indent="-1cm" style:auto-text-indent="false" style:writing-mode="page">
        <style:tab-stops/>
      </style:paragraph-properties>
    </style:style>
    <style:style style:name="第一條第一款第一目" style:family="paragraph" style:parent-style-name="第一條第一款" style:master-page-name="">
      <style:paragraph-properties fo:margin-left="2.799cm" fo:margin-right="-0.33cm" fo:text-indent="-1cm" style:auto-text-indent="false" style:page-number="auto" style:writing-mode="page">
        <style:tab-stops/>
      </style:paragraph-properties>
    </style:style>
    <style:style style:name="第一條第一款第一目第一子目" style:family="paragraph" style:parent-style-name="第一條第一款第一目">
      <style:paragraph-properties fo:margin-left="3.401cm" fo:margin-right="-0.33cm" fo:text-indent="-0.49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24:59.109000000</meta:creation-date>
    <meta:editing-duration>PT4H43M44S</meta:editing-duration>
    <meta:editing-cycles>95</meta:editing-cycles>
    <meta:generator>NDC_ODF_Application_Tools/1.0.3$Windows_x86 LibreOffice_project/8ad3e16aadc5e73175a2d44b1abec8638aa18880</meta:generator>
    <dc:title>預設空白範本(writer)</dc:title>
    <dc:date>2021-10-15T14:13:07.246000000</dc:date>
    <meta:print-date>2021-09-10T09:00:00.965000000</meta:print-date>
    <meta:document-statistic meta:table-count="1" meta:image-count="0" meta:object-count="0" meta:page-count="3" meta:paragraph-count="86" meta:word-count="1722" meta:character-count="2058" meta:non-whitespace-character-count="17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7-30T09:24:58.828000000"/>
  </office:meta>
</office:document-meta>
</file>