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</style:style>
    <style:style style:name="P3" style:family="paragraph" style:parent-style-name="Text_20_body">
      <style:paragraph-properties fo:margin-left="1.951cm" fo:margin-right="0cm" fo:margin-top="0cm" fo:margin-bottom="0cm" loext:contextual-spacing="false" fo:line-height="0.635cm" fo:text-align="justify" style:justify-single-word="false" fo:text-indent="-0.9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officeooo:paragraph-rsid="000384da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384da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79cm" fo:margin-right="0cm" fo:line-height="0.635cm" fo:text-align="justify" style:justify-single-word="false" fo:text-indent="0cm" style:auto-text-indent="false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13" style:family="paragraph" style:parent-style-name="Standard" style:master-page-name="">
      <style:paragraph-properties fo:margin-left="0.979cm" fo:margin-right="0cm" fo:line-height="0.635cm" fo:text-align="justify" style:justify-single-word="false" fo:text-indent="0cm" style:auto-text-indent="false" style:page-number="auto"/>
      <style:text-properties style:font-name="標楷體" fo:font-size="14pt" officeooo:paragraph-rsid="000bc9f2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47cm" fo:margin-right="0cm" fo:margin-top="0.318cm" fo:margin-bottom="0.318cm" loext:contextual-spacing="false" fo:line-height="0.635cm" fo:text-align="justify" style:justify-single-word="false" fo:text-indent="-2.447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.494cm" fo:margin-bottom="0.494cm" loext:contextual-spacing="false"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3.461cm" fo:margin-right="0cm" fo:margin-top="0.318cm" fo:margin-bottom="0.318cm" loext:contextual-spacing="false" fo:line-height="0.635cm" fo:text-align="justify" style:justify-single-word="false" fo:text-indent="-3.46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 style:master-page-name="">
      <loext:graphic-properties draw:fill="none"/>
      <style:paragraph-properties fo:margin-left="1.9cm" fo:margin-right="0cm" fo:line-height="0.635cm" fo:text-align="justify" style:justify-single-word="false" fo:orphans="0" fo:widows="0" fo:text-indent="-1.9cm" style:auto-text-indent="false" style:page-number="auto" fo:background-color="transparent" style:writing-mode="lr-tb"/>
    </style:style>
    <style:style style:name="P18" style:family="paragraph" style:parent-style-name="Standard" style:master-page-name="">
      <loext:graphic-properties draw:fill="none"/>
      <style:paragraph-properties fo:margin-left="1.1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050614"/>
    </style:style>
    <style:style style:name="P19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-asian="標楷體1" style:font-size-asian="14pt"/>
    </style:style>
    <style:style style:name="T4" style:family="text">
      <style:text-properties style:font-name-asian="標楷體1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1年宜蘭縣低收入戶購置電腦設備補助計畫</text:p>
      <text:p text:style-name="P9">壹、前言</text:p>
      <text:p text:style-name="P4"><text:span text:style-name="T2"><text:s text:c="4"/>為補助</text:span><text:span text:style-name="T1">設籍本縣低收入戶家庭內高中職應屆畢業生，因應升學所需使用之電腦設備，</text:span></text:p>
      <text:p text:style-name="P6"><text:s text:c="4"/>以期透過提供是項補助，協助及滿足學業上之所需，進而順利完成學業。因此，透 <text:s text:c="2"/></text:p>
      <text:p text:style-name="P6"><text:s text:c="4"/>過民間單位善款辦理是項計畫，以減輕經濟弱勢家庭其學生在購置升學所需之電腦</text:p>
      <text:p text:style-name="P6"><text:s text:c="4"/>設備上的經濟負擔。</text:p>
      <text:p text:style-name="P14">貳、依據</text:p>
      <text:p text:style-name="P8"><text:s text:c="4"/>依據社會救助法第15-1條第1項規定辦理。</text:p>
      <text:p text:style-name="P9">參、目的</text:p>
      <text:p text:style-name="P2"><text:span text:style-name="T2">一、透過是項計畫減輕低收入戶家庭購置電腦設備上之經濟負擔</text:span><text:span text:style-name="T1">。</text:span></text:p>
      <text:p text:style-name="P3">二、透過購置升學使用之電腦設備以協助並提升學生學習效能。</text:p>
      <text:p text:style-name="P3">三、縮短經濟弱勢學生在電腦資訊使用上之落差。</text:p>
      <text:p text:style-name="P9">肆、主辦單位</text:p>
      <text:p text:style-name="P10">宜蘭縣政府。</text:p>
      <text:p text:style-name="P9">伍、補助對象</text:p>
      <text:p text:style-name="P11">設籍本縣就讀各高中職之應屆畢業生且符合下列各款資格者，於當年度畢業並考取公私立大學院校、產學合作相關科系、四技二專、軍警學院專校者（不含空中大學），經完成繳費並檢具相關就學證明者，得提出申請，申請期間為111年9月1日至11月30日止。</text:p>
      <text:p text:style-name="P11">一、低收入戶。</text:p>
      <text:p text:style-name="P13">二、經就讀學校老師評估推薦之經濟弱勢戶學生，其所考取之科系以資訊、美術設 <text:s text:c="3"/></text:p>
      <text:p text:style-name="P12"><text:s text:c="4"/>計或其他較須使用電腦設備者為優先申請對象，每校名額以2名為限。</text:p>
      <text:p text:style-name="P15">陸、申請文件</text:p>
      <text:p text:style-name="P5"><text:s text:c="4"/>一、申請表。</text:p>
      <text:p text:style-name="P5"><text:s text:c="4"/>二、高中職畢業證書影本或同等學力證明。</text:p>
      <text:p text:style-name="P17"><text:span text:style-name="T1"><text:s text:c="4"/>三、</text:span><text:span text:style-name="T2">蓋有註冊章之學生證影本、學校開立之在學證明文件或繳納學雜費收據</text:span><text:span text:style-name="T1">。(3擇1)</text:span></text:p>
      <text:p text:style-name="P6"><text:s text:c="4"/>四、購買電腦發票及購買明細正本（以畢業當年度發票為限，倘以收據代替則需蓋 </text:p>
      <text:p text:style-name="P6"><text:s text:c="8"/>免用統一發票及負責人章)。</text:p>
      <text:p text:style-name="P5"><text:s text:c="4"/>五、申請者本人之金融機構存簿正面影本。</text:p>
      <text:p text:style-name="P7"><text:s text:c="4"/>六、申請者本人領據。</text:p>
      <text:p text:style-name="P16">柒、補助項目及金額</text:p>
      <text:p text:style-name="P18"><text:span text:style-name="T2">本計畫以電腦設備（</text:span><text:span text:style-name="T3">桌上型、筆記型或平板電腦</text:span><text:span text:style-name="T4"> </text:span><text:span text:style-name="T2">）為補助項目，每人最高補助新臺幣1萬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socommentsubjec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11cm" fo:orphans="0" fo:widows="0" fo:text-indent="0.988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9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 Unicode MS" style:font-family-complex="'Arial Unicode MS'" style:font-family-generic-complex="swiss" style:font-pitch-complex="variable" style:font-size-complex="14pt" style:language-complex="ar" style:country-complex="SA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" style:font-family-complex="Arial" style:font-family-generic-complex="swiss" style:font-pitch-complex="variable" style:font-size-complex="8pt" style:language-complex="ar" style:country-complex="SA" text:display="non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496cm" fo:margin-top="0.212cm" fo:margin-bottom="0.212cm" loext:contextual-spacing="false" fo:line-height="1.129cm" fo:orphans="0" fo:widows="0" fo:text-indent="0cm" style:auto-text-indent="false" style:writing-mode="lr-tb">
        <style:tab-stops>
          <style:tab-stop style:position="14.982cm" style:type="right" style:leader-style="dotted" style:leader-text="."/>
        </style:tab-stops>
      </style:paragraph-properties>
      <style:text-properties fo:text-transform="uppercase" fo:color="#000000"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name-complex="Mangal" style:font-family-complex="Mangal" style:font-family-generic-complex="roman" style:font-pitch-complex="variable" style:font-size-complex="14pt" style:language-complex="hi" style:country-complex="IN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normal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1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Symbol" style:display-name="Footnote Symbol" style:family="text">
      <style:text-properties style:use-window-font-color="true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nt_5f_18_5f_big" style:display-name="font_18_bi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i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199cm" fo:margin-left="2.8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53cm" fo:margin-left="2.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99cm" fo:margin-left="1.1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99cm" fo:margin-left="2.0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635cm" fo:margin-bottom="1.75cm" fo:margin-left="0.938cm" fo:margin-right="0.868cm" fo:background-color="#ffffff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目  錄</dc:title>
    <meta:initial-creator>秀川</meta:initial-creator>
    <meta:creation-date>2018-01-22T14:54:00</meta:creation-date>
    <dc:date>2022-05-02T09:20:38.223000000</dc:date>
    <meta:editing-cycles>55</meta:editing-cycles>
    <meta:editing-duration>PT14H42M42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30" meta:word-count="649" meta:character-count="725" meta:non-whitespace-character-count="660"/>
  </office:meta>
</office:document-meta>
</file>