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12" svg:font-family="12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135cm" fo:margin-left="-0.702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72cm"/>
    </style:style>
    <style:style style:name="表格1.C" style:family="table-column">
      <style:table-column-properties style:column-width="2.579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3.083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79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79cm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879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879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879cm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879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7.503cm" table:align="center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96cm"/>
    </style:style>
    <style:style style:name="表格2.C" style:family="table-column">
      <style:table-column-properties style:column-width="6.541cm"/>
    </style:style>
    <style:style style:name="表格2.D" style:family="table-column">
      <style:table-column-properties style:column-width="1.478cm"/>
    </style:style>
    <style:style style:name="表格2.E" style:family="table-column">
      <style:table-column-properties style:column-width="4.52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59cm" table:align="center"/>
    </style:style>
    <style:style style:name="表格3.A" style:family="table-column">
      <style:table-column-properties style:column-width="1.819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.279cm"/>
    </style:style>
    <style:style style:name="表格3.D" style:family="table-column">
      <style:table-column-properties style:column-width="0.944cm"/>
    </style:style>
    <style:style style:name="表格3.E" style:family="table-column">
      <style:table-column-properties style:column-width="1.307cm"/>
    </style:style>
    <style:style style:name="表格3.F" style:family="table-column">
      <style:table-column-properties style:column-width="0.915cm"/>
    </style:style>
    <style:style style:name="表格3.G" style:family="table-column">
      <style:table-column-properties style:column-width="0.318cm"/>
    </style:style>
    <style:style style:name="表格3.I" style:family="table-column">
      <style:table-column-properties style:column-width="0.159cm"/>
    </style:style>
    <style:style style:name="表格3.J" style:family="table-column">
      <style:table-column-properties style:column-width="0.953cm"/>
    </style:style>
    <style:style style:name="表格3.K" style:family="table-column">
      <style:table-column-properties style:column-width="1.111cm"/>
    </style:style>
    <style:style style:name="表格3.M" style:family="table-column">
      <style:table-column-properties style:column-width="0.572cm"/>
    </style:style>
    <style:style style:name="表格3.N" style:family="table-column">
      <style:table-column-properties style:column-width="0.942cm"/>
    </style:style>
    <style:style style:name="表格3.O" style:family="table-column">
      <style:table-column-properties style:column-width="0.392cm"/>
    </style:style>
    <style:style style:name="表格3.P" style:family="table-column">
      <style:table-column-properties style:column-width="2.22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53cm" fo:keep-together="always"/>
    </style:style>
    <style:style style:name="表格3.3" style:family="table-row">
      <style:table-row-properties style:min-row-height="0.688cm" fo:keep-together="always"/>
    </style:style>
    <style:style style:name="表格3.4" style:family="table-row">
      <style:table-row-properties style:min-row-height="0.582cm" fo:keep-together="always"/>
    </style:style>
    <style:style style:name="表格3.B5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C5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A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6" style:family="table-cell">
      <style:table-cell-properties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C6" style:family="table-cell">
      <style:table-cell-properties style:border-line-width-right="0.053cm 0.053cm 0.053cm" style:border-line-width-top="0.053cm 0.053cm 0.053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B7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C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B8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C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9" style:family="table-row">
      <style:table-row-properties style:min-row-height="0.626cm" fo:keep-together="always"/>
    </style:style>
    <style:style style:name="表格3.C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D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11" style:family="table-row">
      <style:table-row-properties style:min-row-height="0.69cm" fo:keep-together="always"/>
    </style:style>
    <style:style style:name="表格3.B11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C11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none" style:writing-mode="lr-tb"/>
    </style:style>
    <style:style style:name="表格3.C1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3.13" style:family="table-row">
      <style:table-row-properties style:min-row-height="1.288cm" fo:keep-together="always"/>
    </style:style>
    <style:style style:name="表格3.C1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P1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16" style:family="table-row">
      <style:table-row-properties style:min-row-height="0.407cm" fo:keep-together="always"/>
    </style:style>
    <style:style style:name="表格3.C1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3.17" style:family="table-row">
      <style:table-row-properties style:min-row-height="2.342cm" fo:keep-together="always"/>
    </style:style>
    <style:style style:name="表格3.A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7.052cm" fo:margin-left="0cm" table:align="left"/>
    </style:style>
    <style:style style:name="表格4.A" style:family="table-column">
      <style:table-column-properties style:column-width="0.847cm"/>
    </style:style>
    <style:style style:name="表格4.B" style:family="table-column">
      <style:table-column-properties style:column-width="2.161cm"/>
    </style:style>
    <style:style style:name="表格4.C" style:family="table-column">
      <style:table-column-properties style:column-width="4.249cm"/>
    </style:style>
    <style:style style:name="表格4.D" style:family="table-column">
      <style:table-column-properties style:column-width="3.856cm"/>
    </style:style>
    <style:style style:name="表格4.E" style:family="table-column">
      <style:table-column-properties style:column-width="5.939cm"/>
    </style:style>
    <style:style style:name="表格4.1" style:family="table-row">
      <style:table-row-properties style:min-row-height="1.452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3.771cm" style:use-optimal-row-height="false"/>
    </style:style>
    <style:style style:name="表格4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848cm" style:use-optimal-row-height="false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004cm" table:align="center"/>
    </style:style>
    <style:style style:name="表格5.A" style:family="table-column">
      <style:table-column-properties style:column-width="3.23cm"/>
    </style:style>
    <style:style style:name="表格5.B" style:family="table-column">
      <style:table-column-properties style:column-width="2.905cm"/>
    </style:style>
    <style:style style:name="表格5.C" style:family="table-column">
      <style:table-column-properties style:column-width="5.165cm"/>
    </style:style>
    <style:style style:name="表格5.D" style:family="table-column">
      <style:table-column-properties style:column-width="3.688cm"/>
    </style:style>
    <style:style style:name="表格5.E" style:family="table-column">
      <style:table-column-properties style:column-width="3.016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3.545cm" fo:keep-together="always"/>
    </style:style>
    <style:style style:name="表格5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2.701cm" fo:keep-together="always"/>
    </style:style>
    <style:style style:name="表格5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5" style:family="table-row">
      <style:table-row-properties fo:keep-together="always"/>
    </style:style>
    <style:style style:name="表格5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6" style:family="table-row">
      <style:table-row-properties fo:keep-together="always"/>
    </style:style>
    <style:style style:name="表格5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7" style:family="table-row">
      <style:table-row-properties fo:keep-together="always"/>
    </style:style>
    <style:style style:name="表格5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5.8" style:family="table-row">
      <style:table-row-properties style:min-row-height="1.492cm" fo:keep-together="always"/>
    </style:style>
    <style:style style:name="表格5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1.344cm" fo:keep-together="always"/>
    </style:style>
    <style:style style:name="表格5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5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8.052cm" fo:margin-left="0cm" table:align="left"/>
    </style:style>
    <style:style style:name="表格6.A" style:family="table-column">
      <style:table-column-properties style:column-width="3.166cm"/>
    </style:style>
    <style:style style:name="表格6.B" style:family="table-column">
      <style:table-column-properties style:column-width="4.135cm"/>
    </style:style>
    <style:style style:name="表格6.C" style:family="table-column">
      <style:table-column-properties style:column-width="3.196cm"/>
    </style:style>
    <style:style style:name="表格6.D" style:family="table-column">
      <style:table-column-properties style:column-width="3.189cm"/>
    </style:style>
    <style:style style:name="表格6.E" style:family="table-column">
      <style:table-column-properties style:column-width="4.366cm"/>
    </style:style>
    <style:style style:name="表格6.1" style:family="table-row">
      <style:table-row-properties style:min-row-height="0.533cm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1.229cm"/>
    </style:style>
    <style:style style:name="P1" style:family="paragraph" style:parent-style-name="Text_20_body">
      <style:paragraph-properties fo:margin-left="0cm" fo:margin-right="0cm" fo:line-height="150%" fo:text-align="center" style:justify-single-word="false" fo:text-indent="0.021cm" style:auto-text-indent="false"/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left="0cm" fo:margin-right="0cm" fo:line-height="0.811cm" fo:text-align="end" style:justify-single-word="false" fo:text-indent="2.118cm" style:auto-text-indent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fo:line-height="0.635cm"/>
      <style:text-properties style:font-name="標楷體" fo:font-size="16pt" fo:background-color="#d8d8d8" style:font-name-asian="標楷體" style:font-size-asian="16pt" style:font-name-complex="標楷體" style:font-size-complex="11pt"/>
    </style:style>
    <style:style style:name="P6" style:family="paragraph" style:parent-style-name="Text_20_body">
      <style:paragraph-properties fo:line-height="0.635cm"/>
      <style:text-properties style:font-name="標楷體" fo:font-size="16pt" style:font-name-asian="標楷體" style:font-size-asian="16pt" style:font-name-complex="標楷體" style:font-size-complex="11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5" style:family="paragraph" style:parent-style-name="Text_20_body">
      <style:paragraph-properties fo:line-height="0.529cm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9" style:family="paragraph" style:parent-style-name="Text_20_body">
      <style:text-properties style:font-name="標楷體" style:font-name-asian="標楷體"/>
    </style:style>
    <style:style style:name="P2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1" style:family="paragraph" style:parent-style-name="Text_20_body">
      <style:paragraph-properties style:line-height-at-least="0.071cm"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weight-complex="bold"/>
    </style:style>
    <style:style style:name="P23" style:family="paragraph" style:parent-style-name="Text_20_body">
      <style:paragraph-properties fo:line-height="0.529cm"/>
      <style:text-properties style:font-name="標楷體" style:font-name-asian="標楷體"/>
    </style:style>
    <style:style style:name="P24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26" style:family="paragraph" style:parent-style-name="Text_20_body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7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8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9" style:family="paragraph" style:parent-style-name="Text_20_body">
      <style:paragraph-properties fo:line-height="0.706cm" fo:text-align="center" style:justify-single-word="false"/>
      <style:text-properties fo:font-size="20pt" fo:font-weight="bold" style:font-name-asian="標楷體" style:font-size-asian="20pt" style:font-weight-asian="bold"/>
    </style:style>
    <style:style style:name="P30" style:family="paragraph" style:parent-style-name="Text_20_body">
      <style:text-properties fo:font-weight="bold" style:font-name-asian="標楷體" style:font-weight-asian="bold"/>
    </style:style>
    <style:style style:name="P31" style:family="paragraph" style:parent-style-name="Text_20_body">
      <style:paragraph-properties style:line-height-at-least="0cm"/>
      <style:text-properties fo:font-weight="bold" style:font-name-asian="標楷體" style:font-weight-asian="bold"/>
    </style:style>
    <style:style style:name="P32" style:family="paragraph" style:parent-style-name="Text_20_body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33" style:family="paragraph" style:parent-style-name="Text_20_body">
      <style:paragraph-properties style:line-height-at-least="0cm" fo:text-align="justify" style:justify-single-word="false"/>
      <style:text-properties fo:font-weight="bold" style:font-name-asian="標楷體" style:font-weight-asian="bold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text-align="center" style:justify-single-word="false"/>
      <style:text-properties fo:font-size="16pt" fo:letter-spacing="-0.025cm" style:font-name-asian="標楷體" style:font-size-asian="16pt" style:font-size-complex="16pt"/>
    </style:style>
    <style:style style:name="P37" style:family="paragraph" style:parent-style-name="Text_20_body">
      <style:paragraph-properties fo:line-height="0.529cm" fo:text-align="center" style:justify-single-word="false" style:text-autospace="none"/>
      <style:text-properties fo:color="#000000" style:font-name="標楷體" style:letter-kerning="false" style:font-name-asian="標楷體"/>
    </style:style>
    <style:style style:name="P38" style:family="paragraph" style:parent-style-name="Text_20_body">
      <style:paragraph-properties fo:line-height="0.529cm" style:text-autospace="none"/>
      <style:text-properties fo:color="#000000" style:font-name="標楷體" style:letter-kerning="false" style:font-name-asian="標楷體"/>
    </style:style>
    <style:style style:name="P39" style:family="paragraph" style:parent-style-name="Text_20_body">
      <style:text-properties fo:color="#000000" style:font-name="標楷體" style:font-name-asian="標楷體"/>
    </style:style>
    <style:style style:name="P40" style:family="paragraph" style:parent-style-name="Text_20_body">
      <style:paragraph-properties style:line-height-at-least="0cm" fo:text-align="center" style:justify-single-word="false"/>
      <style:text-properties fo:color="#ff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1" style:family="paragraph" style:parent-style-name="Text_20_body">
      <style:text-properties text:display="none"/>
    </style:style>
    <style:style style:name="P42" style:family="paragraph" style:parent-style-name="Text_20_body">
      <style:paragraph-properties fo:margin-left="1.27cm" fo:margin-right="-0.113cm" style:line-height-at-least="0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43" style:family="paragraph" style:parent-style-name="Text_20_body">
      <style:paragraph-properties fo:margin-left="0cm" fo:margin-right="-0.113cm" style:line-height-at-least="0cm" fo:text-align="center" style:justify-single-word="false" fo:text-indent="0cm" style:auto-text-indent="false"/>
    </style:style>
    <style:style style:name="P44" style:family="paragraph" style:parent-style-name="Text_20_body">
      <style:paragraph-properties fo:margin-left="0cm" fo:margin-right="-0.113cm" style:line-height-at-least="0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45" style:family="paragraph" style:parent-style-name="Text_20_body">
      <style:paragraph-properties fo:margin-left="0cm" fo:margin-right="-0.113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46" style:family="paragraph" style:parent-style-name="Text_20_body">
      <style:paragraph-properties fo:margin-left="0cm" fo:margin-right="-0.113cm" style:line-height-at-least="0cm" fo:text-align="center" style:justify-single-word="false" fo:text-indent="0cm" style:auto-text-indent="false"/>
      <style:text-properties style:font-name="標楷體" fo:font-size="18pt" fo:letter-spacing="0.026cm" fo:font-weight="bold" style:font-name-asian="標楷體" style:font-size-asian="18pt" style:font-weight-asian="bold" style:font-size-complex="18pt" style:font-weight-complex="bold"/>
    </style:style>
    <style:style style:name="P47" style:family="paragraph" style:parent-style-name="Text_20_body">
      <style:paragraph-properties fo:margin-left="0cm" fo:margin-right="-0.113cm" style:line-height-at-least="0cm" fo:text-indent="0cm" style:auto-text-indent="false"/>
      <style:text-properties style:font-name="標楷體" fo:font-weight="bold" style:font-name-asian="標楷體" style:font-weight-asian="bold"/>
    </style:style>
    <style:style style:name="P48" style:family="paragraph" style:parent-style-name="Text_20_body">
      <style:paragraph-properties fo:margin-left="0cm" fo:margin-right="-0.113cm" style:line-height-at-least="0cm" fo:text-indent="0cm" style:auto-text-indent="false" fo:break-before="page"/>
    </style:style>
    <style:style style:name="P49" style:family="paragraph" style:parent-style-name="Text_20_body">
      <style:paragraph-properties fo:margin-left="0cm" fo:margin-right="-0.372cm" style:line-height-at-least="0cm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0" style:family="paragraph" style:parent-style-name="Text_20_body">
      <style:paragraph-properties fo:margin-left="1.27cm" fo:margin-right="-0.372cm" style:line-height-at-least="0cm" fo:text-indent="0cm" style:auto-text-indent="false">
        <style:tab-stops/>
      </style:paragraph-properties>
      <style:text-properties style:font-name="標楷體" fo:font-size="16pt" style:font-name-asian="標楷體" style:font-size-asian="16pt" style:font-weight-complex="bold"/>
    </style:style>
    <style:style style:name="P51" style:family="paragraph" style:parent-style-name="Text_20_body">
      <style:paragraph-properties fo:margin-left="2.999cm" fo:margin-right="-0.372cm" style:line-height-at-least="0cm" fo:text-indent="-1.496cm" style:auto-text-indent="false">
        <style:tab-stops/>
      </style:paragraph-properties>
    </style:style>
    <style:style style:name="P52" style:family="paragraph" style:parent-style-name="Text_20_body">
      <style:paragraph-properties fo:margin-left="2.999cm" fo:margin-right="-0.372cm" style:line-height-at-least="0cm" fo:text-indent="-1.496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3" style:family="paragraph" style:parent-style-name="Text_20_body">
      <style:paragraph-properties fo:margin-left="2.489cm" fo:margin-right="-0.113cm" style:line-height-at-least="0cm" fo:text-indent="-2.235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54" style:family="paragraph" style:parent-style-name="Text_20_body">
      <style:paragraph-properties fo:margin-left="0cm" fo:margin-right="0cm" style:line-height-at-least="0cm" fo:text-align="center" style:justify-single-word="false" fo:text-indent="-0.085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5" style:family="paragraph" style:parent-style-name="Text_20_body">
      <style:paragraph-properties fo:margin-left="0.501cm" fo:margin-right="-0.113cm" style:line-height-at-least="0cm" fo:text-align="center" style:justify-single-word="false" fo:text-indent="-0.002cm" style:auto-text-indent="false">
        <style:tab-stops/>
      </style:paragraph-properties>
      <style:text-properties style:font-name="標楷體" fo:font-size="18pt" style:font-name-asian="標楷體" style:font-size-asian="18pt" style:font-size-complex="16pt"/>
    </style:style>
    <style:style style:name="P56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57" style:family="paragraph" style:parent-style-name="Header">
      <style:paragraph-properties fo:text-align="center" style:justify-single-word="false"/>
    </style:style>
    <style:style style:name="P58" style:family="paragraph" style:parent-style-name="Text_20_body">
      <style:paragraph-properties fo:margin-left="0.998cm" fo:margin-right="0cm" fo:text-indent="0cm" style:auto-text-indent="false">
        <style:tab-stops/>
      </style:paragraph-properties>
    </style:style>
    <style:style style:name="P59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fo:hyphenate="true"/>
    </style:style>
    <style:style style:name="P60" style:family="paragraph" style:parent-style-name="Text_20_body">
      <style:paragraph-properties fo:break-before="page">
        <style:tab-stops>
          <style:tab-stop style:position="6.35cm"/>
        </style:tab-stops>
      </style:paragraph-properties>
    </style:style>
    <style:style style:name="P61" style:family="paragraph" style:parent-style-name="Text_20_body">
      <style:paragraph-properties fo:margin-top="0.176cm" fo:margin-bottom="0.176cm" loext:contextual-spacing="false"/>
      <style:text-properties style:font-name="標楷體" style:font-name-asian="標楷體"/>
    </style:style>
    <style:style style:name="P62" style:family="paragraph" style:parent-style-name="Text_20_body">
      <style:paragraph-properties fo:margin-left="0cm" fo:margin-right="0.847cm" fo:text-align="end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63" style:family="paragraph" style:parent-style-name="Text_20_body">
      <style:paragraph-properties fo:margin-left="0.319cm" fo:margin-right="-1.588cm" fo:line-height="150%" fo:text-align="center" style:justify-single-word="false" fo:text-indent="-2.542cm" style:auto-text-indent="false">
        <style:tab-stops/>
      </style:paragraph-properties>
    </style:style>
    <style:style style:name="P64" style:family="paragraph" style:parent-style-name="Text_20_body">
      <style:paragraph-properties fo:margin-left="0cm" fo:margin-right="-0.191cm" fo:line-height="0.529cm" fo:text-indent="0cm" style:auto-text-indent="false"/>
      <style:text-properties style:font-name="標楷體" style:font-name-asian="標楷體"/>
    </style:style>
    <style:style style:name="P65" style:family="paragraph" style:parent-style-name="Text_20_body">
      <style:paragraph-properties fo:margin-left="0cm" fo:margin-right="0.956cm" fo:text-indent="0cm" style:auto-text-indent="false">
        <style:tab-stops>
          <style:tab-stop style:position="6.35cm"/>
        </style:tab-stops>
      </style:paragraph-properties>
      <style:text-properties style:font-name="標楷體" style:font-name-asian="標楷體"/>
    </style:style>
    <style:style style:name="P66" style:family="paragraph" style:parent-style-name="Text_20_body">
      <style:paragraph-properties fo:margin-left="0cm" fo:margin-right="0.956cm" fo:text-indent="0cm" style:auto-text-indent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7" style:family="paragraph" style:parent-style-name="Text_20_body" style:master-page-name="MP0">
      <style:paragraph-properties fo:margin-left="0cm" fo:margin-right="0cm" fo:line-height="150%" fo:text-align="center" style:justify-single-word="false" fo:text-indent="0.021cm" style:auto-text-indent="false" style:page-number="auto" fo:break-before="page"/>
      <style:text-properties fo:color="#00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68" style:family="paragraph" style:parent-style-name="Text_20_body" style:list-style-name="L1">
      <style:paragraph-properties style:line-height-at-least="0cm"/>
    </style:style>
    <style:style style:name="P69" style:family="paragraph" style:parent-style-name="Text_20_body" style:list-style-name="L11">
      <style:text-properties style:font-name="標楷體" style:font-name-asian="標楷體"/>
    </style:style>
    <style:style style:name="P70" style:family="paragraph" style:parent-style-name="Text_20_body" style:list-style-name="L12">
      <style:text-properties style:font-name="標楷體" style:font-name-asian="標楷體"/>
    </style:style>
    <style:style style:name="P71" style:family="paragraph" style:parent-style-name="Text_20_body" style:list-style-name="L13">
      <style:text-properties style:font-name="標楷體" style:font-name-asian="標楷體"/>
    </style:style>
    <style:style style:name="P72" style:family="paragraph" style:parent-style-name="Text_20_body" style:list-style-name="L1">
      <style:paragraph-properties fo:margin-left="0cm" fo:margin-right="-0.113cm" style:line-height-at-least="0cm" fo:text-align="justify" style:justify-single-word="false" fo:text-indent="0cm" style:auto-text-indent="false"/>
    </style:style>
    <style:style style:name="P73" style:family="paragraph" style:parent-style-name="Text_20_body" style:list-style-name="L2">
      <style:paragraph-properties fo:margin-left="0cm" fo:margin-right="-0.113cm" style:line-height-at-least="0cm" fo:text-align="justify" style:justify-single-word="false" fo:text-indent="-1.715cm" style:auto-text-indent="false"/>
    </style:style>
    <style:style style:name="P74" style:family="paragraph" style:parent-style-name="Text_20_body" style:list-style-name="L5">
      <style:paragraph-properties fo:margin-left="0cm" fo:margin-right="-0.113cm" style:line-height-at-least="0cm" fo:text-align="justify" style:justify-single-word="false" fo:text-indent="-1.715cm" style:auto-text-indent="false"/>
    </style:style>
    <style:style style:name="P75" style:family="paragraph" style:parent-style-name="Text_20_body" style:list-style-name="L7">
      <style:paragraph-properties fo:margin-left="0cm" fo:margin-right="-0.113cm" style:line-height-at-least="0cm" fo:text-align="justify" style:justify-single-word="false" fo:text-indent="-1.715cm" style:auto-text-indent="false"/>
    </style:style>
    <style:style style:name="P76" style:family="paragraph" style:parent-style-name="Text_20_body" style:list-style-name="L8">
      <style:paragraph-properties fo:margin-left="0cm" fo:margin-right="-0.113cm" style:line-height-at-least="0cm" fo:text-align="justify" style:justify-single-word="false" fo:text-indent="-1.715cm" style:auto-text-indent="false"/>
    </style:style>
    <style:style style:name="P77" style:family="paragraph" style:parent-style-name="Text_20_body" style:list-style-name="L10">
      <style:paragraph-properties fo:margin-left="0cm" fo:margin-right="-0.113cm" style:line-height-at-least="0cm" fo:text-align="justify" style:justify-single-word="false" fo:text-indent="-1.715cm" style:auto-text-indent="false"/>
    </style:style>
    <style:style style:name="P78" style:family="paragraph" style:parent-style-name="Text_20_body" style:list-style-name="L2">
      <style:paragraph-properties fo:margin-left="0cm" fo:margin-right="-0.113cm" style:line-height-at-least="0cm" fo:text-align="justify" style:justify-single-word="false" fo:text-indent="-1.715cm" style:auto-text-indent="false"/>
      <style:text-properties fo:color="#000000" style:font-name="標楷體" fo:font-size="16pt" style:font-name-asian="標楷體" style:font-size-asian="16pt"/>
    </style:style>
    <style:style style:name="P79" style:family="paragraph" style:parent-style-name="Text_20_body" style:list-style-name="L10">
      <style:paragraph-properties fo:margin-left="0cm" fo:margin-right="-0.113cm" style:line-height-at-least="0cm" fo:text-align="justify" style:justify-single-word="false" fo:text-indent="-1.715cm" style:auto-text-indent="false"/>
      <style:text-properties fo:color="#000000" style:font-name="標楷體" fo:font-size="16pt" style:font-name-asian="標楷體" style:font-size-asian="16pt"/>
    </style:style>
    <style:style style:name="P80" style:family="paragraph" style:parent-style-name="Text_20_body" style:list-style-name="L10">
      <style:paragraph-properties fo:margin-left="0cm" fo:margin-right="-0.113cm" style:line-height-at-least="0cm" fo:text-align="justify" style:justify-single-word="false" fo:text-indent="-1.715cm" style:auto-text-indent="false"/>
      <style:text-properties fo:color="#000000" style:font-name="標楷體" fo:font-size="16pt" style:font-name-asian="標楷體" style:font-size-asian="16pt" style:font-name-complex="Arial" style:font-size-complex="16pt"/>
    </style:style>
    <style:style style:name="P81" style:family="paragraph" style:parent-style-name="Text_20_body" style:list-style-name="L7">
      <style:paragraph-properties fo:margin-left="0cm" fo:margin-right="-0.113cm" style:line-height-at-least="0cm" fo:text-align="justify" style:justify-single-word="false" fo:text-indent="-1.715cm" style:auto-text-indent="false"/>
      <style:text-properties style:font-name="標楷體" fo:font-size="16pt" style:font-name-asian="標楷體" style:font-size-asian="16pt" style:font-size-complex="16pt"/>
    </style:style>
    <style:style style:name="P82" style:family="paragraph" style:parent-style-name="Text_20_body" style:list-style-name="L8">
      <style:paragraph-properties fo:margin-left="0cm" fo:margin-right="-0.113cm" style:line-height-at-least="0cm" fo:text-align="justify" style:justify-single-word="false" fo:text-indent="-1.715cm" style:auto-text-indent="false"/>
      <style:text-properties style:font-name="標楷體" fo:font-size="16pt" style:font-name-asian="標楷體" style:font-size-asian="16pt" style:font-size-complex="16pt"/>
    </style:style>
    <style:style style:name="P83" style:family="paragraph" style:parent-style-name="Text_20_body" style:list-style-name="L3">
      <style:paragraph-properties fo:margin-left="2cm" fo:margin-right="-0.113cm" style:line-height-at-least="0cm" fo:text-align="justify" style:justify-single-word="false" fo:text-indent="-1.75cm" style:auto-text-indent="false">
        <style:tab-stops/>
      </style:paragraph-properties>
    </style:style>
    <style:style style:name="P84" style:family="paragraph" style:parent-style-name="Text_20_body" style:list-style-name="L5">
      <style:paragraph-properties fo:margin-left="2cm" fo:margin-right="-0.113cm" style:line-height-at-least="0cm" fo:text-align="justify" style:justify-single-word="false" fo:text-indent="-1.75cm" style:auto-text-indent="false">
        <style:tab-stops/>
      </style:paragraph-properties>
    </style:style>
    <style:style style:name="P85" style:family="paragraph" style:parent-style-name="Text_20_body" style:list-style-name="L6">
      <style:paragraph-properties fo:margin-left="2cm" fo:margin-right="-0.113cm" style:line-height-at-least="0cm" fo:text-align="justify" style:justify-single-word="false" fo:text-indent="-1.75cm" style:auto-text-indent="false">
        <style:tab-stops/>
      </style:paragraph-properties>
    </style:style>
    <style:style style:name="P86" style:family="paragraph" style:parent-style-name="Text_20_body" style:list-style-name="L3">
      <style:paragraph-properties fo:margin-left="2cm" fo:margin-right="-0.113cm" style:line-height-at-least="0cm" fo:text-align="justify" style:justify-single-word="false" fo:text-indent="-1.75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87" style:family="paragraph" style:parent-style-name="Text_20_body" style:list-style-name="L6">
      <style:paragraph-properties fo:margin-left="2cm" fo:margin-right="-0.113cm" style:line-height-at-least="0cm" fo:text-align="justify" style:justify-single-word="false" fo:text-indent="-1.75cm" style:auto-text-indent="false">
        <style:tab-stops/>
      </style:paragraph-properties>
      <style:text-properties style:font-name="標楷體" fo:font-size="16pt" style:font-name-asian="標楷體" style:font-size-asian="16pt" style:font-weight-complex="bold"/>
    </style:style>
    <style:style style:name="P88" style:family="paragraph" style:parent-style-name="Text_20_body" style:list-style-name="L4">
      <style:paragraph-properties fo:margin-left="2.501cm" fo:margin-right="-0.113cm" style:line-height-at-least="0cm" fo:text-align="justify" style:justify-single-word="false" fo:text-indent="-0.529cm" style:auto-text-indent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89" style:family="paragraph" style:parent-style-name="Text_20_body" style:list-style-name="L1">
      <style:paragraph-properties fo:margin-left="0cm" fo:margin-right="-0.372cm" style:line-height-at-least="0cm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90" style:family="paragraph" style:parent-style-name="Text_20_body" style:list-style-name="L9">
      <style:paragraph-properties fo:margin-left="2.251cm" fo:margin-right="-0.113cm" style:line-height-at-least="0cm" fo:text-align="justify" style:justify-single-word="false" fo:text-indent="-0.75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91" style:family="paragraph" style:parent-style-name="Text_20_body" style:list-style-name="L9">
      <style:paragraph-properties fo:margin-left="2.251cm" fo:margin-right="-0.113cm" style:line-height-at-least="0cm" fo:text-align="justify" style:justify-single-word="false" fo:text-indent="-0.75cm" style:auto-text-indent="false">
        <style:tab-stops/>
      </style:paragraph-properties>
    </style:style>
    <style:style style:name="T1" style:family="text">
      <style:text-properties fo:color="#000000" style:font-name="標楷體" fo:font-weight="bold" style:font-name-asian="標楷體" style:font-weight-asian="bold" style:font-weight-complex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="標楷體" fo:font-size="16pt" fo:font-weight="bold" fo:background-color="#ffffff" loext:char-shading-value="0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style:font-name="標楷體" fo:font-size="16pt" style:font-name-asian="標楷體" style:font-size-asian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weight-complex="bold"/>
    </style:style>
    <style:style style:name="T15" style:family="text">
      <style:text-properties style:font-name="標楷體" fo:font-size="10pt" style:font-name-asian="標楷體" style:font-size-asian="10pt" style:font-size-complex="10pt" style:font-weight-complex="bold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6pt" style:font-name-asian="標楷體" style:font-size-asian="16pt" style:font-weight-complex="bold"/>
    </style:style>
    <style:style style:name="T18" style:family="text">
      <style:text-properties style:font-name="標楷體" fo:font-size="16pt" style:font-name-asian="標楷體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size-complex="16pt" style:font-weight-complex="bold"/>
    </style:style>
    <style:style style:name="T20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 style:font-weight-complex="bold"/>
    </style:style>
    <style:style style:name="T2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3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24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1pt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 style:font-weight-complex="bold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size-complex="16pt"/>
    </style:style>
    <style:style style:name="T3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size-complex="16pt" style:font-weight-complex="bold"/>
    </style:style>
    <style:style style:name="T35" style:family="text">
      <style:text-properties style:font-name="標楷體" fo:font-size="18pt" fo:letter-spacing="0.026cm" fo:font-weight="bold" style:font-name-asian="標楷體" style:font-size-asian="18pt" style:font-weight-asian="bold" style:font-size-complex="18pt" style:font-weight-complex="bold"/>
    </style:style>
    <style:style style:name="T36" style:family="text">
      <style:text-properties style:font-name="標楷體" style:font-name-asian="標楷體"/>
    </style:style>
    <style:style style:name="T3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8" style:family="text">
      <style:text-properties fo:font-size="14pt" style:font-name-asian="標楷體" style:font-size-asian="14pt" style:font-size-complex="14pt"/>
    </style:style>
    <style:style style:name="T39" style:family="text">
      <style:text-properties fo:color="#ff0000" style:font-name="標楷體"/>
    </style:style>
    <style:style style:name="T40" style:family="text">
      <style:text-properties fo:color="#ff0000" style:font-name="新細明體"/>
    </style:style>
    <style:style style:name="T41" style:family="text">
      <style:text-properties fo:font-size="16pt" fo:letter-spacing="-0.025cm" style:font-name-asian="標楷體" style:font-size-asian="16pt" style:font-size-complex="16pt"/>
    </style:style>
    <style:style style:name="T42" style:family="text">
      <style:text-properties fo:color="#0000ff" style:font-name="標楷體" fo:font-size="8pt" style:font-name-asian="標楷體" style:font-size-asian="8pt"/>
    </style:style>
    <style:style style:name="T43" style:family="text">
      <style:text-properties style:font-name="12" style:font-name-asian="標楷體"/>
    </style:style>
    <style:style style:name="T4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99pt dotte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657cm"/>
        </style:list-level-properties>
      </text:list-level-style-number>
      <text:list-level-style-number text:level="3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客家委員會</text:p>
      <text:p text:style-name="P1">「108年收冬戲-來客庄看戲」活動實施計畫(草案)</text:p>
      <text:p text:style-name="P2"><text:span text:style-name="預設段落字型"><text:span text:style-name="T1"><text:s text:c="50"/></text:span></text:span><text:span text:style-name="預設段落字型"><text:span text:style-name="T14"><text:s text:c="2"/></text:span></text:span><text:span text:style-name="預設段落字型"><text:span text:style-name="T15">文化教育處108.6.26</text:span></text:span></text:p>
      <text:list xml:id="list8009547162100709881" text:style-name="L1">
        <text:list-item>
          <text:p text:style-name="P68"><text:span text:style-name="預設段落字型"><text:span text:style-name="T3">活動宗旨：</text:span></text:span><text:span text:style-name="預設段落字型"><text:span text:style-name="T6"> </text:span></text:span></text:p>
        </text:list-item>
      </text:list>
      <text:p text:style-name="P42">為找回傳統戲劇、廟會與社區互動積累的能量，本活動以重塑廟會文化為核心，透過「戲」與「廟會」的相輔相成，以收冬節儀式為經，戲曲演出為緯，帶動地方社群的文化重建，延續在地文化。</text:p>
      <text:list xml:id="list151419154925362" text:continue-numbering="true" text:style-name="L1">
        <text:list-item>
          <text:p text:style-name="P72"><text:span text:style-name="預設段落字型"><text:span text:style-name="T2">執行策略：</text:span></text:span></text:p>
        </text:list-item>
      </text:list>
      <text:list xml:id="list9146977642408055704" text:style-name="L2">
        <text:list-item>
          <text:p text:style-name="P73"><text:span text:style-name="預設段落字型"><text:span text:style-name="T6">以在地廟會為基礎，由</text:span></text:span><text:span text:style-name="預設段落字型"><text:span text:style-name="T17">直轄市、</text:span></text:span><text:span text:style-name="預設段落字型"><text:span text:style-name="T6">縣（市）政府、鄉（鎮、市、區）公所整合寺廟、學校、社區、文史團體、志工團體等資源，並於整體活動中擔任不同任務，俾營造凸顯在地之人文風貌。</text:span></text:span></text:p>
        </text:list-item>
        <text:list-item>
          <text:p text:style-name="P78">將廟會的參與者，從傳統宮廟擴大到學校、社區組識及公部門，重建社區主體意識，打造廟會之莊嚴感與歡慶氛圍。</text:p>
        </text:list-item>
        <text:list-item>
          <text:p text:style-name="P78">為吸引年輕世代參與廟會節慶活動，運用適當的策略鼓勵學生參與，嘗試讓青少年重新認識在地文化節慶的意義，找回廟會活動文化傳承的功能。</text:p>
        </text:list-item>
        <text:list-item>
          <text:p text:style-name="P78">結合地方人文、生態、產業、表演團隊及周邊鄉鎮客家元素，使廟會成為客家庄的「地域整體行銷」窗口，在兼具社區性與精緻性的原則下，吸引外地遊賞人潮，塑造客家庄新意象。</text:p>
        </text:list-item>
      </text:list>
      <text:list xml:id="list151325251836752" text:style-name="L1">
        <text:list-item>
          <text:p text:style-name="P72"><text:span text:style-name="預設段落字型"><text:span text:style-name="T2">辦理內容</text:span></text:span><text:span text:style-name="預設段落字型"><text:span text:style-name="T6">：</text:span></text:span></text:p>
        </text:list-item>
      </text:list>
      <text:list xml:id="list8259107988330725293" text:style-name="L3">
        <text:list-item>
          <text:p text:style-name="P83"><text:span text:style-name="預設段落字型"><text:span text:style-name="T6">本活動訂於</text:span></text:span><text:span text:style-name="預設段落字型"><text:span text:style-name="T9">108年10月至12月</text:span></text:span><text:span text:style-name="預設段落字型"><text:span text:style-name="T6">期間辦理，申請單位應</text:span></text:span><text:span text:style-name="預設段落字型"><text:span text:style-name="T9">結合在地廟會</text:span></text:span><text:span text:style-name="預設段落字型"><text:span text:style-name="T6">，並</text:span></text:span><text:span text:style-name="預設段落字型"><text:span text:style-name="T9">填具廟會活動調查表</text:span></text:span><text:span text:style-name="預設段落字型"><text:span text:style-name="T6">（詳如附表1），將廟會的參</text:span></text:span><text:soft-page-break/><text:span text:style-name="預設段落字型"><text:span text:style-name="T6">與者，從傳統宮廟擴大到學校及社區，並鼓勵年輕世代參與，重建社區主體意識，結合地方人文、生態、產業、表演團隊及周邊鄉鎮客家元素，使廟會成為客家庄的「地域整體行銷」窗口。</text:span></text:span></text:p>
        </text:list-item>
        <text:list-item>
          <text:p text:style-name="P86">為鼓勵外來遊客及社區參與廟會活動，應結合例如在地辦桌體驗活動、戲班入庄的化妝遊行、民俗表演、各式陣頭、社區歌謠班及客家戲曲體驗活動等。</text:p>
        </text:list-item>
        <text:list-item>
          <text:p text:style-name="P86">多元特色攤位亦是廟會活動的重要元素，應企劃設計如社區的手工藝、小吃、在地小農、童玩、地方文史及民俗遊戲特色攤位，增加廟會豐富性。</text:p>
        </text:list-item>
        <text:list-item>
          <text:p text:style-name="P86">另為推動「地域整體行銷」，塑造客家庄新意象，建議可下列事項：</text:p>
        </text:list-item>
      </text:list>
      <text:list xml:id="list4157230968347147089" text:style-name="L4">
        <text:list-item>
          <text:p text:style-name="P88">辦理製作入口意象地景，並且儘量以木、竹、稻草、蔗葉…等地方農產品或環保材料製作，長期累積並營造客庄視覺印象。</text:p>
        </text:list-item>
        <text:list-item>
          <text:p text:style-name="P88">結合在地學校及社區，培訓青年服務隊與導覽志工，提供外來遊客在地旅遊服務及廟會導覽諮詢，並協助擔任對外諮詢窗口，提供各項觀光導覽服務事宜。</text:p>
        </text:list-item>
        <text:list-item>
          <text:p text:style-name="P88">推動在地民宿、小吃店、商家等進行整體性之配合，包括空間布置增添節慶色彩，並著重環保觀念之食器用具，運用當地自然原料製作節慶食品，以營造歲末慶豐年的氣氛。</text:p>
        </text:list-item>
      </text:list>
      <text:list xml:id="list151325355058999" text:style-name="L1">
        <text:list-item>
          <text:p text:style-name="P89">參與對象：</text:p>
        </text:list-item>
      </text:list>
      <text:p text:style-name="P50">由直轄市、縣（市）政府、鄉（鎮、市、區）公所提案申請，惟規劃及辦理期間，應邀請寺廟、學校、社區、文史團體及志工團<text:soft-page-break/>體等民間團體參與，整合及協調相關資源後，訂定計畫並執行之。</text:p>
      <text:list xml:id="list151418496212319" text:continue-numbering="true" text:style-name="L1">
        <text:list-item>
          <text:p text:style-name="P89">申請作業：</text:p>
        </text:list-item>
      </text:list>
      <text:list xml:id="list1971864609022989003" text:style-name="L5">
        <text:list-item>
          <text:p text:style-name="P74"><text:span text:style-name="預設段落字型"><text:span text:style-name="T19">受理時間：即日起至</text:span></text:span><text:span text:style-name="預設段落字型"><text:span text:style-name="T21">108年8月1日（星期四）</text:span></text:span><text:span text:style-name="預設段落字型"><text:span text:style-name="T19">止，以郵戳為憑，逾期不予受理；函送至「新北市新莊區中平路439號北棟17樓，客家委員會文化教育處文藝發展科收」，信封上註明「申請108年收冬戲-來客庄看戲活動」，承辦人：彭竫潔小姐，連絡電話：（02）8512-8543。</text:span></text:span></text:p>
        </text:list-item>
        <text:list-item>
          <text:p text:style-name="P84"><text:span text:style-name="預設段落字型"><text:span text:style-name="T19">申請</text:span></text:span><text:span text:style-name="預設段落字型"><text:span text:style-name="T17">文件：依據規定文件與數量函送至客家委員會，相關文件請至本會全球資訊網/服務園地/表單下載/藝文發展類-「108年收冬戲-來客庄看戲活動」下載。另，為增加行政效率、簡化作業流程，因應本會開辦獎補助系統線上申請作業，本案採取紙本及線上雙軌申請，詳細流程請依「獎補助系統操作手冊」辦理。</text:span></text:span></text:p>
        </text:list-item>
      </text:list>
      <text:list xml:id="list151326604451166" text:style-name="L1">
        <text:list-item>
          <text:p text:style-name="P89">補助原則</text:p>
        </text:list-item>
      </text:list>
      <text:list xml:id="list8429998838743847276" text:style-name="L6">
        <text:list-item>
          <text:p text:style-name="P85"><text:span text:style-name="預設段落字型"><text:span text:style-name="T18">本計畫申請案經審查合格者，</text:span></text:span><text:span text:style-name="預設段落字型"><text:span text:style-name="T20">除每場活動最高補助新臺幣20萬元外，另由本會擇定客家戲劇團並架設舞台燈光音響等硬體設施，至廟會辦理地點演出「108年收冬戲」</text:span></text:span><text:span text:style-name="預設段落字型"><text:span text:style-name="T18">，前項經費補助項目以場地及設備租借費、布置費、客家藝文表演及主持費、行銷宣傳費、保險費、導覽人員培訓及解說費、講師鐘點費、攝錄影費、接駁車費及工作人員誤餐費等項目為原則；其他符合計畫需要項目，經本會認可者等。</text:span></text:span></text:p>
        </text:list-item>
        <text:list-item>
          <text:p text:style-name="P85"><text:span text:style-name="預設段落字型"><text:span text:style-name="T18">申請</text:span></text:span><text:span text:style-name="預設段落字型"><text:span text:style-name="T19">單位應自行編列預算，本會依據自籌款編列及計畫內容，綜合考量核定及補助額度。</text:span></text:span></text:p>
        </text:list-item>
        <text:list-item>
          <text:p text:style-name="P87">對各直轄市、縣（市）政府之補助，其最高補助比率依「中央<text:soft-page-break/>對直轄市及縣（市）政府補助辦法」及「各直轄市及縣（市）政府財力分級表」相關規定辦理。</text:p>
        </text:list-item>
        <text:list-item>
          <text:p text:style-name="P85"><text:span text:style-name="預設段落字型"><text:span text:style-name="T17">補助經費應納入直轄市或縣（市）政府年度預算辦理，並應專款專用，補助經費之撥款及核銷程序應依前開相關規定辦理。</text:span></text:span></text:p>
        </text:list-item>
      </text:list>
      <text:list xml:id="list151326566829040" text:style-name="L1">
        <text:list-item>
          <text:p text:style-name="P89">審查原則及補助程序：</text:p>
        </text:list-item>
      </text:list>
      <text:list xml:id="list4992716729435646007" text:style-name="L7">
        <text:list-item>
          <text:p text:style-name="P81">由直轄市、縣（市）政府、鄉（鎮、市、區）公所為計畫提案單位，並應先協調統整所轄寺廟、學校、社區、文史團體、志工團體及有意參與之立案社團共同辦理，本計畫不受理民間立案團體自行提案。</text:p>
        </text:list-item>
        <text:list-item>
          <text:p text:style-name="P75"><text:span text:style-name="預設段落字型"><text:span text:style-name="T18">補</text:span></text:span><text:span text:style-name="預設段落字型"><text:span text:style-name="T16">助原則</text:span></text:span><text:span text:style-name="預設段落字型"><text:span text:style-name="T7">採競爭型機制，受補助之直轄市、縣（市）政府、鄉（鎮、市、區）公所應自行編列預算，本會依計畫內容與可行性、創新性，以及整合協調地方資源情形等面向，綜合考量補助額度，並應納入地方政府年度預算辦理。</text:span></text:span></text:p>
        </text:list-item>
      </text:list>
      <text:p text:style-name="P49">八、計畫書應載明下列要項：</text:p>
      <text:list xml:id="list2710235025675045371" text:style-name="L8">
        <text:list-item>
          <text:p text:style-name="P82">計畫名稱。</text:p>
        </text:list-item>
        <text:list-item>
          <text:p text:style-name="P82">計畫目的與預期效益。</text:p>
        </text:list-item>
        <text:list-item>
          <text:p text:style-name="P82">計畫指導、主辦、協辦或贊助單位等。</text:p>
        </text:list-item>
        <text:list-item>
          <text:p text:style-name="P76"><text:span text:style-name="預設段落字型"><text:span text:style-name="T18">計畫</text:span></text:span><text:span text:style-name="預設段落字型"><text:span text:style-name="T16">項目、內容及執行方法：</text:span></text:span></text:p>
        </text:list-item>
      </text:list>
      <text:list xml:id="list9023737361026855237" text:style-name="L9">
        <text:list-item>
          <text:p text:style-name="P90">執行日期、時間、地點（地址/聯絡人）。</text:p>
        </text:list-item>
        <text:list-item>
          <text:p text:style-name="P91"><text:span text:style-name="預設段落字型"><text:span text:style-name="T7">計畫內</text:span></text:span><text:span text:style-name="預設段落字型"><text:span text:style-name="T16">容：</text:span></text:span></text:p>
        </text:list-item>
      </text:list>
      <text:p text:style-name="P51"><text:span text:style-name="預設段落字型"><text:span text:style-name="T16">（1）詳</text:span></text:span><text:span text:style-name="預設段落字型"><text:span text:style-name="T18">細說明廟會活動主題、活動項目、內容流程、執行方法、活動重點與特色、安全維護措施及保險等。</text:span></text:span></text:p>
      <text:p text:style-name="P52">（2）規劃及辦理社區參與之暖場活動，例如戲班入庄的化妝遊行、民俗表演、各式陣頭及社區歌謠班等。</text:p>
      <text:p text:style-name="P52">（3）結合廟會規劃社區手工藝、小吃、在地小農、童玩、地方<text:soft-page-break/>文史及民俗遊戲等特色攤位，並詳細說明交通接駁及聯絡建議資訊、行程建議規劃、地圖及旅遊相關資訊，供本會上傳網站。</text:p>
      <text:p text:style-name="P52">（4）吸引外來遊客之整體行銷規劃方案，如在地辦桌體驗活動及客家戲曲體驗活動等。</text:p>
      <text:p text:style-name="P51"><text:span text:style-name="預設段落字型"><text:span text:style-name="T18">（5）其</text:span></text:span><text:span text:style-name="預設段落字型"><text:span text:style-name="T16">他事項說明。</text:span></text:span></text:p>
      <text:list xml:id="list151326294466669" text:style-name="L8">
        <text:list-item>
          <text:p text:style-name="P76"><text:span text:style-name="預設段落字型"><text:span text:style-name="T16">經費來源及明細表：檢附經費來源及經費明細表，詳列活動名稱、時間、地點及計畫總經費，且分別列出申請本會補助及自籌經費，</text:span></text:span><text:span text:style-name="預設段落字型"><text:span text:style-name="T17">未依規定提出者，須於本會通知後5日內補正，逾期者不予受理。</text:span></text:span></text:p>
        </text:list-item>
      </text:list>
      <text:p text:style-name="P44">九、注意事項： </text:p>
      <text:list xml:id="list6433989818610754742" text:style-name="L10">
        <text:list-item>
          <text:p text:style-name="P77"><text:span text:style-name="預設段落字型"><text:span text:style-name="T16">活動</text:span></text:span><text:span text:style-name="預設段落字型"><text:span text:style-name="T8">相關場地及內容、相關設施設備，應具備安全</text:span></text:span><text:span text:style-name="預設段落字型"><text:span text:style-name="T18">性與合法性並符合內政部公布之</text:span></text:span><text:span text:style-name="預設段落字型"><text:span text:style-name="T22">「大型群聚活動安</text:span></text:span><text:span text:style-name="預設段落字型"><text:span text:style-name="T10">全管理要點」</text:span></text:span><text:span text:style-name="預設段落字型"><text:span text:style-name="T8">，對於活動場地之秩序、安全、疏散、交通等事宜，主辦單位應訂定周密計畫並負全責，明定緊急狀況處理程序與方法，並派人專責指揮管理及切實執行。</text:span></text:span></text:p>
        </text:list-item>
        <text:list-item>
          <text:p text:style-name="P80">本計畫鼓勵傳統文化創新、重建及再造，惟欲展現創新的創意行銷時，宜多方評估及徵詢，以確保維護節慶文化重要傳統意涵及歷史意義。</text:p>
        </text:list-item>
        <text:list-item>
          <text:p text:style-name="P79">鼓勵結合其他單位共同辦理，惟活動主題仍應標示「108年收冬戲-來客庄看戲」等字樣，避免混淆並聚焦在廟會節慶主軸，並請儘量避免接受私人名義或私人服務處之贊助。</text:p>
        </text:list-item>
        <text:list-item>
          <text:p text:style-name="P79">計畫內容應著眼於吸引外來遊客的目光，呈現客家節慶的文化深度在地性及生活美感，強化文化扎根性。</text:p>
        </text:list-item>
        <text:list-item>
          <text:p text:style-name="P80">經核定之補助計畫，不得擅自更改活動內容、時間、地點、場地，因故須變更計畫，應於活動執行15日前，事先函報本會備查，本會得酌減或取消補助經費。</text:p>
        </text:list-item>
        <text:list-item>
          <text:p text:style-name="P80"><text:soft-page-break/>計畫經本會核定後，活動內容或經費項目及金額修正幅度達1/2(含)以上者，本會將撤銷或按比例酌減補助。惟獲核定補助者，得依核定金額配合修正計畫總經費、自籌經費及計畫內容。</text:p>
        </text:list-item>
        <text:list-item>
          <text:p text:style-name="P80">辦理核銷結案時，活動結算總經費較原計畫經費減少，實際核撥金額將按比例酌減，且本會將列為日後申請補助之審核參考。</text:p>
        </text:list-item>
        <text:list-item>
          <text:p text:style-name="P80">本計畫之各項文宣及出版物應依預算法第62條之一規定，明確標示「廣告」字樣，並揭示辦理或贊助機關、單位名稱，不得以置入性行銷方式進行，並於相關文宣之適當位置，標明指導單位「客家委員會」字樣，未切實執行者，本會得視情況酌減經費補助。</text:p>
        </text:list-item>
        <text:list-item>
          <text:p text:style-name="P80">活動邀請卡應載列本會主任委員共同署名邀請，若各項出版品需載有縣（市）長、鄉（鎮、市、區）長或共同主辦團體負責人序文，應提供文稿經本會同意後使用。</text:p>
        </text:list-item>
        <text:list-item>
          <text:p text:style-name="P80">受補助單位辦理活動使用之音樂、圖文，應於活動前取得授權，且無侵犯著作權及版權問題，若有違反或侵犯他人相關權利者，受補助單位應負所有法律及賠償責任。</text:p>
        </text:list-item>
        <text:list-item>
          <text:p text:style-name="P80">不得為特定政黨或特定候選人宣傳造勢，應確實掌握工作人員、支援人力與志工等執行職務所需之知識、技術、能力，適時分配或調整，以提供諮詢及友善服務。</text:p>
        </text:list-item>
        <text:list-item>
          <text:p text:style-name="P80">請配合加強宣導及落實菸害防制、環境保護、性別平等、消費者保護、動物保護及消除對婦女一切形式歧視等意識與相關政策。</text:p>
        </text:list-item>
        <text:list-item>
          <text:p text:style-name="P80">受補助單位應於活動結束30日內（至遲於108年12月25日前），由直轄市、縣(市)政府檢具直轄市、縣(市)政府開立之收據、納入預算證明及核定函影本、計畫總經費與獲補助項目、金額支出明細表、結案成果報告書與光碟各1份，函送本會結案核銷，如補助用途不符者，<text:soft-page-break/>本會得要求改善或不認列該項補助經費。</text:p>
        </text:list-item>
        <text:list-item>
          <text:p text:style-name="P80">成果報告書及核銷請參考範例雙面列印，封面註明辦理單位與活動名稱，於左邊以訂書釘裝訂，內容至少應包含計畫名稱、活動特色敘述、執行內容、預算數與實支數對照表、執行成效、參訪人次、男女比例、預估產值、綜合檢討及建議、如有導覽行程應說明導覽人員簡歷與導覽日期、內容、活動照片及其他相關資料等。</text:p>
        </text:list-item>
        <text:list-item>
          <text:p text:style-name="P80">核銷單據如涉及造假不實者，本會將視狀況主動移請政風或調查單位查察。</text:p>
        </text:list-item>
        <text:list-item>
          <text:p text:style-name="P77"><text:span text:style-name="預設段落字型"><text:span text:style-name="T8">如有未盡事宜，請依本會「推展客家學術文化活動</text:span></text:span><text:span text:style-name="預設段落字型"><text:span text:style-name="T16">補助作業要點」及相關規定辦理。</text:span></text:span></text:p>
        </text:list-item>
      </text:list>
      <text:p text:style-name="P53"/>
      <text:p text:style-name="P45"/>
      <text:p text:style-name="P45"/>
      <text:p text:style-name="P5">《附表1》</text:p>
      <text:p text:style-name="P29">客家委員會</text:p>
      <text:p text:style-name="P29">108年收冬戲在地廟會活動調查表</text:p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4">寺廟名稱</text:p>
          </table:table-cell>
          <table:table-cell table:style-name="表格1.B1" office:value-type="string">
            <text:p text:style-name="P9">日 期</text:p>
            <text:p text:style-name="P14">（國曆/農曆）</text:p>
          </table:table-cell>
          <table:table-cell table:style-name="表格1.B1" office:value-type="string">
            <text:p text:style-name="P9">地點</text:p>
          </table:table-cell>
          <table:table-cell table:style-name="表格1.B1" office:value-type="string">
            <text:p text:style-name="P9">廟會沿革、內容與特色</text:p>
          </table:table-cell>
          <table:table-cell table:style-name="表格1.B1" office:value-type="string">
            <text:p text:style-name="P8">聯絡人</text:p>
            <text:p text:style-name="P8">聯絡方式</text:p>
          </table:table-cell>
          <table:table-cell table:style-name="表格1.F1" office:value-type="string">
            <text:p text:style-name="P9">備註</text:p>
          </table:table-cell>
        </table:table-row>
        <table:table-row table:style-name="表格1.2">
          <table:table-cell table:style-name="表格1.A2" office:value-type="string">
            <text:p text:style-name="P32"/>
          </table:table-cell>
          <table:table-cell table:style-name="表格1.B2" office:value-type="string">
            <text:p text:style-name="P30"/>
          </table:table-cell>
          <table:table-cell table:style-name="表格1.C2" office:value-type="string">
            <text:p text:style-name="P30"/>
          </table:table-cell>
          <table:table-cell table:style-name="表格1.D2" office:value-type="string">
            <text:p text:style-name="P33"/>
          </table:table-cell>
          <table:table-cell table:style-name="表格1.E2" office:value-type="string">
            <text:p text:style-name="P33"/>
          </table:table-cell>
          <table:table-cell table:style-name="表格1.F2" office:value-type="string">
            <text:p text:style-name="P33"/>
          </table:table-cell>
        </table:table-row>
        <table:table-row table:style-name="表格1.3">
          <table:table-cell table:style-name="表格1.A2" office:value-type="string">
            <text:p text:style-name="P32"/>
          </table:table-cell>
          <table:table-cell table:style-name="表格1.B3" office:value-type="string">
            <text:p text:style-name="P30"/>
          </table:table-cell>
          <table:table-cell table:style-name="表格1.C3" office:value-type="string">
            <text:p text:style-name="P30"/>
          </table:table-cell>
          <table:table-cell table:style-name="表格1.D3" office:value-type="string">
            <text:p text:style-name="P33"/>
          </table:table-cell>
          <table:table-cell table:style-name="表格1.E3" office:value-type="string">
            <text:p text:style-name="P33"/>
          </table:table-cell>
          <table:table-cell table:style-name="表格1.F3" office:value-type="string">
            <text:p text:style-name="P33"/>
          </table:table-cell>
        </table:table-row>
        <text:soft-page-break/>
        <table:table-row table:style-name="表格1.4">
          <table:table-cell table:style-name="表格1.A2" office:value-type="string">
            <text:p text:style-name="P32"/>
          </table:table-cell>
          <table:table-cell table:style-name="表格1.B4" office:value-type="string">
            <text:p text:style-name="P30"/>
          </table:table-cell>
          <table:table-cell table:style-name="表格1.C4" office:value-type="string">
            <text:p text:style-name="P30"/>
          </table:table-cell>
          <table:table-cell table:style-name="表格1.D4" office:value-type="string">
            <text:p text:style-name="P33"/>
          </table:table-cell>
          <table:table-cell table:style-name="表格1.E4" office:value-type="string">
            <text:p text:style-name="P33"/>
          </table:table-cell>
          <table:table-cell table:style-name="表格1.F4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32"/>
          </table:table-cell>
          <table:table-cell table:style-name="表格1.B5" office:value-type="string">
            <text:p text:style-name="P30"/>
          </table:table-cell>
          <table:table-cell table:style-name="表格1.C5" office:value-type="string">
            <text:p text:style-name="P30"/>
          </table:table-cell>
          <table:table-cell table:style-name="表格1.D5" office:value-type="string">
            <text:p text:style-name="P33"/>
          </table:table-cell>
          <table:table-cell table:style-name="表格1.E5" office:value-type="string">
            <text:p text:style-name="P33"/>
          </table:table-cell>
          <table:table-cell table:style-name="表格1.F5" office:value-type="string">
            <text:p text:style-name="P33"/>
          </table:table-cell>
        </table:table-row>
        <table:table-row table:style-name="表格1.6">
          <table:table-cell table:style-name="表格1.A2" office:value-type="string">
            <text:p text:style-name="P32"/>
          </table:table-cell>
          <table:table-cell table:style-name="表格1.B6" office:value-type="string">
            <text:p text:style-name="P30"/>
          </table:table-cell>
          <table:table-cell table:style-name="表格1.C6" office:value-type="string">
            <text:p text:style-name="P30"/>
          </table:table-cell>
          <table:table-cell table:style-name="表格1.D6" office:value-type="string">
            <text:p text:style-name="P16"/>
          </table:table-cell>
          <table:table-cell table:style-name="表格1.E6" office:value-type="string">
            <text:p text:style-name="P33"/>
          </table:table-cell>
          <table:table-cell table:style-name="表格1.F6" office:value-type="string">
            <text:p text:style-name="P33"/>
          </table:table-cell>
        </table:table-row>
        <table:table-row table:style-name="表格1.7">
          <table:table-cell table:style-name="表格1.A2" office:value-type="string">
            <text:p text:style-name="P31"/>
          </table:table-cell>
          <table:table-cell table:style-name="表格1.B7" office:value-type="string">
            <text:p text:style-name="P30"/>
          </table:table-cell>
          <table:table-cell table:style-name="表格1.C7" office:value-type="string">
            <text:p text:style-name="P30"/>
          </table:table-cell>
          <table:table-cell table:style-name="表格1.D7" office:value-type="string">
            <text:p text:style-name="P33"/>
          </table:table-cell>
          <table:table-cell table:style-name="表格1.E7" office:value-type="string">
            <text:p text:style-name="P33"/>
          </table:table-cell>
          <table:table-cell table:style-name="表格1.F7" office:value-type="string">
            <text:p text:style-name="P33"/>
          </table:table-cell>
        </table:table-row>
      </table:table>
      <text:p text:style-name="Text_20_body"/>
      <text:p text:style-name="P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8"><text:span text:style-name="預設段落字型"><text:span text:style-name="T24">《附件1》</text:span></text:span></text:p>
      <text:p text:style-name="P55">客家委員會「108年收冬戲-來客庄看戲」活動計畫</text:p>
      <text:p text:style-name="P55">申請（變更）文件檢核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0">文件類別</text:p>
          </table:table-cell>
          <table:table-cell table:style-name="表格2.A1" office:value-type="string">
            <text:p text:style-name="P10">已檢具請打V</text:p>
          </table:table-cell>
          <table:table-cell table:style-name="表格2.A1" office:value-type="string">
            <text:p text:style-name="P12">資料明細</text:p>
          </table:table-cell>
          <table:table-cell table:style-name="表格2.A1" office:value-type="string">
            <text:p text:style-name="P12">份數</text:p>
          </table:table-cell>
          <table:table-cell table:style-name="表格2.A1" office:value-type="string">
            <text:p text:style-name="P12">備註</text:p>
          </table:table-cell>
        </table:table-row>
        <table:table-row>
          <table:table-cell table:style-name="表格2.A1" table:number-rows-spanned="5" office:value-type="string">
            <text:p text:style-name="P34"><text:span text:style-name="預設段落字型"><text:span text:style-name="T38">□申請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.公文</text:p>
          </table:table-cell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3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.申請表</text:p>
          </table:table-cell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13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.計畫書</text:p>
          </table:table-cell>
          <table:table-cell table:style-name="表格2.A1" office:value-type="string">
            <text:p text:style-name="P12">5</text:p>
          </table:table-cell>
          <table:table-cell table:style-name="表格2.A1" office:value-type="string">
            <text:p text:style-name="P11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4.電子檔光碟片</text:p>
          </table:table-cell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1"/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35"><text:span text:style-name="預設段落字型"><text:span text:style-name="T29">5.其他：</text:span></text:span><text:span text:style-name="預設段落字型"><text:span text:style-name="T31">　　　　　　　　　　</text:span>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1"/>
          </table:table-cell>
        </table:table-row>
        <table:table-row>
          <table:table-cell table:style-name="表格2.A1" table:number-rows-spanned="5" office:value-type="string">
            <text:p text:style-name="P34"><text:span text:style-name="預設段落字型"><text:span text:style-name="T38">□變更</text:span>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1.公文</text:p>
          </table:table-cell>
          <table:table-cell table:style-name="表格2.A1" office:value-type="string">
            <text:p text:style-name="P12">1</text:p>
          </table:table-cell>
          <table:table-cell table:style-name="表格2.A1" table:number-rows-spanned="4" office:value-type="string">
            <text:p text:style-name="P11">僅變更時間、地點，請以公文述明變更項目及事由。</text:p>
          </table:table-cell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2.變更申請表</text:p>
          </table:table-cell>
          <table:table-cell table:style-name="表格2.A1" office:value-type="string">
            <text:p text:style-name="P12">1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3.差異對照表</text:p>
          </table:table-cell>
          <table:table-cell table:style-name="表格2.A1" office:value-type="string">
            <text:p text:style-name="P12">1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4.修正計畫書</text:p>
          </table:table-cell>
          <table:table-cell table:style-name="表格2.A1" office:value-type="string">
            <text:p text:style-name="P12">2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5.核定函</text:p>
          </table:table-cell>
          <table:table-cell table:style-name="表格2.A1" office:value-type="string">
            <text:p text:style-name="P12">1</text:p>
          </table:table-cell>
          <table:table-cell table:style-name="表格2.A1" office:value-type="string">
            <text:p text:style-name="P13"/>
          </table:table-cell>
        </table:table-row>
      </table:table>
      <text:p text:style-name="P56"><draw:frame draw:style-name="fr2" draw:name="文字方塊 7" text:anchor-type="paragraph" svg:x="11.386cm" svg:y="0.462cm" svg:width="5.794cm" style:rel-width="scale" svg:height="6.218cm" style:rel-height="scale" draw:z-index="17"><draw:text-box><text:p text:style-name="P57"><text:span text:style-name="預設段落字型"><text:span text:style-name="T39">（</text:span></text:span><text:span text:style-name="預設段落字型"><text:span text:style-name="T40">蓋單位關防）</text:span></text:span></text:p><text:p text:style-name="P57"/></draw:text-box></draw:frame><text:span text:style-name="預設段落字型"><text:span text:style-name="T30">※請確認所有文件皆無誤且用印後寄送客家委員會。</text:span></text:span></text:p>
      <text:p text:style-name="P19"/>
      <text:p text:style-name="P19"/>
      <text:p text:style-name="P58"><text:span text:style-name="預設段落字型"><text:span text:style-name="T18">填表人簽名：</text:span></text:span><text:span text:style-name="預設段落字型"><text:span text:style-name="T22"> <text:s text:c="29"/></text:span></text:span></text:p>
      <text:p text:style-name="P36"/>
      <text:p text:style-name="P34"><draw:frame draw:style-name="fr2" draw:name="文字方塊 3" text:anchor-type="paragraph" svg:x="13.333cm" svg:y="20.585cm" svg:width="5.424cm" style:rel-width="scale" svg:height="5.239cm" style:rel-height="scale" draw:z-index="16"><draw:text-box><text:p text:style-name="P34"><text:span text:style-name="預設段落字型"><text:span text:style-name="T39">（</text:span></text:span><text:span text:style-name="預設段落字型"><text:span text:style-name="T40">蓋協會章）</text:span></text:span></text:p><text:p text:style-name="P34"><text:span text:style-name="預設段落字型"><text:span text:style-name="T42">請務必蓋章</text:span></text:span></text:p></draw:text-box></draw:frame><draw:frame draw:style-name="fr2" draw:name="文字方塊 11" text:anchor-type="paragraph" svg:x="13.333cm" svg:y="20.585cm" svg:width="5.424cm" style:rel-width="scale" svg:height="5.239cm" style:rel-height="scale" draw:z-index="15"><draw:text-box><text:p text:style-name="P34"><text:span text:style-name="預設段落字型"><text:span text:style-name="T39">（</text:span></text:span><text:span text:style-name="預設段落字型"><text:span text:style-name="T40">蓋協會章）</text:span></text:span></text:p><text:p text:style-name="P34"><text:span text:style-name="預設段落字型"><text:span text:style-name="T42">請務必蓋章</text:span></text:span></text:p></draw:text-box></draw:frame><draw:frame draw:style-name="fr2" draw:name="文字方塊 2" text:anchor-type="paragraph" svg:x="13.333cm" svg:y="20.585cm" svg:width="5.424cm" style:rel-width="scale" svg:height="5.239cm" style:rel-height="scale" draw:z-index="14"><draw:text-box><text:p text:style-name="P34"><text:span text:style-name="預設段落字型"><text:span text:style-name="T39">（</text:span></text:span><text:span text:style-name="預設段落字型"><text:span text:style-name="T40">蓋協會章）</text:span></text:span></text:p><text:p text:style-name="P34"><text:span text:style-name="預設段落字型"><text:span text:style-name="T42">請務必蓋章</text:span></text:span></text:p></draw:text-box></draw:frame><text:span text:style-name="預設段落字型"><text:span text:style-name="T41">中華民國 <text:s text:c="5"/>年 <text:s text:c="4"/>月 <text:s text:c="4"/>日</text:span></text:span></text:p>
      <text:p text:style-name="P19"/>
      <text:p text:style-name="P59"/>
      <text:p text:style-name="P19"/>
      <text:p text:style-name="Text_20_body"><draw:frame draw:style-name="fr3" draw:name="Text Box 6" text:anchor-type="paragraph" svg:x="8.682cm" svg:y="-0.303cm" svg:width="9.278cm" style:rel-width="scale" svg:height="1.388cm" style:rel-height="scale" draw:z-index="18"><draw:text-box><text:p text:style-name="Text_20_body"><text:span text:style-name="預設段落字型"><text:span text:style-name="T33">編號：</text:span></text:span><text:span text:style-name="預設段落字型"><text:span text:style-name="T32"> <text:s text:c="14"/>【由本會填寫】</text:span></text:span></text:p></draw:text-box></draw:frame><text:span text:style-name="預設段落字型"><text:span text:style-name="T23">《附件2》</text:span></text:span></text:p>
      <text:p text:style-name="P43"><draw:frame draw:style-name="fr3" draw:name="Text Box 7" text:anchor-type="paragraph" svg:x="10.541cm" svg:y="-0.453cm" svg:width="7.043cm" style:rel-width="scale" svg:height="0.845cm" style:rel-height="scale" draw:z-index="19"><draw:text-box><text:p text:style-name="P19">申請日期：108年 <text:s text:c="3"/>月 <text:s text:c="3"/>日</text:p></draw:text-box></draw:frame><text:span text:style-name="預設段落字型"><text:span text:style-name="T35">客家委員會</text:span></text:span></text:p>
      <text:p text:style-name="P46">「108年收冬戲-來客庄看戲」活動計畫申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B"/>
        <table:table-column table:style-name="表格3.I"/>
        <table:table-column table:style-name="表格3.J"/>
        <table:table-column table:style-name="表格3.K"/>
        <table:table-column table:style-name="表格3.G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rows-spanned="5" office:value-type="string">
            <text:p text:style-name="P7">申請</text:p>
            <text:p text:style-name="P7">單位</text:p>
          </table:table-cell>
          <table:table-cell table:style-name="表格3.A1" office:value-type="string">
            <text:p text:style-name="P27">單位全銜</text:p>
          </table:table-cell>
          <table:table-cell table:style-name="表格3.A1" table:number-columns-spanned="5" office:value-type="string"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負 責 人</text:p>
          </table:table-cell>
          <table:covered-table-cell/>
          <table:table-cell table:style-name="表格3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3.A1" office:value-type="string">
            <text:p text:style-name="P20">性別</text:p>
          </table:table-cell>
          <table:table-cell table:style-name="表格3.A1" table:number-columns-spanned="2" office:value-type="string">
            <text:p text:style-name="P20">□男□女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20">地 <text:s text:c="3"/>址</text:p>
          </table:table-cell>
          <table:table-cell table:style-name="表格3.A1" table:number-columns-spanned="14" office:value-type="string">
            <text:p text:style-name="Text_20_body"><text:span text:style-name="預設段落字型"><text:span text:style-name="T43">□□□-</text:span></text:span><text:span text:style-name="預設段落字型"><text:span text:style-name="T36">□□</text:span>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A1" table:number-rows-spanned="2" office:value-type="string">
            <text:p text:style-name="P20">聯 絡 人</text:p>
          </table:table-cell>
          <table:table-cell table:style-name="表格3.A1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2" office:value-type="string">
            <text:p text:style-name="P20">電 話</text:p>
          </table:table-cell>
          <table:covered-table-cell/>
          <table:table-cell table:style-name="表格3.A1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columns-spanned="2" office:value-type="string">
            <text:p text:style-name="P20">手 機</text:p>
          </table:table-cell>
          <table:covered-table-cell/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0">傳真</text:p>
          </table:table-cell>
          <table:covered-table-cell/>
          <table:table-cell table:style-name="表格3.A1" table:number-columns-spanned="3" office:value-type="string">
            <text:p text:style-name="P21"/>
          </table:table-cell>
          <table:covered-table-cell/>
          <table:covered-table-cell/>
          <table:table-cell table:style-name="表格3.A1" table:number-columns-spanned="2" office:value-type="string">
            <text:p text:style-name="P20">Email</text:p>
          </table:table-cell>
          <table:covered-table-cell/>
          <table:table-cell table:style-name="表格3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5" office:value-type="string">
            <text:p text:style-name="P20">人 力 組</text:p>
            <text:p text:style-name="P20">織 概 況</text:p>
          </table:table-cell>
          <table:table-cell table:style-name="表格3.C5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6" table:number-rows-spanned="11" office:value-type="string">
            <text:p text:style-name="P7">基本</text:p>
            <text:p text:style-name="P34"><text:span text:style-name="預設段落字型"><text:span text:style-name="T25">資料</text:span></text:span></text:p>
          </table:table-cell>
          <table:table-cell table:style-name="表格3.B6" office:value-type="string">
            <text:p text:style-name="P27">活動名稱</text:p>
          </table:table-cell>
          <table:table-cell table:style-name="表格3.C6" table:number-columns-spanned="1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7" office:value-type="string">
            <text:p text:style-name="P27">執行期間</text:p>
          </table:table-cell>
          <table:table-cell table:style-name="表格3.C7" table:number-columns-spanned="14" office:value-type="string">
            <text:p text:style-name="P26">108年 <text:s text:c="3"/>月 <text:s text:c="3"/>日至108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8" office:value-type="string">
            <text:p text:style-name="P35"><text:span text:style-name="預設段落字型"><text:span text:style-name="T37">計畫</text:span></text:span><text:span text:style-name="預設段落字型"><text:span text:style-name="T36">內容</text:span></text:span><text:span text:style-name="預設段落字型"><text:span text:style-name="T37">摘要</text:span></text:span></text:p>
            <text:p text:style-name="P35"><text:span text:style-name="預設段落字型"><text:span text:style-name="T37">(人、事、時、地、物等項)</text:span></text:span></text:p>
          </table:table-cell>
          <table:table-cell table:style-name="表格3.C8" table:number-columns-spanned="14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8" office:value-type="string">
            <text:p text:style-name="P34"><text:span text:style-name="預設段落字型"><text:span text:style-name="T37">預期</text:span></text:span><text:span text:style-name="預設段落字型"><text:span text:style-name="T36">效益</text:span></text:span></text:p>
          </table:table-cell>
          <table:table-cell table:style-name="表格3.C9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8" table:number-columns-spanned="2" office:value-type="string">
            <text:p text:style-name="P27">預計參與人次</text:p>
          </table:table-cell>
          <table:covered-table-cell/>
          <table:table-cell table:style-name="表格3.D10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B11" table:number-rows-spanned="6" office:value-type="string">
            <text:p text:style-name="P20">經費預算</text:p>
            <text:p text:style-name="P34"><text:span text:style-name="預設段落字型"><text:span text:style-name="T36">(新臺幣元)</text:span></text:span></text:p>
          </table:table-cell>
          <table:table-cell table:style-name="表格3.C11" table:number-columns-spanned="14" office:value-type="string">
            <text:p text:style-name="P26">計畫總經費(A)：新臺幣 <text:s text:c="14"/>元整($ <text:s text:c="16"/>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12" table:number-columns-spanned="14" office:value-type="string">
            <text:p text:style-name="P26">﹝(A)=(B)+(C)+(D)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table-cell table:style-name="表格3.C13" table:number-columns-spanned="14" office:value-type="string">
            <text:p text:style-name="P26">自籌經費(B)：新臺幣 <text:s text:c="16"/>元整($ <text:s text:c="16"/>元)</text:p>
            <text:p text:style-name="Text_20_body"><text:span text:style-name="預設段落字型"><text:span text:style-name="T13">※提報(含修正)計畫之自籌經費金額不得變更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20">其他中央</text:p>
            <text:p text:style-name="P20">機關補助</text:p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>縣(市)政府補 <text:s text:c="3"/>助</text:p>
          </table:table-cell>
          <table:covered-table-cell/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1" table:number-columns-spanned="4" office:value-type="string">
            <text:p text:style-name="P20">鄉(鎮市區)公所補助</text:p>
          </table:table-cell>
          <table:covered-table-cell/>
          <table:covered-table-cell/>
          <table:covered-table-cell/>
          <table:table-cell table:style-name="表格3.P14" office:value-type="string">
            <text:p text:style-name="P19"/>
          </table:table-cell>
        </table:table-row>
        <table:table-row table:style-name="表格3.1">
          <table:covered-table-cell/>
          <table:covered-table-cell/>
          <table:table-cell table:style-name="表格3.A1" table:number-columns-spanned="2" office:value-type="string">
            <text:p text:style-name="P20">民間捐款</text:p>
          </table:table-cell>
          <table:covered-table-cell/>
          <table:table-cell table:style-name="表格3.A1" table:number-columns-spanned="2" office:value-type="string">
            <text:p text:style-name="P20"/>
          </table:table-cell>
          <table:covered-table-cell/>
          <table:table-cell table:style-name="表格3.A1" table:number-columns-spanned="2" office:value-type="string">
            <text:p text:style-name="P20">其他補助</text:p>
            <text:p text:style-name="P20">(含收費)</text:p>
          </table:table-cell>
          <table:covered-table-cell/>
          <table:table-cell table:style-name="表格3.A1" table:number-columns-spanned="3" office:value-type="string">
            <text:p text:style-name="P20"/>
          </table:table-cell>
          <table:covered-table-cell/>
          <table:covered-table-cell/>
          <table:table-cell table:style-name="表格3.A6" table:number-columns-spanned="5" office:value-type="string">
            <text:p text:style-name="Text_20_body"><text:span text:style-name="預設段落字型"><text:span text:style-name="T13">其他補助或捐助經費(C)</text:span></text:span><text:span text:style-name="預設段落字型"><text:span text:style-name="T37">新臺幣 <text:s text:c="7"/>元整</text:span></text:span></text:p>
            <text:p text:style-name="Text_20_body"><text:span text:style-name="預設段落字型"><text:span text:style-name="T37">($ <text:s text:c="11"/>元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table-cell table:style-name="表格3.C16" table:number-columns-spanned="14" office:value-type="string">
            <text:p text:style-name="Text_20_body"><text:span text:style-name="預設段落字型"><text:span text:style-name="T37">申請客委會補助經費(D)：新臺幣 <text:s text:c="10"/>元整($ <text:s text:c="13"/>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16" office:value-type="string">
            <text:p text:style-name="P19">申請單位印信(關防)及機關首長職章(負責人章)：</text:p>
            <text:p text:style-name="P19"/>
            <text:p text:style-name="P19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63"><text:span text:style-name="預設段落字型"><text:span text:style-name="T26">○○○「108年收冬戲-來客庄看戲」活動提案計畫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header-rows>
          <text:soft-page-break/>
          <table:table-row table:style-name="表格4.1">
            <table:table-cell table:style-name="表格4.A1" office:value-type="string">
              <text:p text:style-name="P22">縣市</text:p>
            </table:table-cell>
            <table:table-cell table:style-name="表格4.A1" office:value-type="string">
              <text:p text:style-name="P22">承辦單位全銜/</text:p>
              <text:p text:style-name="P22">聯絡人</text:p>
            </table:table-cell>
            <table:table-cell table:style-name="表格4.A1" office:value-type="string">
              <text:p text:style-name="P24">活動名稱</text:p>
            </table:table-cell>
            <table:table-cell table:style-name="表格4.A1" office:value-type="string">
              <text:p text:style-name="P37">活動時間/地點/</text:p>
              <text:p text:style-name="P37">活動內容</text:p>
            </table:table-cell>
            <table:table-cell table:style-name="表格4.A1" office:value-type="string">
              <text:p text:style-name="P24">自評意見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C2" office:value-type="string">
            <text:p text:style-name="P64"/>
          </table:table-cell>
          <table:table-cell table:style-name="表格4.D2" office:value-type="string">
            <text:p text:style-name="P38">1.﹝活動名稱﹞</text:p>
            <text:p text:style-name="P38">(1)時間：</text:p>
            <text:p text:style-name="P38">(2)地點 ：</text:p>
            <text:p text:style-name="P38">(3)活動內容：</text:p>
            <text:p text:style-name="P38">2.…</text:p>
            <text:p text:style-name="P38">﹝請分別摘要各子活動內容﹞</text:p>
          </table:table-cell>
          <table:table-cell table:style-name="表格4.E2" office:value-type="string">
            <text:p text:style-name="P15">自評意見、優缺點分析：</text:p>
            <text:p text:style-name="P15"/>
            <text:p text:style-name="P15"/>
            <text:p text:style-name="P15"/>
            <text:p text:style-name="P23"/>
          </table:table-cell>
        </table:table-row>
        <table:table-row table:style-name="表格4.3">
          <table:table-cell table:style-name="表格4.A3" office:value-type="string">
            <text:p text:style-name="P64"/>
          </table:table-cell>
          <table:table-cell table:style-name="表格4.B3" office:value-type="string">
            <text:p text:style-name="P64"/>
          </table:table-cell>
          <table:table-cell table:style-name="表格4.C3" office:value-type="string">
            <text:p text:style-name="P64"/>
          </table:table-cell>
          <table:table-cell table:style-name="表格4.D3" office:value-type="string">
            <text:p text:style-name="P38"/>
          </table:table-cell>
          <table:table-cell table:style-name="表格4.E3" office:value-type="string">
            <text:p text:style-name="P15"/>
          </table:table-cell>
        </table:table-row>
      </table:table>
      <text:p text:style-name="P25"/>
      <text:p text:style-name="P60"><text:span text:style-name="預設段落字型"><text:span text:style-name="T28">【填表範例】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>
          <table:table-cell table:style-name="表格5.A1" table:number-columns-spanned="5" office:value-type="string">
            <text:p text:style-name="P3"><text:span text:style-name="預設段落字型"><text:span text:style-name="T5">「(活動名稱)」</text:span></text:span><text:span text:style-name="預設段落字型"><text:span text:style-name="T28">流程簡表</text:span></text:span></text:p>
            <text:p text:style-name="P40">（以下活動為例示內容，實際活動可多方向規劃）</text:p>
            <text:p text:style-name="P4"><text:span text:style-name="預設段落字型"><text:span text:style-name="T34">主辦單位</text:span></text:span><text:span text:style-name="預設段落字型"><text:span text:style-name="T30">：</text:span></text:span><text:span text:style-name="預設段落字型"><text:span text:style-name="T11">○○○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5.A1" office:value-type="string">
            <text:p text:style-name="P20">活動日期/時間</text:p>
          </table:table-cell>
          <table:table-cell table:style-name="表格5.A1" office:value-type="string">
            <text:p text:style-name="P20">活動名稱</text:p>
          </table:table-cell>
          <table:table-cell table:style-name="表格5.A1" office:value-type="string">
            <text:p text:style-name="P20">活動重點與特色</text:p>
          </table:table-cell>
          <table:table-cell table:style-name="表格5.A1" office:value-type="string">
            <text:p text:style-name="P20">活動地點/地址</text:p>
          </table:table-cell>
          <table:table-cell table:style-name="表格5.A1" office:value-type="string">
            <text:p text:style-name="P20">活動聯絡人/</text:p>
            <text:p text:style-name="P20">電話/E-mail</text:p>
          </table:table-cell>
        </table:table-row>
        <table:table-row table:style-name="表格5.3">
          <table:table-cell table:style-name="表格5.A3" office:value-type="string">
            <text:p text:style-name="P17">12/2（六）</text:p>
            <text:p text:style-name="P19">16：00~17：00</text:p>
          </table:table-cell>
          <table:table-cell table:style-name="表格5.A1" office:value-type="string">
            <text:p text:style-name="P20">○○○</text:p>
            <text:p text:style-name="P20">祈福儀式</text:p>
          </table:table-cell>
          <table:table-cell table:style-name="表格5.C3" office:value-type="string">
            <text:list xml:id="list4007423621163178936" text:style-name="L11">
              <text:list-item>
                <text:p text:style-name="P69">祥獅迎賓陣</text:p>
              </text:list-item>
              <text:list-item>
                <text:p text:style-name="P69">○○客家八音民俗表演</text:p>
              </text:list-item>
              <text:list-item>
                <text:p text:style-name="P69">○○○祈福儀式</text:p>
              </text:list-item>
            </text:list>
          </table:table-cell>
          <table:table-cell table:style-name="表格5.D3" office:value-type="string">
            <text:p text:style-name="Text_20_body"><text:span text:style-name="預設段落字型"><text:span text:style-name="T36">○○縣○鄉</text:span></text:span><text:span text:style-name="預設段落字型"><text:span text:style-name="T12">/○村○鄰○號</text:span></text:span></text:p>
          </table:table-cell>
          <table:table-cell table:style-name="表格5.E3" office:value-type="string">
            <text:p text:style-name="P19">承辦人:○○○</text:p>
            <text:p text:style-name="P19">0930-00000</text:p>
            <text:p text:style-name="P19">E-mail：</text:p>
            <text:p text:style-name="P19">理事長:○○○</text:p>
            <text:p text:style-name="P19">0912-00000</text:p>
            <text:p text:style-name="P19">E-mail：</text:p>
          </table:table-cell>
        </table:table-row>
        <table:table-row table:style-name="表格5.4">
          <table:table-cell table:style-name="表格5.A1" office:value-type="string">
            <text:p text:style-name="P20">17：00~17：30</text:p>
          </table:table-cell>
          <table:table-cell table:style-name="表格5.A1" office:value-type="string">
            <text:p text:style-name="P20">戲班入庄踩街遊行</text:p>
          </table:table-cell>
          <table:table-cell table:style-name="表格5.C4" office:value-type="string">
            <text:list xml:id="list5690061424729281241" text:style-name="L12">
              <text:list-item>
                <text:p text:style-name="P70">民俗表演、各式陣頭表演</text:p>
              </text:list-item>
              <text:list-item>
                <text:p text:style-name="P70">公揹婆、布馬陣演出</text:p>
              </text:list-item>
              <text:list-item>
                <text:p text:style-name="P70">戲曲人物踩街</text:p>
              </text:list-item>
            </text:list>
          </table:table-cell>
          <table:table-cell table:style-name="表格5.D4" office:value-type="string">
            <text:p text:style-name="P19">○○縣○鄉/○村</text:p>
            <text:p text:style-name="P39"/>
            <text:p text:style-name="P39">○○廣場/○○縣○鄉○村○鄰○號</text:p>
          </table:table-cell>
          <table:table-cell table:style-name="表格5.E4" office:value-type="string">
            <text:p text:style-name="P19"/>
          </table:table-cell>
        </table:table-row>
        <table:table-row table:style-name="表格5.5">
          <table:table-cell table:style-name="表格5.A1" office:value-type="string">
            <text:p text:style-name="P20">17：30~21：00</text:p>
          </table:table-cell>
          <table:table-cell table:style-name="表格5.A1" office:value-type="string">
            <text:p text:style-name="P20">在地市集</text:p>
          </table:table-cell>
          <table:table-cell table:style-name="表格5.C5" office:value-type="string">
            <text:p text:style-name="P19">社區手工藝、小吃、在地小農、童玩、地方文史及民俗遊戲等特色攤位</text:p>
          </table:table-cell>
          <table:table-cell table:style-name="表格5.D5" office:value-type="string">
            <text:p text:style-name="P19">○○廣場/○○縣○鄉○村○鄰○號</text:p>
          </table:table-cell>
          <table:table-cell table:style-name="表格5.E5" office:value-type="string">
            <text:p text:style-name="P19"/>
          </table:table-cell>
        </table:table-row>
        <table:table-row table:style-name="表格5.6">
          <table:table-cell table:style-name="表格5.A1" office:value-type="string">
            <text:p text:style-name="P20">17：30~18：00</text:p>
          </table:table-cell>
          <table:table-cell table:style-name="表格5.A1" office:value-type="string">
            <text:p text:style-name="P20">戲棚體驗</text:p>
          </table:table-cell>
          <table:table-cell table:style-name="表格5.C6" office:value-type="string">
            <text:list xml:id="list1861166674766861625" text:style-name="L13">
              <text:list-item>
                <text:p text:style-name="P71">戲棚後台介紹</text:p>
              </text:list-item>
              <text:list-item>
                <text:p text:style-name="P71">戲曲臉裝體驗</text:p>
              </text:list-item>
            </text:list>
          </table:table-cell>
          <table:table-cell table:style-name="表格5.D6" office:value-type="string">
            <text:p text:style-name="Text_20_body"><text:span text:style-name="預設段落字型"><text:span text:style-name="T12">○○廣場/○○縣○鄉○村○鄰○號</text:span></text:span></text:p>
          </table:table-cell>
          <table:table-cell table:style-name="表格5.E6" office:value-type="string">
            <text:p text:style-name="P19"/>
          </table:table-cell>
        </table:table-row>
        <text:soft-page-break/>
        <table:table-row table:style-name="表格5.7">
          <table:table-cell table:style-name="表格5.A1" office:value-type="string">
            <text:p text:style-name="P20">18：00~19：00</text:p>
          </table:table-cell>
          <table:table-cell table:style-name="表格5.A1" office:value-type="string">
            <text:p text:style-name="P20">在地辦桌體驗</text:p>
          </table:table-cell>
          <table:table-cell table:style-name="表格5.C7" office:value-type="string">
            <text:p text:style-name="P19">開放外地遊客參加在地辦桌，體驗道地客家美食及熱情</text:p>
          </table:table-cell>
          <table:table-cell table:style-name="表格5.D7" office:value-type="string">
            <text:p text:style-name="P39">○○宅/○○縣○鄉○村○鄰○號</text:p>
          </table:table-cell>
          <table:table-cell table:style-name="表格5.E7" office:value-type="string">
            <text:p text:style-name="P19"/>
          </table:table-cell>
        </table:table-row>
        <table:table-row table:style-name="表格5.8">
          <table:table-cell table:style-name="表格5.A1" office:value-type="string">
            <text:p text:style-name="P20">18：00~18：30</text:p>
          </table:table-cell>
          <table:table-cell table:style-name="表格5.A1" office:value-type="string">
            <text:p text:style-name="P20">暖場表演</text:p>
          </table:table-cell>
          <table:table-cell table:style-name="表格5.C8" office:value-type="string">
            <text:p text:style-name="P19">邀請客家歌手○○○、○○○歌謠班演出</text:p>
          </table:table-cell>
          <table:table-cell table:style-name="表格5.D8" office:value-type="string">
            <text:p text:style-name="P19">○○廣場/○○縣○鄉○村○鄰○號</text:p>
          </table:table-cell>
          <table:table-cell table:style-name="表格5.E8" office:value-type="string">
            <text:p text:style-name="P19"/>
          </table:table-cell>
        </table:table-row>
        <table:table-row table:style-name="表格5.9">
          <table:table-cell table:style-name="表格5.A1" office:value-type="string">
            <text:p text:style-name="P20">18：30~21：00</text:p>
          </table:table-cell>
          <table:table-cell table:style-name="表格5.A1" office:value-type="string">
            <text:p text:style-name="P20">收冬戲演出</text:p>
          </table:table-cell>
          <table:table-cell table:style-name="表格5.C9" office:value-type="string">
            <text:p text:style-name="P19">客家委員會安排○○○戲劇團演出</text:p>
          </table:table-cell>
          <table:table-cell table:style-name="表格5.D9" office:value-type="string">
            <text:p text:style-name="P19">○○廣場/○○縣○鄉○村○鄰○號</text:p>
          </table:table-cell>
          <table:table-cell table:style-name="表格5.E9" office:value-type="string">
            <text:p text:style-name="P19"/>
          </table:table-cell>
        </table:table-row>
      </table:table>
      <text:p text:style-name="P41"/>
      <text:p text:style-name="P6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5" office:value-type="string">
            <text:p text:style-name="P3"><text:span text:style-name="預設段落字型"><text:span text:style-name="T4"><text:s text:c="9"/></text:span></text:span><text:span text:style-name="預設段落字型"><text:span text:style-name="T5">「(活動名稱)」</text:span></text:span><text:span text:style-name="預設段落字型"><text:span text:style-name="T28">藝文活動簡表</text:span></text:span><text:span text:style-name="預設段落字型"><text:span text:style-name="T27"> <text:s text:c="2"/></text:span></text:span><text:span text:style-name="預設段落字型"><text:span text:style-name="T34">主辦單位</text:span></text:span><text:span text:style-name="預設段落字型"><text:span text:style-name="T30">：</text:span></text:span><text:span text:style-name="預設段落字型"><text:span text:style-name="T11">○○○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8">活動日期/時間</text:p>
          </table:table-cell>
          <table:table-cell table:style-name="表格6.A1" office:value-type="string">
            <text:p text:style-name="P18">活動名稱/演出團隊</text:p>
          </table:table-cell>
          <table:table-cell table:style-name="表格6.A1" office:value-type="string">
            <text:p text:style-name="P18">活動重點與特色</text:p>
          </table:table-cell>
          <table:table-cell table:style-name="表格6.A1" office:value-type="string">
            <text:p text:style-name="P18">活動地點/地址</text:p>
          </table:table-cell>
          <table:table-cell table:style-name="表格6.A1" office:value-type="string">
            <text:p text:style-name="P18">活動聯絡人/電話</text:p>
          </table:table-cell>
        </table:table-row>
        <table:table-row table:style-name="表格6.3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</table:table-row>
        <table:table-row table:style-name="表格6.3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</table:table-row>
        <table:table-row table:style-name="表格6.3"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12" svg:font-family="12" style:font-family-generic="roman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color="#ff0000" fo:font-size="16pt" fo:font-weight="bold" style:font-size-asian="16pt" style:font-weight-asian="bold" style:font-weight-complex="bold" fo:hyphenate="false"/>
    </style:style>
    <style:style style:name="區塊文字" style:family="paragraph" style:parent-style-name="Text_20_body">
      <style:paragraph-properties fo:margin-left="1.977cm" fo:margin-right="-0.113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0.002cm" fo:margin-right="0cm" fo:hyphenation-ladder-count="no-limit" fo:text-indent="-0.03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2.258cm" fo:margin-right="0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3.493cm" fo:margin-right="0cm" fo:line-height="0.67cm" fo:hyphenation-ladder-count="no-limit" fo:text-indent="-1.482cm" style:auto-text-indent="false">
        <style:tab-stops/>
      </style:paragraph-properties>
      <style:text-properties fo:color="#000000" fo:font-size="14pt" style:font-name-asian="標楷體" style:font-family-asian="標楷體" style:font-family-generic-asian="script" style:font-pitch-asian="fixed" style:font-size-asian="14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erusal-insaind1" style:family="text">
      <style:text-properties fo:font-variant="normal" fo:text-transform="none" fo:color="#666666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bottom" style:family="text" style:parent-style-name="預設段落字型"/>
    <style:style style:name="mfont-txtcont1" style:family="text">
      <style:text-properties fo:color="#333333"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size-complex="11pt"/>
    </style:style>
    <style:style style:name="style161" style:family="text">
      <style:text-properties fo:color="#454545"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WW_5f_CharLFO1LVL1" style:display-name="WW_CharLFO1LVL1" style:family="text">
      <style:text-properties fo:color="#000000" fo:font-weight="bold" style:font-weight-asian="bold"/>
    </style:style>
    <style:style style:name="WW_5f_CharLFO1LVL2" style:display-name="WW_CharLFO1LVL2" style:family="text">
      <style:text-properties style:use-window-font-color="true" fo:language="en" fo:country="US"/>
    </style:style>
    <style:style style:name="WW_5f_CharLFO2LVL1" style:display-name="WW_CharLFO2LVL1" style:family="text">
      <style:text-properties style:use-window-font-color="true" fo:language="en" fo:country="US"/>
    </style:style>
    <style:style style:name="WW_5f_CharLFO3LVL1" style:display-name="WW_CharLFO3LVL1" style:family="text">
      <style:text-properties style:use-window-font-color="true" fo:language="en" fo:country="US"/>
    </style:style>
    <style:style style:name="WW_5f_CharLFO5LVL1" style:display-name="WW_CharLFO5LVL1" style:family="text">
      <style:text-properties style:use-window-font-color="true" fo:language="en" fo:country="US"/>
    </style:style>
    <style:style style:name="WW_5f_CharLFO6LVL1" style:display-name="WW_CharLFO6LVL1" style:family="text">
      <style:text-properties style:use-window-font-color="true" fo:language="en" fo:country="US"/>
    </style:style>
    <style:style style:name="WW_5f_CharLFO7LVL1" style:display-name="WW_CharLFO7LVL1" style:family="text">
      <style:text-properties style:use-window-font-color="true" fo:language="en" fo:country="US"/>
    </style:style>
    <style:style style:name="WW_5f_CharLFO8LVL1" style:display-name="WW_CharLFO8LVL1" style:family="text">
      <style:text-properties style:use-window-font-color="true" fo:language="en" fo:country="US" fo:font-weight="normal" style:font-weight-asian="normal"/>
    </style:style>
    <style:style style:name="WW_5f_CharLFO10LVL1" style:display-name="WW_CharLFO10LVL1" style:family="text">
      <style:text-properties style:use-window-font-color="true" fo:language="en" fo:country="US"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905cm" fo:margin-right="1.905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13"><draw:text-box><text:p text:style-name="Footer"><text:span text:style-name="Page_20_Number"><text:page-number text:select-page="current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2006客家桐花祭活動計畫書</dc:title>
    <dc:subject/>
    <meta:initial-creator>6124_雷小燕</meta:initial-creator>
    <dc:creator>彭竫潔</dc:creator>
    <meta:creation-date>2019-07-02T02:12:00Z</meta:creation-date>
    <dc:date>2019-07-02T02:13:00Z</dc:date>
    <meta:print-date>2018-08-07T10:56:00Z</meta:print-date>
    <meta:editing-cycles>3</meta:editing-cycles>
    <meta:editing-duration>PT60S</meta:editing-duration>
    <meta:document-statistic meta:table-count="6" meta:image-count="0" meta:object-count="0" meta:page-count="14" meta:paragraph-count="232" meta:word-count="4762" meta:character-count="5265" meta:non-whitespace-character-count="4973"/>
    <meta:template xlink:type="simple" xlink:actuate="onRequest" xlink:title="" xlink:href="file:///C:/Users/User/AppData/Local/Microsoft/Windows/Temporary%20Internet%20Files/Content.IE5/G7LV4E17/559012_A55000000A108610100601-1.odt/Normal"/>
  </office:meta>
</office:document-meta>
</file>