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style:line-height-at-least="0.423cm"/>
    </style:style>
    <style:style style:name="P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fo:text-indent="0cm" style:auto-text-indent="false"/>
      <style:text-properties style:font-size-asian="14pt"/>
    </style:style>
    <style:style style:name="P10" style:family="paragraph" style:parent-style-name="Text_20_body">
      <style:text-properties style:font-size-asian="14pt"/>
    </style:style>
    <style:style style:name="P11" style:family="paragraph" style:parent-style-name="Text_20_body">
      <style:paragraph-properties fo:margin-left="10.121cm" fo:margin-right="0cm" fo:text-indent="0cm" style:auto-text-indent="false"/>
      <style:text-properties style:font-size-asian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asian="26pt" style:font-weight-asian="bold"/>
    </style:style>
    <style:style style:name="P15" style:family="paragraph" style:parent-style-name="Text_20_body">
      <style:paragraph-properties fo:line-height="120%"/>
      <style:text-properties style:font-name="標楷體" style:font-name-asian="標楷體"/>
    </style:style>
    <style:style style:name="P16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17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20pt"/>
    </style:style>
    <style:style style:name="P18" style:family="paragraph" style:parent-style-name="Text_20_body">
      <style:paragraph-properties fo:margin-left="0.801cm" fo:margin-right="0.6cm" fo:margin-top="0cm" fo:margin-bottom="0.247cm" loext:contextual-spacing="false" fo:line-height="120%" fo:text-align="justify" style:justify-single-word="false" fo:text-indent="1.401cm" style:auto-text-indent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style:font-size-asian="14pt"/>
    </style:style>
    <style:style style:name="T3" style:family="text">
      <style:text-properties style:text-underline-style="solid" style:text-underline-width="auto" style:text-underline-color="font-color" style:font-size-asian="20pt"/>
    </style:style>
    <style:style style:name="T4" style:family="text">
      <style:text-properties fo:font-size="20pt" fo:language="en" fo:country="US"/>
    </style:style>
    <style:style style:name="T5" style:family="text">
      <style:text-properties style:font-size-asian="20pt"/>
    </style:style>
    <style:style style:name="T6" style:family="text">
      <style:text-properties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具  結  書</text:p>
      <text:p text:style-name="P13">     </text:p>
      <text:p text:style-name="P18"><text:span text:style-name="T5">具結人</text:span><text:span text:style-name="T3">           </text:span><text:span text:style-name="T5">為應徵</text:span><text:span text:style-name="T3">宜蘭縣羅東鎮公所臨時人員</text:span><text:span text:style-name="T5">，茲聲明本人確無公務人員服務法第</text:span><text:span text:style-name="T4">13</text:span><text:span text:style-name="T5">條</text:span><text:span text:style-name="T4">(</text:span><text:span text:style-name="T5">非依法不得經營商業或投機事業、不得兼公營事業機關或公司代表官股之董事及監察人等情事</text:span><text:span text:style-name="T4">)</text:span><text:span text:style-name="T5">；且無「公務人員任用法」第</text:span><text:span text:style-name="T4">26</text:span><text:span text:style-name="T5">條第</text:span><text:span text:style-name="T4">1</text:span><text:span text:style-name="T5">項（各機關長官對於配偶及三親等以內血親、姻親，不得在本機關任用，或任用為直接隸屬機關之長官。對於本機關各級主管長官之配偶及三親等以內血親、姻親，在其主管單位中應迴避任用）之情事。若有違反，或有不實情事者，願負法律責任，特立具結書為證。</text:span></text:p>
      <text:p text:style-name="P15">     <text:span text:style-name="T6">此  致</text:span></text:p>
      <text:p text:style-name="P15">     <text:span text:style-name="T6">宜蘭縣羅東鎮公所</text:span></text:p>
      <text:p text:style-name="P16">                           <text:span text:style-name="T5">具  結  人：</text:span></text:p>
      <text:p text:style-name="P16">                           <text:span text:style-name="T5">身分證字號：</text:span></text:p>
      <text:p text:style-name="P16">                           <text:span text:style-name="T5">戶籍所在地：</text:span></text:p>
      <text:p text:style-name="P16">                           <text:span text:style-name="T5">聯絡電話：</text:span></text:p>
      <text:p text:style-name="P16"> </text:p>
      <text:p text:style-name="P17">中華民國   年   月   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4:55:02.819000000</meta:creation-date>
    <dc:date>2020-02-14T15:10:41.158000000</dc:date>
    <meta:editing-duration>PT5M18S</meta:editing-duration>
    <meta:editing-cycles>2</meta:editing-cycles>
    <meta:generator>LibreOffice/6.0.0.1$Windows_x86 LibreOffice_project/d2bec56d7865f05a1003dc88449f2b0fdd85309a</meta:generator>
    <meta:document-statistic meta:table-count="0" meta:image-count="0" meta:object-count="0" meta:page-count="1" meta:paragraph-count="11" meta:word-count="254" meta:character-count="410" meta:non-whitespace-character-count="256"/>
  </office:meta>
</office:document-meta>
</file>