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0.776cm">
        <style:tab-stops>
          <style:tab-stop style:position="0.961cm"/>
          <style:tab-stop style:position="2.0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_31_4PT_20_--_20_對齊邊線">
      <style:paragraph-properties fo:margin-left="1.499cm" fo:margin-right="0cm" fo:line-height="0.776cm" fo:text-indent="-1.499cm" style:auto-text-indent="false">
        <style:tab-stops/>
      </style:paragraph-properties>
    </style:style>
    <style:style style:name="P3" style:family="paragraph" style:parent-style-name="_31_4PT_20_--_20_對齊邊線">
      <style:paragraph-properties fo:margin-left="1.499cm" fo:margin-right="0cm" fo:line-height="0.776cm" fo:text-indent="-1.499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_31_4PT_20_--_20_對齊邊線">
      <style:paragraph-properties fo:margin-left="2.499cm" fo:margin-right="0cm" fo:line-height="0.776cm" fo:text-indent="0cm" style:auto-text-indent="false">
        <style:tab-stops/>
      </style:paragraph-properties>
    </style:style>
    <style:style style:name="P5" style:family="paragraph" style:parent-style-name="_31_4PT_20_--_20_對齊邊線">
      <style:paragraph-properties fo:margin-left="3.498cm" fo:margin-right="0cm" fo:line-height="0.776cm" fo:text-indent="-0.993cm" style:auto-text-indent="false">
        <style:tab-stops/>
      </style:paragraph-properties>
    </style:style>
    <style:style style:name="P6" style:family="paragraph" style:parent-style-name="_31_4PT_20_--_20_對齊邊線">
      <style:paragraph-properties fo:margin-left="1.499cm" fo:margin-right="0cm" fo:line-height="0.776cm" fo:text-indent="0cm" style:auto-text-indent="false">
        <style:tab-stops>
          <style:tab-stop style:position="1.002cm"/>
        </style:tab-stops>
      </style:paragraph-properties>
      <style:text-properties fo:color="#000000"/>
    </style:style>
    <style:style style:name="P7" style:family="paragraph" style:parent-style-name="_31_4PT_20_--_20_對齊邊線" style:master-page-name="MP0">
      <style:paragraph-properties fo:margin-left="-1cm" fo:margin-right="-1.245cm" fo:line-height="0.776cm" fo:text-indent="-0.249cm" style:auto-text-indent="false" style:page-number="auto" fo:break-before="page">
        <style:tab-stops/>
      </style:paragraph-properties>
      <style:text-properties style:font-name="標楷體" fo:font-size="20pt" fo:language="zh" fo:country="TW" fo:font-weight="bold" style:letter-kerning="false" style:font-size-asian="20pt" style:font-weight-asian="bold" style:font-name-complex="標楷體" style:font-size-complex="20pt" style:font-weight-complex="bold"/>
    </style:style>
    <style:style style:name="T1" style:family="text">
      <style:text-properties fo:color="#000000" style:font-name="標楷體" style:font-name-complex="Arial" style:font-size-complex="16pt"/>
    </style:style>
    <style:style style:name="T2" style:family="text">
      <style:text-properties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工業園區各種用地用途及使用規範辦法第四條修正條文</text:p>
      <text:p text:style-name="P1"/>
      <text:p text:style-name="P2">第四條　　<text:span text:style-name="預設段落字型"><text:span text:style-name="T1">為配合產業發展政策及整體營運需要，於工業園區內規劃產業用地(二)，提供下列支援產業使用：</text:span></text:span></text:p>
      <text:p text:style-name="P4">一、<text:span text:style-name="預設段落字型"><text:span text:style-name="T2">住宿及餐飲業</text:span></text:span><text:span text:style-name="預設段落字型"><text:span text:style-name="T1">。</text:span></text:span></text:p>
      <text:p text:style-name="P4">二、<text:span text:style-name="預設段落字型"><text:span text:style-name="T2">金融及保險業</text:span></text:span><text:span text:style-name="預設段落字型"><text:span text:style-name="T1">。</text:span></text:span></text:p>
      <text:p text:style-name="P4">三、機電、管道及其他建築設備安裝業。</text:p>
      <text:p text:style-name="P4">四、汽車客、貨運業、運輸輔助業、郵政及快遞業。</text:p>
      <text:p text:style-name="P4">五、電信業。</text:p>
      <text:p text:style-name="P5">六、前條第一項第六款以外之專業、科學及技術服務業(不含獸醫服務業、藝人及模特兒等經紀業)。</text:p>
      <text:p text:style-name="P4">七、其他教育服務業。</text:p>
      <text:p text:style-name="P4">八、醫療保健服務業。</text:p>
      <text:p text:style-name="P4">九、創作及藝術表演業。</text:p>
      <text:p text:style-name="P4">十、連鎖便利商店。</text:p>
      <text:p text:style-name="P4">十一、其他經中央主管機關核准之行業。</text:p>
      <text:p text:style-name="P6"><text:s text:c="8"/>前項產業用地(二)土地所占面積，不得超過產業用地全部面積百分之三十。</text:p>
      <text:p text:style-name="P6"><text:s text:c="8"/>第一項供支援產業使用之土地，於符合建築、消防及其他安全法規規範要件下，得與前條第一項所列行業於同一建築物內混合使用，但其所占樓地板面積，不得超過該建築物總樓地板面積百分之三十。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language-complex="ar" style:country-complex="SA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MS Mincho" style:font-family-complex="'MS Mincho'" style:font-family-generic-complex="roma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5cm" fo:margin-right="3.32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xOffice/R6W4$Windows_x86 LibreOffice_project/2198b2978ea4ef4d97e58e0f3bacb4a6e569aeb3</meta:generator>
    <dc:title>預設空白範本(writer)</dc:title>
    <meta:initial-creator>wssheu2</meta:initial-creator>
    <dc:creator>wssheu2</dc:creator>
    <meta:creation-date>2019-03-12T05:50:00Z</meta:creation-date>
    <dc:date>2019-03-12T05:50:00Z</dc:date>
    <meta:print-date>2018-11-05T17:39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361" meta:character-count="379" meta:non-whitespace-character-count="36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awu/AppData/Local/Microsoft/Windows/INetCache/Content.Outlook/E8NMA95W/1080308-工業園區各種用地用途及使用規範辦法第四條修正-1.odt/swriter"/>
  </office:meta>
</office:document-meta>
</file>