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新細明體"/>
    </style:style>
    <style:style style:name="P2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 loext:padding="0cm" loext:border="0.51pt solid #000000"/>
    </style:style>
    <style:style style:name="P4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text-properties style:font-name="標楷體" fo:font-size="12pt" fo:language="zh" fo:country="TW" fo:background-color="#d8d8d8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" style:family="paragraph" style:parent-style-name="Standard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" style:family="paragraph" style:parent-style-name="Standard">
      <style:text-properties style:font-name="標楷體" fo:font-size="12pt" style:font-name-asian="新細明體" style:font-size-asian="12pt" style:font-name-complex="標楷體" style:font-size-complex="12pt" loext:padding="0cm" loext:border="0.51pt solid #000000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fo:line-height="0.423cm" style:writing-mode="lr-tb"/>
    </style:style>
    <style:style style:name="P14" style:family="paragraph">
      <loext:graphic-properties draw:fill="solid" draw:fill-color="#ffffff"/>
      <style:paragraph-properties fo:line-height="0.423cm"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fo:background-color="#d8d8d8" loext:char-shading-value="0" style:font-name-asian="標楷體" style:font-size-asian="12pt" style:font-name-complex="標楷體" style:font-size-complex="12pt"/>
    </style:style>
    <style:style style:name="T4" style:family="text"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hi" style:country-complex="IN"/>
    </style:style>
    <style:style style:name="T5" style:family="text">
      <style:text-properties style:use-window-font-color="true" style:font-name="Times New Roman" fo:font-size="10pt" fo:language="en" fo:country="US" fo:font-weight="bold" style:font-name-asian="新細明體" style:font-size-asian="10pt" style:language-asian="zh" style:country-asian="TW" style:font-weight-asian="bold" style:font-name-complex="Times New Roman" style:font-size-complex="12pt" style:language-complex="hi" style:country-complex="IN"/>
    </style:style>
    <style:style style:name="T6" style:family="text"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hi" style:country-complex="IN"/>
    </style:style>
    <style:style style:name="T7" style:family="text"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" style:font-size-complex="12pt" style:language-complex="hi" style:country-complex="IN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hi" style:country-complex="IN"/>
    </style:style>
    <style:style style:name="T9" style:family="text">
      <style:text-properties style:use-window-font-color="true" style:font-name="Times New Roman" fo:font-size="14pt" fo:language="en" fo:country="US" fo:font-weight="bold" style:font-name-asian="新細明體" style:font-size-asian="14pt" style:language-asian="zh" style:country-asian="TW" style:font-weight-asian="bold" style:font-name-complex="Times New Roman" style:font-size-complex="14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1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24cm" fo:min-width="4.2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53cm" fo:min-width="4.0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15.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2.4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1cm" fo:min-width="10.7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9cm" fo:min-width="18.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25cm" fo:min-width="4.7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4cm" fo:min-width="2.6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9cm" svg:stroke-color="#000000" draw:marker-start="" draw:marker-start-width="0.238cm" draw:marker-start-center="false" draw:marker-end="msArrowEnd_20_5" draw:marker-end-width="0.238cm" draw:marker-end-center="false" draw:stroke-linejoin="round" svg:stroke-linecap="square" draw:fill="none" draw:fill-color="#ffffff" draw:textarea-horizontal-align="left" draw:textarea-vertical-align="top" draw:auto-grow-height="false" fo:min-height="0cm" fo:min-width="8.0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7cm" fo:min-width="9.7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9cm" fo:min-width="15.7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5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宜蘭縣政府補助辦理弱勢勞工住宅修繕作業流程</text:span></text:p>
      <text:p text:style-name="P5"><draw:custom-shape text:anchor-type="char" draw:z-index="23" draw:style-name="gr8" draw:text-style-name="P12" svg:width="20.744cm" svg:height="1.22cm" svg:x="-0.37cm" svg:y="0.386cm"><text:p text:style-name="P11"><text:span text:style-name="T4">發文得承辦單位(本縣各企、產、職業工會等團體)，告知有此弱勢勞工住宅修繕及申請補助流程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" text:anchor-type="char" svg:x="2.369cm" svg:y="20.454cm" svg:width="1.427cm" svg:height="0.898cm" draw:z-index="6"><draw:text-box><text:p text:style-name="P1"/></draw:text-box></draw:frame></text:p>
      <text:p text:style-name="P2"/>
      <text:p text:style-name="P2"/>
      <text:p text:style-name="P6"><draw:line text:anchor-type="char" draw:z-index="15" draw:style-name="gr5" draw:text-style-name="P15" svg:x1="9.604cm" svg:y1="0.002cm" svg:x2="9.604cm" svg:y2="0.738cm"><text:p/></draw:line></text:p>
      <text:p text:style-name="P6"><draw:custom-shape text:anchor-type="char" draw:z-index="11" draw:style-name="gr1" draw:text-style-name="P12" svg:width="14.13cm" svg:height="1.43cm" svg:x="2.487cm" svg:y="0.192cm"><text:p text:style-name="P11"><text:span text:style-name="T4">有意願辦理之承辦單位依「宜蘭縣政府辦理勞工及青年業務補(捐)助作業要點」及申請表所定資格條件，尋覓符合弱勢勞工住宅修繕資格之個案。</text:span></text:p><text:p text:style-name="P11"><text:span text:style-name="T5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2"/>
      <text:p text:style-name="P6"><draw:frame draw:style-name="fr1" draw:name="框架2" text:anchor-type="char" svg:x="14.42cm" svg:y="0.367cm" svg:width="2.221cm" svg:height="0.977cm" draw:z-index="2"><draw:text-box><text:p text:style-name="P2">可補正</text:p></draw:text-box></draw:frame><draw:line text:anchor-type="char" draw:z-index="31" draw:style-name="gr5" draw:text-style-name="P15" svg:x1="14.345cm" svg:y1="0.445cm" svg:x2="4.741cm" svg:y2="0.339cm"><text:p/></draw:line><draw:line text:anchor-type="char" draw:z-index="35" draw:style-name="gr14" draw:text-style-name="P15" svg:x1="14.345cm" svg:y1="1.376cm" svg:x2="14.319cm" svg:y2="0.45cm"><text:p/></draw:line><draw:line text:anchor-type="char" draw:z-index="16" draw:style-name="gr5" draw:text-style-name="P15" svg:x1="4.651cm" svg:y1="-0.005cm" svg:x2="4.651cm" svg:y2="0.757cm"><text:p/></draw:line></text:p>
      <text:p text:style-name="P6"><draw:custom-shape text:anchor-type="char" draw:z-index="12" draw:style-name="gr2" draw:text-style-name="P14" svg:width="9.42cm" svg:height="4.155cm" svg:x="-0.106cm" svg:y="0.291cm"><text:p text:style-name="P13"><text:span text:style-name="T6">該個案填具申請表及檢附應備文件提送承辦單位後，進行應備文件資料審查、屋況評估及修繕估價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><draw:custom-shape text:anchor-type="char" draw:z-index="20" draw:style-name="gr6" draw:text-style-name="P17" svg:width="5.994cm" svg:height="2.872cm" svg:x="11.351cm" svg:y="0.323cm"><text:p text:style-name="P16"><text:span text:style-name="T8">資料是否</text:span></text:p><text:p text:style-name="P16"><text:span text:style-name="T8">可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6"><draw:frame draw:style-name="fr1" draw:name="框架3" text:anchor-type="char" svg:x="17.212cm" svg:y="0.277cm" svg:width="2.538cm" svg:height="0.845cm" draw:z-index="0"><draw:text-box><text:p text:style-name="P2">不可補正</text:p></draw:text-box></draw:frame><draw:frame draw:style-name="fr1" draw:name="框架4" text:anchor-type="char" svg:x="9.195cm" svg:y="0.303cm" svg:width="2.3cm" svg:height="0.845cm" draw:z-index="3"><draw:text-box><text:p text:style-name="P2">資料未齊</text:p></draw:text-box></draw:frame></text:p>
      <text:p text:style-name="P2"/>
      <text:p text:style-name="P6"><draw:line text:anchor-type="char" draw:z-index="19" draw:style-name="gr5" draw:text-style-name="P15" svg:x1="9.155cm" svg:y1="0.178cm" svg:x2="11.378cm" svg:y2="0.152cm"><text:p/></draw:line><draw:line text:anchor-type="char" draw:z-index="33" draw:style-name="gr5" draw:text-style-name="P15" svg:x1="18.341cm" svg:y1="0.104cm" svg:x2="18.42cm" svg:y2="15.873cm"><text:p/></draw:line><draw:line text:anchor-type="char" draw:z-index="36" draw:style-name="gr14" draw:text-style-name="P15" svg:x1="17.283cm" svg:y1="0.104cm" svg:x2="18.394cm" svg:y2="0.104cm"><text:p/></draw:line></text:p>
      <text:p text:style-name="P2"/>
      <text:p text:style-name="P2"/>
      <text:p text:style-name="P6"><draw:frame draw:style-name="fr1" draw:name="框架5" text:anchor-type="char" svg:x="9.472cm" svg:y="0.411cm" svg:width="8.756cm" svg:height="2.485cm" draw:z-index="10"><draw:text-box><text:p text:style-name="P8"><text:span text:style-name="T2">不合格(房屋、申請人及承辦單位未符合資格或申請文件有所不備，經通知限期補正，屆期未補正)。</text:span></text:p><text:p text:style-name="P3"/><text:p text:style-name="P7"/></draw:text-box></draw:frame><draw:frame draw:style-name="fr1" draw:name="框架6" text:anchor-type="char" svg:x="2.461cm" svg:y="0.279cm" svg:width="1.427cm" svg:height="0.898cm" draw:z-index="9"><draw:text-box><text:p text:style-name="P2">合格</text:p></draw:text-box></draw:frame><draw:line text:anchor-type="char" draw:z-index="17" draw:style-name="gr5" draw:text-style-name="P15" svg:x1="4.657cm" svg:y1="0.538cm" svg:x2="4.657cm" svg:y2="1.088cm"><text:p/></draw:line></text:p>
      <text:p text:style-name="P6"><draw:custom-shape text:anchor-type="char" draw:z-index="13" draw:style-name="gr3" draw:text-style-name="P12" svg:width="9.102cm" svg:height="3.414cm" svg:x="0.053cm" svg:y="0.437cm"><text:p text:style-name="P11"><text:span text:style-name="T6">承辦單位檢送計畫書、申請表及應備文件資料等，向本府提出補助案件申請。 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/>
      <text:p text:style-name="P2"/>
      <text:p text:style-name="P6"><draw:line text:anchor-type="char" draw:z-index="37" draw:style-name="gr14" draw:text-style-name="P15" svg:x1="9.186cm" svg:y1="0.515cm" svg:x2="18.341cm" svg:y2="0.462cm"><text:p/></draw:line></text:p>
      <text:p text:style-name="P2"/>
      <text:p text:style-name="P2"/>
      <text:p text:style-name="P6"><draw:frame draw:style-name="fr1" draw:name="框架7" text:anchor-type="char" svg:x="3.096cm" svg:y="0.432cm" svg:width="1.427cm" svg:height="0.898cm" draw:z-index="8"><draw:text-box><text:p text:style-name="P2">合格</text:p></draw:text-box></draw:frame></text:p>
      <text:p text:style-name="P6"><draw:line text:anchor-type="char" draw:z-index="18" draw:style-name="gr5" draw:text-style-name="P15" svg:x1="4.598cm" svg:y1="0.048cm" svg:x2="4.598cm" svg:y2="1.154cm"><text:p/></draw:line></text:p>
      <text:p text:style-name="P2"/>
      <text:p text:style-name="P6"><draw:custom-shape text:anchor-type="char" draw:z-index="14" draw:style-name="gr4" draw:text-style-name="P12" svg:width="15.719cm" svg:height="0.874cm" svg:x="0.159cm" svg:y="0.085cm"><text:p text:style-name="P11"><text:span text:style-name="T4">經本府審查個案資格及會同承辦單位實地訪查屋況後，核定補助金額及項目。</text:span></text:p><text:p text:style-name="P11"><text:span text:style-name="T7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line text:anchor-type="char" draw:z-index="21" draw:style-name="gr5" draw:text-style-name="P15" svg:x1="5.313cm" svg:y1="0.395cm" svg:x2="5.313cm" svg:y2="1.369cm"><text:p/></draw:line><draw:frame draw:style-name="fr1" draw:name="框架8" text:anchor-type="char" svg:x="3.969cm" svg:y="0.342cm" svg:width="1.427cm" svg:height="0.898cm" draw:z-index="7"><draw:text-box><text:p text:style-name="P2">核定</text:p></draw:text-box></draw:frame></text:p>
      <text:p text:style-name="P2"/>
      <text:p text:style-name="P6"><draw:custom-shape text:anchor-type="char" draw:z-index="22" draw:style-name="gr7" draw:text-style-name="P17" svg:width="11.3cm" svg:height="1.006cm" svg:x="0.344cm" svg:y="0.286cm"><text:p text:style-name="P16"><text:span text:style-name="T4">承辦單位依核定補助金額及項目，據以執行修繕事宜。</text:span></text:p><text:p text:style-name="P16"><text:span text:style-name="T4"/></text:p><text:p text:style-name="P16"><text:span text:style-name="T9"/></text:p><text:p text:style-name="P16"><text:span text:style-name="T9"/></text:p><text:p text:style-name="P16"><text:span text:style-name="T9"/></text:p><text:p text:style-name="P16"><text:span text:style-name="T9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6"><draw:line text:anchor-type="char" draw:z-index="24" draw:style-name="gr5" draw:text-style-name="P15" svg:x1="5.3cm" svg:y1="0.206cm" svg:x2="5.326cm" svg:y2="1.259cm"><text:p/></draw:line></text:p>
      <text:p text:style-name="P6"><draw:line text:anchor-type="char" draw:z-index="39" draw:style-name="gr14" draw:text-style-name="P15" svg:x1="14.108cm" svg:y1="0.12cm" svg:x2="14.161cm" svg:y2="2.078cm"><text:p/></draw:line><draw:custom-shape text:anchor-type="char" draw:z-index="28" draw:style-name="gr11" draw:text-style-name="P18" svg:width="8.917cm" svg:height="0.105cm" svg:x="5.271cm" svg:y="0.097cm"><text:p/><draw:enhanced-geometry svg:viewBox="0 0 5235 1245" draw:mirror-vertical="true" draw:type="non-primitive" draw:enhanced-path="M 5235 0  L 0 1245  N"/></draw:custom-shape></text:p>
      <text:p text:style-name="P6"><draw:custom-shape text:anchor-type="char" draw:z-index="25" draw:style-name="gr9" draw:text-style-name="P12" svg:width="10.598cm" svg:height="3.957cm" svg:x="0.106cm" svg:y="0.067cm"><text:p text:style-name="P11"><text:span text:style-name="T4">修繕執行完竣，經本府派員實地稽核後，再檢送核銷資料，報府核銷請款。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框架9" text:anchor-type="char" svg:x="12.661cm" svg:y="0.28cm" svg:width="1.586cm" svg:height="0.766cm" draw:z-index="4"><draw:text-box><text:p text:style-name="P2">補正</text:p></draw:text-box></draw:frame></text:p>
      <text:p text:style-name="P2"/>
      <text:p text:style-name="P6"><draw:custom-shape text:anchor-type="char" draw:z-index="26" draw:style-name="gr10" draw:text-style-name="P17" svg:width="3.111cm" svg:height="0.809cm" svg:x="12.488cm" svg:y="0.42cm"><text:p text:style-name="P16"><text:span text:style-name="T8">資料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0" text:anchor-type="char" svg:x="10.082cm" svg:y="0.085cm" svg:width="2.459cm" svg:height="0.792cm" draw:z-index="1"><draw:text-box><text:p text:style-name="P2">資料未齊</text:p></draw:text-box></draw:frame></text:p>
      <text:p text:style-name="P6"><draw:line text:anchor-type="char" draw:z-index="27" draw:style-name="gr5" draw:text-style-name="P15" svg:x1="10.7cm" svg:y1="0.356cm" svg:x2="12.526cm" svg:y2="0.33cm"><text:p/></draw:line></text:p>
      <text:p text:style-name="P2"/>
      <text:p text:style-name="P2"/>
      <text:p text:style-name="P2"/>
      <text:p text:style-name="P6"><draw:line text:anchor-type="char" draw:z-index="30" draw:style-name="gr5" draw:text-style-name="P15" svg:x1="5.415cm" svg:y1="0.206cm" svg:x2="5.389cm" svg:y2="0.994cm"><text:p/></draw:line><draw:frame draw:style-name="fr1" draw:name="框架11" text:anchor-type="char" svg:x="3.903cm" svg:y="0.141cm" svg:width="1.453cm" svg:height="0.898cm" draw:z-index="5"><draw:text-box><text:p text:style-name="P2">合格</text:p></draw:text-box></draw:frame></text:p>
      <text:p text:style-name="P6"><draw:custom-shape text:anchor-type="char" draw:z-index="29" draw:style-name="gr12" draw:text-style-name="P17" svg:width="10.215cm" svg:height="0.902cm" svg:x="0.226cm" svg:y="0.476cm"><text:p text:style-name="P16"><text:span text:style-name="T4">同意撥款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8" draw:style-name="gr15" draw:text-style-name="P17" svg:width="2.091cm" svg:height="0.9cm" svg:x="17.477cm" svg:y="0.43cm"><text:p text:style-name="P16"><text:span text:style-name="T8">退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6"><draw:line text:anchor-type="char" draw:z-index="40" draw:style-name="gr5" draw:text-style-name="P15" svg:x1="18.415cm" svg:y1="0.284cm" svg:x2="18.415cm" svg:y2="1.064cm"><text:p/></draw:line><draw:line text:anchor-type="char" draw:z-index="34" draw:style-name="gr5" draw:text-style-name="P15" svg:x1="8.255cm" svg:y1="0.318cm" svg:x2="8.255cm" svg:y2="0.895cm"><text:p/></draw:line></text:p>
      <text:p text:style-name="P6"><draw:custom-shape text:anchor-type="char" draw:z-index="32" draw:style-name="gr13" draw:text-style-name="P17" svg:width="18.068cm" svg:height="0.899cm" svg:x="1.404cm" svg:y="0.347cm"><text:p text:style-name="P16"><text:span text:style-name="T4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別 / 項目： 社會救助科 （ 社會救助 ） </dc:title>
    <meta:initial-creator>E-LAND</meta:initial-creator>
    <meta:creation-date>2016-03-31T08:26:00</meta:creation-date>
    <dc:creator>Windows 使用者</dc:creator>
    <dc:date>2018-01-10T10:43:00</dc:date>
    <meta:print-date>2018-01-03T08:18:00</meta:print-date>
    <meta:editing-cycles>58</meta:editing-cycles>
    <meta:editing-duration>PT5H30M</meta:editing-duration>
    <meta:document-statistic meta:table-count="0" meta:image-count="0" meta:object-count="0" meta:page-count="1" meta:paragraph-count="11" meta:word-count="91" meta:character-count="91" meta:non-whitespace-character-count="91"/>
    <meta:generator>NDCODFApplicationTools/0.1.1$Windows_x86 LibreOffice_project/0f08bd63a279600245557ebc4779946afbf213c1</meta:generator>
  </office:meta>
</office:document-meta>
</file>