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left="1.482cm" fo:margin-right="0cm" fo:text-align="justify" style:justify-single-word="false" fo:orphans="2" fo:widows="2" fo:text-indent="-1.482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內文">
      <style:paragraph-properties fo:margin-left="1.693cm" fo:margin-right="0cm" fo:text-align="justify" style:justify-single-word="false" fo:orphans="2" fo:widows="2" fo:text-indent="0.98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47cm"/>
      <style:text-properties style:font-name="Times New Roman" style:font-name-asian="標楷體" style:font-size-complex="16pt"/>
    </style:style>
    <style:style style:name="P4" style:family="paragraph" style:parent-style-name="內文" style:master-page-name="MP0">
      <style:paragraph-properties fo:orphans="2" fo:widows="2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公益勸募條例施行細則第六條修正條文</text:span></text:span></text:p>
      <text:p>第六條 <text:s text:c="3"/>政府機關（構）及勸募團體依本條例第六條辦理公開徵信時，應至少每六個月刊登捐贈人之基本資料及辦理情形。遇重大災害或國際人道救援勸募時，應至少每月刊登之。</text:p>
      <text:p>前項基本資料，應包括捐贈者名稱或姓名、捐贈日期、捐贈用途及第九條各款事項。</text:p>
      <text:p>第一項政府機關(構)應刊登之基本資料及辦理情形，其內容規定如附件一；勸募團體應刊登之辦理情形，依第十四條及本條例第十八條第一項規定為之，其內容規定如附件二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5LVL2" style:display-name="WW_CharLFO15LVL2" style:family="text">
      <style:text-properties style:use-window-font-color="true" style:text-line-through-style="none" style:text-line-through-type="none"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name-complex="Tunga" style:font-family-complex="Tunga" style:font-family-generic-complex="roman" style:font-pitch-complex="variable" style:font-size-complex="16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fo:color="#ff0000"/>
    </style:style>
    <style:style style:name="WW_5f_CharLFO24LVL2" style:display-name="WW_CharLFO24LVL2" style:family="text">
      <style:text-properties style:use-window-font-color="true" style:text-line-through-style="none" style:text-line-through-type="none"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name-complex="Tunga" style:font-family-complex="Tunga" style:font-family-generic-complex="roman" style:font-pitch-complex="variable" style:font-size-complex="16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ystex</meta:initial-creator>
    <dc:creator>社會救助及社工司吳月招</dc:creator>
    <meta:creation-date>2020-01-07T02:54:00Z</meta:creation-date>
    <dc:date>2020-01-07T02:54:00Z</dc:date>
    <meta:print-date>2019-10-09T01:26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210" meta:character-count="214" meta:non-whitespace-character-count="210"/>
    <meta:template xlink:type="simple" xlink:actuate="onRequest" xlink:title="" xlink:href="../../AppData/Local/Microsoft/Windows/INetCache/IE/F31GHP5C/1071100_109D003007_109D2001188.odt/Normal.dotm"/>
  </office:meta>
</office:document-meta>
</file>