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具 結 書</text:p>
      <text:p text:style-name="P1"/>
      <text:p text:style-name="P1"/>
      <text:p text:style-name="P6"><text:span text:style-name="T1">本人</text:span><text:span text:style-name="T2"> <text:s text:c="12"/></text:span><text:span text:style-name="T1">參加貴所舉辦中華民國109年長青楷模代表選拔及頒獎表揚活動，保證絕無不良素行紀錄。</text:span></text:p>
      <text:p text:style-name="P3">此致</text:p>
      <text:p text:style-name="P3">宜蘭縣羅東鎮公所</text:p>
      <text:p text:style-name="P3"/>
      <text:p text:style-name="P3"/>
      <text:p text:style-name="P3"/>
      <text:p text:style-name="P3"/>
      <text:p text:style-name="P3">推薦單位：</text:p>
      <text:p text:style-name="P3">負責人：</text:p>
      <text:p text:style-name="P3">立具結書人：</text:p>
      <text:p text:style-name="P3">出生年月日：</text:p>
      <text:p text:style-name="P3">身分證字號：</text:p>
      <text:p text:style-name="P3">戶籍地址：宜蘭縣羅東鎮</text:p>
      <text:p text:style-name="P3">電話：</text:p>
      <text:p text:style-name="P3"/>
      <text:p text:style-name="P4">中華民國109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具結書</dc:title>
    <meta:initial-creator>123</meta:initial-creator>
    <meta:creation-date>2015-02-03T18:07:00</meta:creation-date>
    <dc:date>2020-05-06T11:06:52.391000000</dc:date>
    <meta:editing-cycles>8</meta:editing-cycles>
    <meta:editing-duration>PT13M55S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12" meta:word-count="103" meta:character-count="124" meta:non-whitespace-character-count="107"/>
  </office:meta>
</office:document-meta>
</file>