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3.551cm" fo:keep-together="always"/>
    </style:style>
    <style:style style:name="表格1.7" style:family="table-row">
      <style:table-row-properties style:min-row-height="1.409cm" fo:keep-together="always"/>
    </style:style>
    <style:style style:name="表格1.8" style:family="table-row">
      <style:table-row-properties style:min-row-height="1.889cm" fo:keep-together="always"/>
    </style:style>
    <style:style style:name="表格1.9" style:family="table-row">
      <style:table-row-properties style:min-row-height="2.46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706cm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42cm" style:font-name-asian="標楷體" style:font-name-complex="標楷體" style:text-scale="90%"/>
    </style:style>
    <style:style style:name="P11" style:family="paragraph" style:parent-style-name="Standard" style:master-page-name="Standard">
      <style:paragraph-properties fo:margin-left="12.783cm" fo:margin-right="0cm" fo:line-height="0.706cm" fo:text-align="center" style:justify-single-word="false" fo:text-indent="-12.783cm" style:auto-text-indent="false" style:page-number="auto"/>
    </style:style>
    <style:style style:name="P12" style:family="paragraph" style:parent-style-name="Standard">
      <style:paragraph-properties fo:margin-left="10.227cm" fo:margin-right="0cm" fo:line-height="0.706cm" fo:text-align="center" style:justify-single-word="false" fo:text-indent="-10.2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indent="3.8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line-height="0.706cm" fo:text-indent="-0.423cm" style:auto-text-indent="false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宜蘭縣弱勢勞工住宅修繕申請表</text:span></text:p>
      <text:p text:style-name="P12"/>
      <text:p text:style-name="P13"><text:s text:c="34"/>申請時間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B1" office:value-type="string">
            <text:p text:style-name="P14">(簽章)</text:p>
          </table:table-cell>
          <table:table-cell table:style-name="表格1.C1" table:number-rows-spanned="3" table:number-columns-spanned="2" office:value-type="string">
            <text:p text:style-name="P15"><text:span text:style-name="T2">身分證正反面影本浮貼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3">公：</text:p>
            <text:p text:style-name="P3">宅：</text:p>
            <text:p text:style-name="P6">手機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服務單位或</text:p>
            <text:p text:style-name="P4">所屬工會</text:p>
          </table:table-cell>
          <table:table-cell table:style-name="表格1.B1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B4" table:number-columns-spanned="3" office:value-type="string">
            <text:p text:style-name="P8">□同戶籍地址</text:p>
            <text:p text:style-name="P8">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修繕地址</text:p>
          </table:table-cell>
          <table:table-cell table:style-name="表格1.B4" table:number-columns-spanned="3" office:value-type="string">
            <text:p text:style-name="P8">□同通訊地址</text:p>
            <text:list xml:id="list7684086586499036666" text:style-name="WW8Num1">
              <text:list-item>
                <text:p text:style-name="P9"/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人</text:p>
            <text:p text:style-name="P4">資格</text:p>
          </table:table-cell>
          <table:table-cell table:style-name="表格1.A1" office:value-type="string">
            <text:p text:style-name="P16">設籍本縣年滿20歲之勞工，</text:p>
            <text:p text:style-name="P16">並具下列資格之一者：</text:p>
            <text:p text:style-name="P1"><text:span text:style-name="T2">□中低、低收入戶者。</text:span></text:p>
            <text:p text:style-name="P1"><text:span text:style-name="T2">□身心障礙者。</text:span></text:p>
            <text:p text:style-name="P1"><text:span text:style-name="T2">□特殊境遇家庭者。</text:span></text:p>
          </table:table-cell>
          <table:table-cell table:style-name="表格1.A1" table:number-rows-spanned="2" office:value-type="string">
            <text:p text:style-name="P4">修繕條件</text:p>
          </table:table-cell>
          <table:table-cell table:style-name="表格1.B4" table:number-rows-spanned="2" office:value-type="string">
            <text:p text:style-name="P1"><text:span text:style-name="T2">實際居住房屋有下列情形之一者，得申請修繕：</text:span></text:p>
            <text:p text:style-name="P17"><text:span text:style-name="T2">□受損不堪使用並無力修繕者。</text:span></text:p>
            <text:p text:style-name="P1"><text:span text:style-name="T2">□遭受火災而無力修繕者。</text:span></text:p>
            <text:p text:style-name="P1"><text:span text:style-name="T2">□遭受天然災害而無力修繕</text:span></text:p>
            <text:p text:style-name="P1"><text:span text:style-name="T2"><text:s text:c="2"/>者。</text:span></text:p>
            <text:p text:style-name="P17"><text:span text:style-name="T2">□其他狀況並亟需修繕者。</text:span></text:p>
          </table:table-cell>
        </table:table-row>
        <table:table-row table:style-name="表格1.7">
          <table:table-cell table:style-name="表格1.A1" office:value-type="string">
            <text:p text:style-name="P4">房屋</text:p>
            <text:p text:style-name="P4">所有權</text:p>
          </table:table-cell>
          <table:table-cell table:style-name="表格1.A1" office:value-type="string">
            <text:p text:style-name="P3">□自有房屋。</text:p>
            <text:p text:style-name="P16">□非自有房屋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應備文件</text:p>
          </table:table-cell>
          <table:table-cell table:style-name="表格1.C1" table:number-columns-spanned="3" office:value-type="string">
            <text:p text:style-name="P1"><text:span text:style-name="T2">1</text:span><text:span text:style-name="T2">.</text:span><text:span text:style-name="T2">勞工保險投保證明。</text:span></text:p>
            <text:p text:style-name="P1"><text:span text:style-name="T2">2.中低、低收入戶證明或身心障礙者證明或特殊境遇家庭證明。</text:span></text:p>
            <text:p text:style-name="P18"><text:span text:style-name="T2">3.修繕之房屋所有權證明（無法提出該證明，得以房屋稅籍證明書為之）。</text:span></text:p>
            <text:p text:style-name="P18"><text:span text:style-name="T2">4.申請人切結書（附件1）。</text:span></text:p>
            <text:p text:style-name="P19"><text:span text:style-name="T2">5.房屋使用暨修繕同意書（附件2）（非自有房屋需檢附）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簡述需修繕之屋況</text:p>
          </table:table-cell>
          <table:table-cell table:style-name="表格1.B4" table:number-columns-spanned="3" office:value-type="string">
            <text:p text:style-name="P10"><text:s/></text:p>
          </table:table-cell>
          <table:covered-table-cell/>
          <table:covered-table-cell/>
        </table:table-row>
      </table:table>
      <text:p text:style-name="P3"/>
      <text:p text:style-name="Standard"><text:span text:style-name="T4">※執行修繕之本縣工會團體：</text:span><text:span text:style-name="T5"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       鄉鎮市中低收入老人住宅設施設備修繕補助申請表      填表時間：   年    月    日</dc:title>
    <meta:initial-creator>user</meta:initial-creator>
    <meta:creation-date>2017-12-04T11:43:00</meta:creation-date>
    <dc:creator>Windows 使用者</dc:creator>
    <dc:date>2018-01-02T16:09:00</dc:date>
    <meta:print-date>2017-12-06T16:10:00</meta:print-date>
    <meta:editing-cycles>10</meta:editing-cycles>
    <meta:editing-duration>PT32M</meta:editing-duration>
    <meta:document-statistic meta:table-count="1" meta:image-count="0" meta:object-count="0" meta:page-count="1" meta:paragraph-count="45" meta:word-count="368" meta:character-count="466" meta:non-whitespace-character-count="374"/>
    <meta:generator>NDCODFApplicationTools/0.1.1$Windows_x86 LibreOffice_project/0f08bd63a279600245557ebc4779946afbf213c1</meta:generator>
  </office:meta>
</office:document-meta>
</file>