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94cm" fo:margin-left="-0.199cm" fo:margin-top="0cm" fo:margin-bottom="0cm" table:align="left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18.4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9.002cm" fo:keep-together="auto"/>
    </style:style>
    <style:style style:name="表格1.3" style:family="table-row">
      <style:table-row-properties style:min-row-height="6.789cm" fo:keep-together="auto"/>
    </style:style>
    <style:style style:name="表格1.A3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100%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line-height="100%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fo:line-height="100%" style:snap-to-layout-grid="false">
        <style:tab-stops>
          <style:tab-stop style:position="2.223cm"/>
        </style:tab-stops>
      </style:paragraph-properties>
    </style:style>
    <style:style style:name="P7" style:family="paragraph" style:parent-style-name="Standard">
      <style:paragraph-properties fo:margin-left="3.747cm" fo:margin-right="0cm" fo:line-height="100%" fo:text-indent="-3.747cm" style:auto-text-indent="false" style:snap-to-layout-grid="false"/>
    </style:style>
    <style:style style:name="P8" style:family="paragraph" style:parent-style-name="Standard">
      <style:paragraph-properties fo:margin-left="6.024cm" fo:margin-right="0cm" fo:line-height="100%" fo:text-indent="-6.033cm" style:auto-text-indent="fals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margin-left="3.251cm" fo:margin-right="0cm" fo:line-height="100%" fo:text-indent="-2.836cm" style:auto-text-indent="false" style:snap-to-layout-grid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0.635cm" fo:margin-right="-0.508cm" fo:line-height="100%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1.058cm" fo:margin-right="0cm" fo:text-indent="-1.058cm" style:auto-text-indent="false"/>
    </style:style>
    <style:style style:name="P12" style:family="paragraph" style:parent-style-name="Standard">
      <style:paragraph-properties fo:margin-left="-0.123cm" fo:margin-right="-0.508cm" fo:text-align="justify" style:justify-single-word="false" fo:text-indent="0.127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-1.998cm" fo:margin-right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Body_20_Text_20_Indent_20_2">
      <style:paragraph-properties fo:margin-left="4.75cm" fo:margin-right="0cm" fo:line-height="100%" fo:text-indent="-4.75cm" style:auto-text-indent="false" style:snap-to-layout-grid="false"/>
    </style:style>
    <style:style style:name="P17" style:family="paragraph" style:parent-style-name="Body_20_Text_20_Indent_20_2">
      <style:paragraph-properties fo:margin-left="5.013cm" fo:margin-right="0cm" fo:line-height="100%" fo:text-indent="-5.013cm" style:auto-text-indent="false" style:snap-to-layout-grid="false"/>
    </style:style>
    <style:style style:name="P18" style:family="paragraph" style:parent-style-name="Body_20_Text_20_Indent_20_2">
      <style:paragraph-properties fo:margin-left="6.731cm" fo:margin-right="0cm" fo:line-height="100%" fo:text-indent="-6.731cm" style:auto-text-indent="false" style:snap-to-layout-grid="false"/>
    </style:style>
    <style:style style:name="P19" style:family="paragraph" style:parent-style-name="Body_20_Text_20_Indent_20_2">
      <style:paragraph-properties fo:margin-left="1.824cm" fo:margin-right="0cm" fo:line-height="100%" fo:text-indent="-1.824cm" style:auto-text-indent="false"/>
    </style:style>
    <style:style style:name="P20" style:family="paragraph" style:parent-style-name="Body_20_Text_20_Indent_20_2">
      <style:paragraph-properties fo:margin-left="0cm" fo:margin-right="0cm" fo:line-height="100%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標楷體" fo:font-size="12pt" fo:font-weight="bold" style:font-size-asian="12pt" style:font-weight-asian="bold" style:font-weight-complex="bold"/>
    </style:style>
    <style:style style:name="T11" style:family="text">
      <style:text-properties fo:color="#000000" style:font-name="標楷體" fo:font-weight="bold" style:font-name-asian="標楷體1" style:font-weight-asian="bold"/>
    </style:style>
    <style:style style:name="T12" style:family="text">
      <style:text-properties fo:color="#000000" style:font-name="標楷體" fo:font-weight="bold" style:font-name-asian="標楷體1" style:font-weight-asian="bold" style:font-weight-complex="bold"/>
    </style:style>
    <style:style style:name="T13" style:family="text">
      <style:text-properties fo:color="#000000" style:font-name="標楷體" fo:font-weight="bold" style:font-name-asian="標楷體1" style:font-weight-asian="bold" style:font-name-complex="Times New Roman1" style:font-weight-complex="bold"/>
    </style:style>
    <style:style style:name="T14" style:family="text">
      <style:text-properties fo:color="#000000" style:font-name="標楷體" fo:font-size="12pt" fo:font-weight="bold" style:font-size-asian="12pt" style:font-weight-asian="bold" style:font-weight-complex="bold"/>
    </style:style>
    <style:style style:name="T15" style:family="text">
      <style:text-properties fo:color="#000000" style:font-name="標楷體" fo:font-size="12pt" fo:font-weight="bold" style:font-size-asian="12pt" style:font-weight-asian="bold" style:font-name-complex="Times New Roman1" style:font-weight-complex="bold"/>
    </style:style>
    <style:style style:name="T16" style:family="text">
      <style:text-properties fo:color="#000000" style:font-name="標楷體" style:font-name-asian="標楷體1"/>
    </style:style>
    <style:style style:name="T17" style:family="text">
      <style:text-properties fo:color="#000000" style:font-name="Times New Roman" fo:font-size="12pt" style:font-size-asian="12pt"/>
    </style:style>
    <style:style style:name="T18" style:family="text">
      <style:text-properties fo:color="#000000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宜蘭縣弱勢族群排除就醫障礙補助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基</text:span></text:p>
            <text:p text:style-name="Standard"><text:span text:style-name="T2">本</text:span></text:p>
            <text:p text:style-name="Standard"><text:span text:style-name="T2">資</text:span></text:p>
            <text:p text:style-name="Standard"><text:span text:style-name="T2">料</text:span></text:p>
            <text:p text:style-name="Standard"><text:span text:style-name="T2">欄</text:span></text:p>
          </table:table-cell>
          <table:table-cell table:style-name="表格1.A1" office:value-type="string">
            <text:p text:style-name="Standard"><text:span text:style-name="T2">姓名：</text:span><text:span text:style-name="T5"> <text:s text:c="17"/></text:span><text:span text:style-name="T2"><text:s text:c="5"/>年齡：</text:span><text:span text:style-name="T5"> <text:s text:c="4"/></text:span><text:span text:style-name="T2"><text:s text:c="21"/>性別：□男□女</text:span></text:p>
            <text:p text:style-name="Standard"><text:span text:style-name="T2">出生日期：</text:span><text:span text:style-name="T5"> <text:s text:c="6"/></text:span><text:span text:style-name="T2">年</text:span><text:span text:style-name="T5"> <text:s text:c="5"/></text:span><text:span text:style-name="T2">月</text:span><text:span text:style-name="T5"> <text:s text:c="7"/></text:span><text:span text:style-name="T2">日 <text:s text:c="3"/>身份證字號</text:span><text:span text:style-name="T3">：</text:span><text:span text:style-name="T6">□□□□□□□□□□</text:span></text:p>
            <text:p text:style-name="Standard"><text:span text:style-name="T2">設籍日期：</text:span><text:span text:style-name="T5"> <text:s text:c="6"/></text:span><text:span text:style-name="T2">年</text:span><text:span text:style-name="T5"> <text:s text:c="5"/></text:span><text:span text:style-name="T2">月</text:span><text:span text:style-name="T5"> <text:s text:c="7"/></text:span><text:span text:style-name="T2">日 <text:s text:c="2"/></text:span></text:p>
            <text:p text:style-name="Standard"><text:span text:style-name="T2">戶籍地址：</text:span><text:span text:style-name="T5"> <text:s text:c="34"/></text:span><text:span text:style-name="T2"><text:s text:c="5"/>電話：</text:span><text:bookmark text:name="__DdeLink__346_1376788933"/><text:span text:style-name="T5"> <text:s text:c="17"/></text:span></text:p>
            <text:p text:style-name="Standard"><text:span text:style-name="T2">聯絡地址：□同上 </text:span><text:span text:style-name="T5"><text:s text:c="28"/></text:span><text:span text:style-name="T2"><text:s text:c="5"/>電話：</text:span><text:span text:style-name="T5"> <text:s text:c="17"/>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評</text:span></text:p>
            <text:p text:style-name="P2"/>
            <text:p text:style-name="Standard"><text:span text:style-name="T2">估</text:span></text:p>
            <text:p text:style-name="P2"/>
            <text:p text:style-name="Standard"><text:span text:style-name="T2">欄</text:span></text:p>
          </table:table-cell>
          <table:table-cell table:style-name="表格1.A1" office:value-type="string">
            <text:p text:style-name="P4"><text:span text:style-name="T4">※</text:span><text:span text:style-name="T2">補助對象：設籍於宜蘭縣且符合經濟弱勢者。</text:span><text:span text:style-name="T7">（補助至當年度總經費用罄為止則不再受理）</text:span></text:p>
            <text:p text:style-name="P4"><text:span text:style-name="T4">※</text:span><text:span text:style-name="T2">經濟困難評估：（提供</text:span><text:span text:style-name="T8">申請當年度符合證明</text:span><text:span text:style-name="T2">資料）</text:span></text:p>
            <text:p text:style-name="P6"><text:span text:style-name="T2"><text:s text:c="2"/>□低收入戶：其資格認定係依據社會救助法第4條規定。</text:span></text:p>
            <text:p text:style-name="P6"><text:span text:style-name="T2"><text:s text:c="2"/>□中低收入戶：其資格認定係依據社會救助法第4-1條規定。</text:span></text:p>
            <text:p text:style-name="P7"><text:span text:style-name="T2"><text:s text:c="2"/>□其他經濟弱勢：符合各級政府依其相關規定補助之經濟弱勢者(含中低老人生活津貼)及政府認定經濟困難並開立證明者，抑或符合各縣(市)街友(或遊民)安置輔導辦法者。</text:span></text:p>
            <text:p text:style-name="P4"><text:span text:style-name="T4">※</text:span><text:span text:style-name="T2">申請經費：（提供</text:span><text:span text:style-name="T8">收據正本</text:span><text:span text:style-name="T2">）</text:span></text:p>
            <text:p text:style-name="P16"><text:span text:style-name="T9"><text:s text:c="2"/>□健保部份負擔費用：係指健保在保者就醫時，由健保特約醫療院所代為收取健保給付範圍之自付費用。(包含門診、急診、住院部分負擔)</text:span></text:p>
            <text:p text:style-name="P17"><text:span text:style-name="T9"><text:s text:c="2"/>□健保欠費：無力繳納健保費或積欠健保費者，予以協助繳納健保欠費之金額。</text:span></text:p>
            <text:p text:style-name="P18"><text:span text:style-name="T9"><text:s text:c="2"/>□住院期間膳食費：住院期間健保不給付之膳食費用。</text:span></text:p>
            <text:p text:style-name="P19"><text:span text:style-name="T9"><text:s text:c="2"/>□偏遠地區交通費：居住偏遠地區，無大眾交通運輸工具或有大眾交通運輸工具但班次過少時，</text:span></text:p>
            <text:p text:style-name="P19"><text:span text:style-name="T9"><text:s text:c="4"/>轉診或返家所搭乘計程車</text:span><text:span text:style-name="T17">或自用汽</text:span><text:span text:style-name="T18">(</text:span><text:span text:style-name="T17">機</text:span><text:span text:style-name="T18">)</text:span><text:span text:style-name="T17">車之</text:span><text:span text:style-name="T9">之交通費用。</text:span><text:span text:style-name="T14">申請偏遠地區交通費時需檢附就醫</text:span></text:p>
            <text:p text:style-name="P19"><text:span text:style-name="T14"><text:s text:c="4"/>證明</text:span><text:span text:style-name="T15">，</text:span><text:span text:style-name="T10">每人每年以2,000元為上限</text:span><text:span text:style-name="T9">。(健保署公告106年全民健康保險醫療資源缺乏地區：冬山鄉、五結鄉、三星鄉)</text:span></text:p>
            <text:p text:style-name="P5"><text:span text:style-name="T2"><text:s text:c="2"/>□掛號費：健保不給付之門診、急診及住院掛號費用。</text:span></text:p>
            <text:p text:style-name="P8"><text:span text:style-name="T2"><text:s text:c="2"/>□轉診、轉院之救護車費用：病患因緊急狀況就醫、院間轉診或強制就醫時之救護車費用（含隨車救護人員費用），</text:span><text:span text:style-name="T12">需檢附急診醫師開立之需緊急就醫證明、院間轉診證明或強制就醫證明</text:span><text:span text:style-name="T13">，</text:span><text:span text:style-name="T8">每人每年6,000元為上限</text:span><text:span text:style-name="T2">。</text:span></text:p>
            <text:p text:style-name="P20"><text:span text:style-name="T9"><text:s text:c="2"/>□急診留觀費用：健保不給付之急診留觀費用。</text:span></text:p>
            <text:p text:style-name="P9"><text:span text:style-name="T2">□無健保身分者就醫時之醫療自付費用(以健保給付範圍為限)：係指無健保身分者就醫時，醫療院所依健保支付標準所收取之費用(診察費、藥劑費、注射技術費、檢驗費、X光檢查、電腦斷層費、藥事服務費、護理費、開刀費、特材費等)。</text:span></text:p>
            <text:p text:style-name="P9"><text:span text:style-name="T2">＊以上各項補助費用合計</text:span><text:span text:style-name="T8">每人每年30,000元</text:span><text:span text:style-name="T2">為上限。</text:span></text:p>
            <text:p text:style-name="P9"><text:span text:style-name="T2">＊補助對象若符合縣(市)醫療補助辦法第2條，依法已受補助者，或政府已依相關規定編列預</text:span></text:p>
            <text:p text:style-name="P9"><text:span text:style-name="T2"><text:s text:c="3"/>算執行者，皆不予補助。</text:span></text:p>
            <text:p text:style-name="P10"><text:span text:style-name="T2"><text:s text:c="2"/>＊其他醫療自付費用</text:span><text:span text:style-name="T16">如</text:span><text:span text:style-name="T2">特殊用藥、特殊耗材、自費醫(藥)材、輔助器具等，</text:span><text:span text:style-name="T16">原則不同意編列。</text:span></text:p>
            <text:p text:style-name="P3"/>
            <text:p text:style-name="P4"><text:span text:style-name="T2">收件日期：</text:span><text:span text:style-name="T5"> <text:s text:c="3"/></text:span><text:span text:style-name="T2">年</text:span><text:span text:style-name="T5"> <text:s text:c="5"/></text:span><text:span text:style-name="T2">月</text:span><text:span text:style-name="T5"> <text:s text:c="4"/></text:span><text:span text:style-name="T2">日 <text:s text:c="6"/>完成日期：</text:span><text:span text:style-name="T5"> <text:s text:c="6"/></text:span><text:span text:style-name="T2">年</text:span><text:span text:style-name="T5"> <text:s text:c="5"/></text:span><text:span text:style-name="T2">月</text:span><text:span text:style-name="T5"> <text:s text:c="7"/></text:span><text:span text:style-name="T2">日</text:span></text:p>
            <text:p text:style-name="P4"><text:span text:style-name="T2">醫療機構名稱：</text:span><text:span text:style-name="T5"> <text:s text:c="21"/></text:span><text:span text:style-name="T2"><text:s text:c="8"/>受補助人簽章：</text:span><text:span text:style-name="T5"> <text:s text:c="16"/></text:span></text:p>
            <text:p text:style-name="P4"><text:span text:style-name="T2">醫療機構用印：</text:span><text:span text:style-name="T5"> <text:s text:c="21"/></text:span><text:span text:style-name="T2"><text:s text:c="8"/>電 <text:s text:c="7"/>話：</text:span><text:span text:style-name="T5"> <text:s text:c="16"/></text:span></text:p>
            <text:p text:style-name="P4"><text:span text:style-name="T2">醫療機構地址：</text:span><text:span text:style-name="T5"> <text:s text:c="23"/></text:span><text:span text:style-name="T2"><text:s text:c="6"/>評估人員簽章：</text:span><text:span text:style-name="T5"> <text:s text:c="16"/></text:span><text:span text:style-name="T2"><text:s/>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1"><text:span text:style-name="T2">備</text:span></text:p>
            <text:p text:style-name="P1"><text:span text:style-name="T2">註</text:span></text:p>
          </table:table-cell>
          <table:table-cell table:style-name="表格1.A1" office:value-type="string">
            <text:p text:style-name="P11"><text:span text:style-name="T2">一、</text:span><text:span text:style-name="T8">醫院</text:span><text:span text:style-name="T2">協助個案申請費用需備妥下列資料：</text:span></text:p>
            <text:p text:style-name="P11"><text:span text:style-name="T2"><text:s text:c="3"/>1.申請書 2.個案受補助當年度低收</text:span><text:span text:style-name="T3">、中低收、其他經濟弱勢證明文件</text:span><text:span text:style-name="T2"> 3.個案身分證影本（正反兩面） 4.申領費用清冊(電子檔寄送衛生局)及收據正本彙整送回宜蘭縣政府衛生局。</text:span></text:p>
            <text:p text:style-name="P12"><text:span text:style-name="T2">二、衛生所協助個案申請費用需備妥下類資料</text:span><text:span text:style-name="T3">：</text:span></text:p>
            <text:p text:style-name="P12"><text:span text:style-name="T3"><text:s text:c="3"/>1.申請書 2.個案受補助當年度低收、中低收、其他經濟弱勢證明文件 3.個案身分證影本（正 </text:span></text:p>
            <text:p text:style-name="P12"><text:span text:style-name="T3"><text:s text:c="5"/>反兩面）4.領據 5.撥入帳戶存摺影本 6.符合補助項目之醫療收據.健保欠費正本 7.委託</text:span></text:p>
            <text:p text:style-name="P12"><text:span text:style-name="T3"><text:s text:c="4"/>書.改播不同帳戶申請書.戶籍謄本(視需求)</text:span></text:p>
            <text:p text:style-name="P13"><text:span text:style-name="T2">三、宜蘭縣政府衛生局評估補助個案合適性，於年度計畫金額內核實補助，不符合補助對象將予以退件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123cm" fo:margin-right="0cm" fo:line-height="0.706cm" fo:text-align="justify" style:justify-single-word="false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07:04:00</meta:creation-date>
    <meta:initial-creator>user</meta:initial-creator>
    <dc:language>zh-TW</dc:language>
    <meta:print-date>2017-01-06T06:56:00</meta:print-date>
    <dc:date>2018-02-22T08:59:28</dc:date>
    <meta:editing-cycles>22</meta:editing-cycles>
    <meta:editing-duration>PT5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1225" meta:character-count="1720" meta:non-whitespace-character-count="12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