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8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46">
      <style:paragraph-properties fo:line-height="0.635cm" fo:text-align="justify" style:justify-single-word="false">
        <style:tab-stops>
          <style:tab-stop style:position="1.588cm"/>
        </style:tab-stops>
      </style:paragraph-properties>
    </style:style>
    <style:style style:name="P7" style:family="paragraph" style:parent-style-name="Standard" style:list-style-name="WW8Num46">
      <style:paragraph-properties fo:line-height="0.635cm" fo:text-align="justify" style:justify-single-word="fals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1.235cm" style:auto-text-indent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1.482cm" style:auto-text-indent="false">
        <style:tab-stops>
          <style:tab-stop style:position="1.588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Text_20_body_20_indent" style:list-style-name="WW8Num46">
      <style:paragraph-properties style:snap-to-layout-grid="false"/>
    </style:style>
    <style:style style:name="P13" style:family="paragraph" style:parent-style-name="Text_20_body_20_indent" style:list-style-name="WW8Num46">
      <style:paragraph-properties style:snap-to-layout-grid="false"/>
    </style:style>
    <style:style style:name="P14" style:family="paragraph" style:parent-style-name="Text_20_body_20_indent" style:list-style-name="WW8Num43">
      <style:paragraph-properties style:snap-to-layout-grid="false"/>
    </style:style>
    <style:style style:name="P15" style:family="paragraph" style:parent-style-name="Text_20_body_20_indent">
      <style:paragraph-properties fo:margin-left="1.482cm" fo:margin-right="0cm" fo:text-indent="0cm" style:auto-text-indent="false" style:snap-to-layout-grid="false"/>
    </style:style>
    <style:style style:name="P16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20" style:family="paragraph" style:parent-style-name="純文字">
      <style:paragraph-properties fo:margin-left="0.49cm" fo:margin-right="0cm" fo:text-align="justify" style:justify-single-word="false" fo:text-indent="1.976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宜蘭縣羅東鎮模範勞工選拔辦法</text:span></text:p>
      <text:p text:style-name="P2"><text:s text:c="16"/></text:p>
      <text:p text:style-name="P3"/>
      <text:list xml:id="list3445533385" text:style-name="WW8Num18">
        <text:list-item>
          <text:p text:style-name="P4"><text:span text:style-name="T6">宜蘭縣羅東鎮公所(以下簡稱</text:span><text:span text:style-name="T2">本所)為鼓勵勞工堅守崗位、盡忠職</text:span></text:p>
        </text:list-item>
      </text:list>
      <text:p text:style-name="P1"><text:span text:style-name="T2"><text:s text:c="6"/>守、致力經濟發展、社會建設，特訂定本辦法。</text:span></text:p>
      <text:list xml:id="list162543736244689" text:continue-numbering="true" text:style-name="WW8Num18">
        <text:list-item>
          <text:p text:style-name="P4"><text:span text:style-name="T2">凡設籍宜蘭縣羅東鎮(以下簡稱本鎮)並參加宜蘭縣各企、產、職業</text:span></text:p>
        </text:list-item>
      </text:list>
      <text:p text:style-name="P1"><text:span text:style-name="T2"><text:s text:c="6"/>工會，等所屬會員於</text:span><text:span text:style-name="T7">勞工保險年資三年以上</text:span><text:span text:style-name="T2">之勞工並參加所推薦之工會 <text:s/></text:span></text:p>
      <text:p text:style-name="P1"><text:span text:style-name="T2"><text:s text:c="6"/></text:span><text:span text:style-name="T7">會員達一年</text:span><text:span text:style-name="T2">以上，</text:span><text:span text:style-name="T7">且</text:span><text:span text:style-name="T2">具備下列條件</text:span><text:span text:style-name="T7">其一</text:span><text:span text:style-name="T2">者，經工會推薦後得參加本鎮模</text:span></text:p>
      <text:p text:style-name="P1"><text:span text:style-name="T2"><text:s text:c="6"/>範勞工之選拔：</text:span></text:p>
      <text:p text:style-name="P8"><text:span text:style-name="T2"><text:s/>一 <text:s/>勞工從事本業之服務年資及對職業之認同，足資表揚者。</text:span></text:p>
      <text:p text:style-name="P1"><text:span text:style-name="T2"><text:s text:c="6"/>二 <text:s/>從事工作態度負責、盡職，對本職工作有具體貢獻者。</text:span></text:p>
      <text:p text:style-name="P1"><text:span text:style-name="T2"><text:s text:c="6"/>三 <text:s/>對本業工作知能、技能之提昇、創新及改善，表現優異，有具體貢</text:span></text:p>
      <text:p text:style-name="P1"><text:span text:style-name="T2"><text:s text:c="10"/>獻者。</text:span></text:p>
      <text:p text:style-name="P1"><text:span text:style-name="T2"><text:s text:c="6"/>四 <text:s/>參與本職技藝競賽</text:span><text:span text:style-name="T2">獲得優</text:span><text:span text:style-name="T2">異表現</text:span><text:span text:style-name="T2">，</text:span><text:span text:style-name="T2">有具體事蹟者</text:span><text:span text:style-name="T2">。</text:span></text:p>
      <text:p text:style-name="P18"><text:span text:style-name="T2"><text:s text:c="6"/>五 <text:s/>參與服務勞工事務成績卓著，足資表揚者。</text:span></text:p>
      <text:p text:style-name="P19"><text:span text:style-name="T2"><text:s text:c="6"/>六 <text:s/>辦理工會會務工作熱心盡職、對於會務推展、活動宣導規劃或改</text:span></text:p>
      <text:p text:style-name="P20"><text:span text:style-name="T2">善、創新等有具體貢獻，足資表揚者</text:span></text:p>
      <text:list xml:id="list3925671037" text:style-name="WW8Num46">
        <text:list-item>
          <text:p text:style-name="P12"><text:span text:style-name="T2">各工會推薦之人員有下列情形之一者，</text:span><text:span text:style-name="T7">應不予推薦</text:span><text:span text:style-name="T2">：</text:span></text:p>
        </text:list-item>
      </text:list>
      <text:p text:style-name="P15"><text:span text:style-name="T2">一 <text:s/>最近</text:span><text:span text:style-name="T7">三年</text:span><text:span text:style-name="T2">內曾受本所表揚者。</text:span></text:p>
      <text:p text:style-name="P15"><text:span text:style-name="T2">二 <text:s/>具有</text:span><text:span text:style-name="T7">勞、資雙重</text:span><text:span text:style-name="T2">資格者。</text:span></text:p>
      <text:p text:style-name="P15"><text:span text:style-name="T2">三 <text:s/>最近</text:span><text:span text:style-name="T7">三年</text:span><text:span text:style-name="T2">內有刑案紀錄或其他重大違法被判刑確定者。</text:span></text:p>
      <text:list xml:id="list162543724377962" text:continue-numbering="true" text:style-name="WW8Num46">
        <text:list-item>
          <text:p text:style-name="P12"><text:span text:style-name="T2">身心障礙者之勞工，符合推薦資格者，</text:span><text:span text:style-name="T2">應</text:span><text:span text:style-name="T2">優先推薦。</text:span></text:p>
        </text:list-item>
        <text:list-item>
          <text:p text:style-name="P6"><text:span text:style-name="T2"><text:s text:c="3"/>各工會推薦之人員</text:span><text:span text:style-name="T7">應</text:span><text:span text:style-name="T2">以實際從事工作者為限，並檢具推薦表、</text:span><text:span text:style-name="T7">勞保</text:span></text:p>
        </text:list-item>
      </text:list>
      <text:p text:style-name="P9"><text:span text:style-name="T2"><text:s/></text:span><text:span text:style-name="T7">證明</text:span><text:span text:style-name="T2">等相關證明文件。</text:span></text:p>
      <text:list xml:id="list162545033766288" text:continue-numbering="true" text:style-name="WW8Num46">
        <text:list-item>
          <text:p text:style-name="P6"><text:span text:style-name="T2"><text:s text:c="4"/>各工會推薦模範勞工員額配置為每一工會得推薦一人，會員編制</text:span></text:p>
        </text:list-item>
      </text:list>
      <text:p text:style-name="P10"><text:span text:style-name="T2">每滿三百人得增加一人。 <text:s text:c="2"/></text:span></text:p>
      <text:list xml:id="list162544669133203" text:continue-numbering="true" text:style-name="WW8Num46">
        <text:list-item>
          <text:p text:style-name="P12"><text:span text:style-name="style161"><text:span text:style-name="T2">受推薦人員由</text:span></text:span><text:span text:style-name="T2">本所辦理資格審查</text:span><text:span text:style-name="style161"><text:span text:style-name="T2">並遴選模範勞工若干名</text:span></text:span><text:span text:style-name="T2">後，接受</text:span><text:span text:style-name="style161"><text:span text:style-name="T2">本</text:span></text:span></text:p>
        </text:list-item>
      </text:list>
      <text:p text:style-name="P16"><text:span text:style-name="style161"><text:span text:style-name="T2"><text:s text:c="6"/>所公開表揚</text:span></text:span><text:span text:style-name="T2">。</text:span></text:p>
      <text:list xml:id="list162545505605725" text:continue-numbering="true" text:style-name="WW8Num46">
        <text:list-item>
          <text:p text:style-name="P6"><text:span text:style-name="T2"><text:s text:c="4"/>當年度受提報模範勞工若不克參加表揚活動者，應提前告知本所，</text:span></text:p>
        </text:list-item>
      </text:list>
      <text:p text:style-name="P16"><text:span text:style-name="T2"><text:s text:c="6"/>無故缺席者，該提報工會隔年度暫停提報一次。</text:span></text:p>
      <text:list xml:id="list1308486042" text:style-name="WW8Num43">
        <text:list-item>
          <text:p text:style-name="P14"><text:span text:style-name="T2">本辦法自發布日發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1.535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>
      <style:text-properties style:font-name="Times New Roman" fo:font-family="'Times New Roman'" style:font-family-generic="roman" style:font-pitch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language="en" fo:country="US"/>
    </style:style>
    <style:style style:name="WW8Num13z1" style:family="text"/>
    <style:style style:name="WW8Num14z0" style:family="text"/>
    <style:style style:name="WW8Num14z2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2z0" style:family="text"/>
    <style:style style:name="WW8Num22z2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4z0" style:family="text"/>
    <style:style style:name="WW8Num34z2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3z2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6z2" style:family="text"/>
    <style:style style:name="預設段落字型" style:family="text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style161" style:family="text">
      <style:text-properties fo:font-size="16pt" style:font-size-asian="16pt" style:font-size-complex="16pt"/>
    </style:style>
    <text:outline-style style:name="Outline">
      <text:outline-level-style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3z1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3z1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13z1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3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3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3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3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3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9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0z0" style:num-prefix="第" style:num-suffix="條" style:num-format="一, 二, 三, ...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1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1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3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3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3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3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4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8z0" style:num-prefix="第" style:num-suffix="條" style:num-format="一, 二, 三, ...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1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2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5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7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33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34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0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2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3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6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羅東鎮八十八年度模範勞工選拔作業要點</dc:title>
    <dc:subject/>
    <meta:keyword/>
    <dc:description/>
    <meta:initial-creator>dtJLI;H</meta:initial-creator>
    <meta:creation-date>2021-02-17T09:03:00</meta:creation-date>
    <dc:creator>USER</dc:creator>
    <dc:date>2021-02-17T09:03:00</dc:date>
    <meta:print-date>2014-02-11T14:19:00</meta:print-date>
    <meta:editing-cycles>2</meta:editing-cycles>
    <meta:document-statistic meta:table-count="0" meta:image-count="0" meta:object-count="0" meta:page-count="1" meta:paragraph-count="30" meta:word-count="632" meta:character-count="760" meta:non-whitespace-character-count="632"/>
    <meta:generator>NDC_ODF_Application_Tools_/3.3.1$Windows_X86_64 LibreOffice_project/48452190ff1ff507b82eab4aa5e41dc6544b5df7</meta:generator>
  </office:meta>
</office:document-meta>
</file>