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鄋.." svg:font-family="標楷體鄋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97in" text:min-label-width="0.5in"/>
      </text:list-level-style-number>
      <text:list-level-style-number text:level="2" style:num-suffix="、" style:num-format="甲, 乙, 丙, ...">
        <style:list-level-properties text:space-before="0.743in" text:min-label-width="0.3333in"/>
      </text:list-level-style-number>
      <text:list-level-style-number text:level="3" style:num-suffix="." style:num-format="i">
        <style:list-level-properties fo:text-align="end" text:space-before="1.0763in" text:min-label-width="0.3333in"/>
      </text:list-level-style-number>
      <text:list-level-style-number text:level="4" style:num-suffix="." style:num-format="1">
        <style:list-level-properties text:space-before="1.4097in" text:min-label-width="0.3333in"/>
      </text:list-level-style-number>
      <text:list-level-style-number text:level="5" style:num-suffix="、" style:num-format="甲, 乙, 丙, ...">
        <style:list-level-properties text:space-before="1.743in" text:min-label-width="0.3333in"/>
      </text:list-level-style-number>
      <text:list-level-style-number text:level="6" style:num-suffix="." style:num-format="i">
        <style:list-level-properties fo:text-align="end" text:space-before="2.0763in" text:min-label-width="0.3333in"/>
      </text:list-level-style-number>
      <text:list-level-style-number text:level="7" style:num-suffix="." style:num-format="1">
        <style:list-level-properties text:space-before="2.4097in" text:min-label-width="0.3333in"/>
      </text:list-level-style-number>
      <text:list-level-style-number text:level="8" style:num-suffix="、" style:num-format="甲, 乙, 丙, ...">
        <style:list-level-properties text:space-before="2.743in" text:min-label-width="0.3333in"/>
      </text:list-level-style-number>
      <text:list-level-style-number text:level="9" style:num-suffix="." style:num-format="i">
        <style:list-level-properties fo:text-align="end" text:space-before="3.07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152in" text:min-label-width="0.5in"/>
      </text:list-level-style-number>
      <text:list-level-style-number text:level="2" style:num-suffix="、" style:num-format="甲, 乙, 丙, ...">
        <style:list-level-properties text:space-before="0.9486in" text:min-label-width="0.3333in"/>
      </text:list-level-style-number>
      <text:list-level-style-number text:level="3" style:num-suffix="." style:num-format="i">
        <style:list-level-properties fo:text-align="end" text:space-before="1.2819in" text:min-label-width="0.3333in"/>
      </text:list-level-style-number>
      <text:list-level-style-number text:level="4" style:num-suffix="." style:num-format="1">
        <style:list-level-properties text:space-before="1.6152in" text:min-label-width="0.3333in"/>
      </text:list-level-style-number>
      <text:list-level-style-number text:level="5" style:num-suffix="、" style:num-format="甲, 乙, 丙, ...">
        <style:list-level-properties text:space-before="1.9486in" text:min-label-width="0.3333in"/>
      </text:list-level-style-number>
      <text:list-level-style-number text:level="6" style:num-suffix="." style:num-format="i">
        <style:list-level-properties fo:text-align="end" text:space-before="2.2819in" text:min-label-width="0.3333in"/>
      </text:list-level-style-number>
      <text:list-level-style-number text:level="7" style:num-suffix="." style:num-format="1">
        <style:list-level-properties text:space-before="2.6152in" text:min-label-width="0.3333in"/>
      </text:list-level-style-number>
      <text:list-level-style-number text:level="8" style:num-suffix="、" style:num-format="甲, 乙, 丙, ...">
        <style:list-level-properties text:space-before="2.9486in" text:min-label-width="0.3333in"/>
      </text:list-level-style-number>
      <text:list-level-style-number text:level="9" style:num-suffix="." style:num-format="i">
        <style:list-level-properties fo:text-align="end" text:space-before="3.2819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 fo:margin-right="-0.1986in" fo:text-indent="-0.0375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194in" fo:margin-right="-0.1986in" fo:text-indent="-0.0375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0972in" fo:margin-right="-0.198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0972in" fo:margin-right="-0.198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 fo:margin-left="0.0972in" fo:margin-right="-0.1986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9166in" fo:margin-righ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 fo:margin-left="0.9166in" fo:margin-righ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194in" fo:margin-left="0.9166in" fo:margin-righ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194in" fo:margin-left="1.3055in" fo:margin-right="-0.1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1.3055in" fo:margin-right="-0.1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194in" fo:margin-left="1.3055in" fo:margin-right="-0.1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194in" fo:margin-left="1.3055in" fo:margin-right="-0.1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1.3055in" fo:margin-right="-0.198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194in" fo:margin-left="0.9722in" fo:margin-right="-0.1986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194in" fo:margin-left="0.9722in" fo:margin-right="-0.1986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9722in" fo:margin-right="-0.1986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194in" fo:margin-left="0.9722in" fo:margin-right="-0.1986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194in" fo:margin-left="0.9722in" fo:margin-right="-0.1986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194in" fo:margin-left="1.3611in" fo:margin-right="-0.1986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7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0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5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6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7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8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59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0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2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5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7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8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69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0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1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2" style:parent-style-name="內文" style:family="paragraph">
      <style:paragraph-properties fo:line-height="0.25in" fo:margin-left="1.3611in" fo:margin-right="-0.1986in" fo:text-indent="-1.361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3" style:parent-style-name="內文" style:family="paragraph">
      <style:paragraph-properties fo:line-height="0.4166in" fo:margin-right="-0.1986in" fo:text-indent="-0.0395in"/>
      <style:text-properties style:font-name="標楷體" style:font-name-asian="標楷體" style:font-name-complex="標楷體鄋.." fo:color="#000000" style:letter-kerning="false" fo:font-size="14pt" style:font-size-asian="14pt" style:font-size-complex="11.5pt"/>
    </style:style>
    <style:style style:name="P74" style:parent-style-name="內文" style:family="paragraph">
      <style:paragraph-properties fo:line-height="0.25in" fo:margin-left="1.9465in" fo:margin-right="-0.1986in" fo:text-indent="-1.9465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</office:automatic-styles>
  <office:body>
    <office:text text:use-soft-page-breaks="true">
      <text:p text:style-name="P1"><text:s text:c="3"/>彰化縣伸港鄉民代表會組織自治條例部分條文</text:p>
      <text:p text:style-name="P4">修正條文</text:p>
      <text:p text:style-name="P5"/>
      <text:p text:style-name="P6">第　五　條　<text:s text:c="2"/>本會代表辭職，應以書面向本會提出，並於辭職書送達本會時生效。</text:p>
      <text:p text:style-name="P7"><text:s text:c="14"/>本會代表辭職或死亡，由本會函報縣政府備查，並函知鄉公所。</text:p>
      <text:p text:style-name="P8"><text:span text:style-name="T9">第 <text:s/>六 <text:s/>條 <text:s text:c="2"/></text:span><text:span text:style-name="T10"><text:s/></text:span><text:span text:style-name="T11">本會置主席、副主席各一人，由代表以記名投票分別互選或罷免之。但就職未滿一年者，不得罷免。</text:span></text:p>
      <text:p text:style-name="P12">第 <text:s/>九 <text:s/>條<text:s text:c="3"/><text:s/>主席、副主席之選舉票、罷免票有下列情事之一者，無效：<text:tab/></text:p>
      <text:p text:style-name="P13"><text:s text:c="10"/><text:s text:c="4"/>一<text:s text:c="2"/>選舉票圈選二人以上，或罷免票圈選同意罷免及不<text:s/></text:p>
      <text:p text:style-name="P14"><text:s text:c="18"/>同意罷免。</text:p>
      <text:p text:style-name="P15"><text:s text:c="10"/><text:s text:c="4"/>二 <text:s/>不用本會製發之選舉票、罷免票。</text:p>
      <text:p text:style-name="P16"><text:s text:c="10"/><text:s text:c="4"/>三 <text:s/>選舉票所圈位置不能辨別為何人，或罷免票所圈位<text:s/></text:p>
      <text:p text:style-name="P17"><text:s text:c="18"/>置不能辨別為同意罷免或不同意罷免。</text:p>
      <text:p text:style-name="P18"><text:s text:c="10"/><text:s text:c="4"/>四 <text:s/>圈後加以塗改。</text:p>
      <text:p text:style-name="P19"><text:s text:c="2"/><text:s text:c="7"/><text:s/><text:s text:c="4"/>五 <text:s/>將選舉票、罷免票撕破或污染，致不能辨別所圈選</text:p>
      <text:p text:style-name="P20"><text:s text:c="18"/>為何人或所圈選為同意罷免或不同意罷免。</text:p>
      <text:p text:style-name="P21"><text:s text:c="10"/><text:s text:c="4"/>六 <text:s/>不加圈完全空白。</text:p>
      <text:p text:style-name="P22"><text:s text:c="10"/><text:s text:c="4"/>七 <text:s/>不用本會製備之圈選工具。</text:p>
      <text:p text:style-name="P23"><text:s text:c="10"/><text:s text:c="4"/>八 <text:s/>選舉票之選舉人或罷免票之罷免人未記名。</text:p>
      <text:p text:style-name="P24"><text:s text:c="10"/><text:s text:c="4"/>前項無效票之認定，由主任管理員會同主任監察員當場為之；認定有爭議時，由全體監察員表決之。表決結果正反意見同數者，該選舉票、罷免票應為有效。</text:p>
      <text:p text:style-name="P25">第 十二 條　　本會主席綜理會務。主席因故不能執行職務時，由副主席代理。主席、副主席同時不能執行職務時，在會期內，由代表於三日內互推一人代理之；如為休會期間，應於七日內召集臨時會互推一人代理之；屆期未互推產生者，由資深代表一人代理，年資相同時，由年長者代理。</text:p>
      <text:soft-page-break/>
      <text:p text:style-name="P26">第 十四 條 <text:s text:c="3"/>主席、副主席辭職、去職、死亡或被罷免，應於出缺之日起三日內報縣政府備查，並函知鄉公所。</text:p>
      <text:p text:style-name="P27"><text:s text:c="14"/>主席、副主席出缺時，應於備查之日起三十日內補選之。主席、副主席同時出缺時，由縣政府指定代表一人暫行主席職務，並於備查之日起三十日內召集臨時會，分別補選之。</text:p>
      <text:p text:style-name="P28"><text:s text:c="14"/>主席辭職、去職或被罷免，應辦理移交，未辦理移交或死亡者，由副主席代辦移交。主席、副主席同時出缺時，由秘書代辦移交。</text:p>
      <text:p text:style-name="P29">第二十一條　　本會召開之大會應公開舉行。但主席或代表三人以上提議</text:p>
      <text:p text:style-name="P30"><text:s text:c="10"/>或依地方制度法第四十九條列席人員之請求，經會議通過<text:s/></text:p>
      <text:p text:style-name="P31"><text:s text:c="9"/><text:s/>時，得舉行秘密會議。</text:p>
      <text:p text:style-name="P32"><text:s text:c="4"/><text:s/>前項公開舉行之會議，依下列規定辦理：</text:p>
      <text:p text:style-name="P33"><text:s text:c="5"/>一<text:s text:c="2"/>大會會議應開放旁聽。</text:p>
      <text:p text:style-name="P34"><text:s text:c="5"/>二<text:s text:c="2"/>會議議事日程，應於會議前公開於網站。</text:p>
      <text:p text:style-name="P35"><text:s text:c="5"/>三<text:s text:c="2"/>會議應製作會議紀錄，除考察及現勘外，並應製作議<text:s/></text:p>
      <text:p text:style-name="P36"><text:s text:c="9"/>事錄，且分別於會議後一個月內及六個月內，公開於</text:p>
      <text:p text:style-name="P37"><text:s text:c="9"/>網站至少五年。</text:p>
      <text:p text:style-name="P38"><text:s text:c="5"/>四<text:s/><text:s/>大會及小組會議除考察及現勘外，應全程錄音，於會</text:p>
      <text:p text:style-name="P39"><text:s text:c="9"/>議後十日內將錄音檔公開於網站至少五年。</text:p>
      <text:p text:style-name="P40">第二十二條 <text:s text:c="3"/>本會開會時，會議主席對於本身有利害關係之事件，應行迴避；代表不得參與個人利益相關議案之審議及表決。</text:p>
      <text:p text:style-name="P41">第二十七條 <text:s text:c="3"/>本會置人事管理員，由本會遴薦適當人員，報請權責人事機關(構)派員兼任，依法辦理人事管理事項。</text:p>
      <text:p text:style-name="P42">第二十七條之一 <text:s text:c="3"/>本會置會計員，由本會遴薦適當人員，報請權責主計機關(構)派員兼任，依法辦理歲計、會計及統計事項。</text:p>
      <text:p text:style-name="P43"/>
      <text:p text:style-name="P44"/>
      <text:p text:style-name="P45"><text:s text:c="4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標楷體鄋.." svg:font-family="標楷體鄋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097in" text:min-label-width="0.5in"/>
      </text:list-level-style-number>
      <text:list-level-style-number text:level="2" style:num-suffix="、" style:num-format="甲, 乙, 丙, ...">
        <style:list-level-properties text:space-before="0.743in" text:min-label-width="0.3333in"/>
      </text:list-level-style-number>
      <text:list-level-style-number text:level="3" style:num-suffix="." style:num-format="i">
        <style:list-level-properties fo:text-align="end" text:space-before="1.0763in" text:min-label-width="0.3333in"/>
      </text:list-level-style-number>
      <text:list-level-style-number text:level="4" style:num-suffix="." style:num-format="1">
        <style:list-level-properties text:space-before="1.4097in" text:min-label-width="0.3333in"/>
      </text:list-level-style-number>
      <text:list-level-style-number text:level="5" style:num-suffix="、" style:num-format="甲, 乙, 丙, ...">
        <style:list-level-properties text:space-before="1.743in" text:min-label-width="0.3333in"/>
      </text:list-level-style-number>
      <text:list-level-style-number text:level="6" style:num-suffix="." style:num-format="i">
        <style:list-level-properties fo:text-align="end" text:space-before="2.0763in" text:min-label-width="0.3333in"/>
      </text:list-level-style-number>
      <text:list-level-style-number text:level="7" style:num-suffix="." style:num-format="1">
        <style:list-level-properties text:space-before="2.4097in" text:min-label-width="0.3333in"/>
      </text:list-level-style-number>
      <text:list-level-style-number text:level="8" style:num-suffix="、" style:num-format="甲, 乙, 丙, ...">
        <style:list-level-properties text:space-before="2.743in" text:min-label-width="0.3333in"/>
      </text:list-level-style-number>
      <text:list-level-style-number text:level="9" style:num-suffix="." style:num-format="i">
        <style:list-level-properties fo:text-align="end" text:space-before="3.07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152in" text:min-label-width="0.5in"/>
      </text:list-level-style-number>
      <text:list-level-style-number text:level="2" style:num-suffix="、" style:num-format="甲, 乙, 丙, ...">
        <style:list-level-properties text:space-before="0.9486in" text:min-label-width="0.3333in"/>
      </text:list-level-style-number>
      <text:list-level-style-number text:level="3" style:num-suffix="." style:num-format="i">
        <style:list-level-properties fo:text-align="end" text:space-before="1.2819in" text:min-label-width="0.3333in"/>
      </text:list-level-style-number>
      <text:list-level-style-number text:level="4" style:num-suffix="." style:num-format="1">
        <style:list-level-properties text:space-before="1.6152in" text:min-label-width="0.3333in"/>
      </text:list-level-style-number>
      <text:list-level-style-number text:level="5" style:num-suffix="、" style:num-format="甲, 乙, 丙, ...">
        <style:list-level-properties text:space-before="1.9486in" text:min-label-width="0.3333in"/>
      </text:list-level-style-number>
      <text:list-level-style-number text:level="6" style:num-suffix="." style:num-format="i">
        <style:list-level-properties fo:text-align="end" text:space-before="2.2819in" text:min-label-width="0.3333in"/>
      </text:list-level-style-number>
      <text:list-level-style-number text:level="7" style:num-suffix="." style:num-format="1">
        <style:list-level-properties text:space-before="2.6152in" text:min-label-width="0.3333in"/>
      </text:list-level-style-number>
      <text:list-level-style-number text:level="8" style:num-suffix="、" style:num-format="甲, 乙, 丙, ...">
        <style:list-level-properties text:space-before="2.9486in" text:min-label-width="0.3333in"/>
      </text:list-level-style-number>
      <text:list-level-style-number text:level="9" style:num-suffix="." style:num-format="i">
        <style:list-level-properties fo:text-align="end" text:space-before="3.2819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社頭鄉民代表會第十七屆第十次臨時會提案書</dc:title>
    <meta:initial-creator>彰化縣社頭鄉民代表會</meta:initial-creator>
    <dc:creator>user</dc:creator>
    <meta:creation-date>2022-01-17T03:48:00Z</meta:creation-date>
    <dc:date>2022-01-17T03:48:00Z</dc:date>
    <meta:print-date>2021-12-14T08:54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7" meta:character-count="1523" meta:row-count="10" meta:non-whitespace-character-count="1299"/>
  </office:meta>
</office:document-meta>
</file>