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-0.004cm" fo:margin-right="0cm" fo:text-indent="5.64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-0.004cm" fo:margin-right="0cm" fo:text-indent="5.6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0.706cm" fo:text-indent="2.963cm" style:auto-text-indent="false"/>
    </style:style>
    <style:style style:name="P5" style:family="paragraph" style:parent-style-name="Standard">
      <style:paragraph-properties fo:margin-left="0cm" fo:margin-right="0cm" fo:line-height="0.706cm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0.081cm" fo:margin-right="0cm" fo:text-align="center" style:justify-single-word="false" fo:text-indent="-0.716cm" style:auto-text-indent="false"/>
    </style:style>
    <style:style style:name="P9" style:family="paragraph" style:parent-style-name="Header">
      <style:text-properties loext:padding="0cm" loext:border="0.51pt solid #000000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房屋使用暨修繕同意書</text:span></text:p>
      <text:p text:style-name="P1"/>
      <text:p text:style-name="Standard"><text:span text:style-name="T2">本人</text:span><text:span text:style-name="T3"> <text:s text:c="9"/></text:span><text:span text:style-name="T2">所擁有之房屋（位於</text:span><text:span text:style-name="T3">宜蘭縣 <text:s text:c="17"/></text:span><text:span text:style-name="T2">），</text:span></text:p>
      <text:p text:style-name="Standard"><text:span text:style-name="T2">同意讓申請人</text:span><text:span text:style-name="T3"> <text:s text:c="9"/></text:span><text:span text:style-name="T2">使用居住並申請宜蘭縣弱勢勞工住宅修繕，修繕該房屋，口說無憑，特立此書。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5">立同意書人（房屋所有權人）： <text:s text:c="11"/>（簽章）</text:span></text:p>
      <text:p text:style-name="P5">身分證字號：</text:p>
      <text:p text:style-name="P5">戶籍地址：</text:p>
      <text:p text:style-name="P5">通訊地址：</text:p>
      <text:p text:style-name="P5">聯絡電話：</text:p>
      <text:p text:style-name="P6"/>
      <text:p text:style-name="P8"><text:span text:style-name="T2">中華民國 <text:s text:c="11"/>年 <text:s text:c="11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際居住事實證明書</dc:title>
    <meta:initial-creator>CPA</meta:initial-creator>
    <meta:creation-date>2017-01-04T10:11:00</meta:creation-date>
    <dc:creator>a</dc:creator>
    <dc:date>2017-01-11T12:40:00</dc:date>
    <meta:print-date>2017-01-11T11:31:00</meta:print-date>
    <meta:editing-cycles>7</meta:editing-cycles>
    <meta:editing-duration>PT47M</meta:editing-duration>
    <meta:document-statistic meta:table-count="0" meta:image-count="0" meta:object-count="0" meta:page-count="1" meta:paragraph-count="10" meta:word-count="116" meta:character-count="202" meta:non-whitespace-character-count="116"/>
    <meta:generator>NDCODFApplicationTools/0.1.1$Windows_x86 LibreOffice_project/0f08bd63a279600245557ebc4779946afbf213c1</meta:generator>
  </office:meta>
</office:document-meta>
</file>