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07cm" fo:margin-left="-0.199cm" table:align="left" style:writing-mode="lr-tb"/>
    </style:style>
    <style:style style:name="表格1.A" style:family="table-column">
      <style:table-column-properties style:column-width="4.51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288cm"/>
    </style:style>
    <style:style style:name="表格1.D" style:family="table-column">
      <style:table-column-properties style:column-width="4.396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95cm" fo:keep-together="auto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6.56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105ed9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5" style:family="paragraph" style:parent-style-name="Standard">
      <style:paragraph-properties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6" style:family="paragraph" style:parent-style-name="Standard">
      <style:paragraph-properties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微軟正黑體" fo:font-size="13pt" style:font-name-asian="微軟正黑體" style:font-size-asian="13pt" style:font-name-complex="微軟正黑體" style:font-size-complex="13pt"/>
    </style:style>
    <style:style style:name="P10" style:family="paragraph" style:parent-style-name="Standard">
      <style:paragraph-properties style:snap-to-layout-grid="false"/>
      <style:text-properties style:font-name="微軟正黑體" fo:font-size="13pt" fo:language="zh" fo:country="TW" style:font-name-asian="微軟正黑體" style:font-size-asian="13pt" style:language-asian="zh" style:country-asian="TW" style:font-name-complex="微軟正黑體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  <style:text-properties officeooo:paragraph-rsid="00105ed9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loext:graphic-properties draw:fill="none" draw:fill-color="#808080"/>
      <style:paragraph-properties style:writing-mode="lr-tb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3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4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5" style:family="text">
      <style:text-properties fo:color="#000000" style:font-name="微軟正黑體" fo:font-size="13pt" style:font-name-asian="微軟正黑體" style:font-size-asian="13pt" style:font-name-complex="Helvetica" style:font-size-complex="13pt"/>
    </style:style>
    <style:style style:name="T6" style:family="text">
      <style:text-properties fo:color="#000000" style:font-name="微軟正黑體" fo:font-size="13pt" style:font-name-asian="微軟正黑體" style:font-size-asian="13pt" style:font-name-complex="Helvetica" style:font-size-complex="13pt"/>
    </style:style>
    <style:style style:name="T7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gr1" style:family="graphic">
      <style:graphic-properties draw:stroke="dash" draw:stroke-dash="Dashed_20__28_var_29__20_4" svg:stroke-width="0.053cm" svg:stroke-color="#a5a5a5" draw:stroke-linejoin="miter" svg:stroke-linecap="square" draw:fill="solid" draw:fill-color="#ffffff" draw:textarea-horizontal-align="left" draw:textarea-vertical-align="top" draw:auto-grow-height="false" fo:min-height="4.251cm" fo:min-width="4.3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53cm" svg:stroke-color="#a5a5a5" draw:stroke-linejoin="miter" svg:stroke-linecap="square" draw:fill="none" draw:fill-color="#808080" draw:textarea-horizontal-align="left" draw:textarea-vertical-align="top" draw:auto-grow-height="false" fo:min-height="2.425cm" fo:min-width="2.08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「</text:span><text:span text:style-name="T1">同心造藝工作坊</text:span><text:span text:style-name="T1">」推薦函</text:span></text:p>
      <text:p text:style-name="P4"/>
      <text:p text:style-name="P5">敬致推薦長官大鑑：</text:p>
      <text:p text:style-name="P5"/>
      <text:p text:style-name="P1"><text:span text:style-name="T3">　　</text:span><text:span text:style-name="T3"> </text:span><text:span text:style-name="T3">本會舉辦之</text:span><text:span text:style-name="T3">「</text:span><text:span text:style-name="T3">同心造藝工作坊</text:span><text:span text:style-name="T3">」</text:span><text:span text:style-name="T3">提供特色生活手做，以各社區志工為美學種子，進行培育教學，期望藉由隨手可得的食材或小物，發展社區特色，做為社區未來推動在地生活及美學創新之能量。</text:span></text:p>
      <text:p text:style-name="P5"/>
      <text:p text:style-name="P7">金車文教基金會 敬上</text:p>
      <text:p text:style-name="P5"/>
      <text:p text:style-name="P5">　煩請 您撥冗填覆下表，謝謝您的協助。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被推薦人姓名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服務單位</text:p>
            <text:p text:style-name="P8">所屬社區發展協會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3">服務期間</text:span></text:p>
          </table:table-cell>
          <table:table-cell table:style-name="表格1.B1" office:value-type="string">
            <text:p text:style-name="P8">　　年　　月起</text:p>
            <text:p text:style-name="P8">　　　　年　　月</text:p>
          </table:table-cell>
        </table:table-row>
        <table:table-row table:style-name="表格1.3">
          <table:table-cell table:style-name="表格1.B1" table:number-columns-spanned="4" office:value-type="string">
            <text:p text:style-name="P3"><text:span text:style-name="T3">推薦單位用印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5"><draw:custom-shape text:anchor-type="char" draw:z-index="0" draw:style-name="gr1" draw:text-style-name="P14" svg:width="5.24cm" svg:height="4.71cm" svg:x="0.713cm" svg:y="0.235cm"><text:p/><draw:enhanced-geometry svg:viewBox="0 0 21600 21600" draw:type="rectangle" draw:enhanced-path="M 0 0 L 21600 0 21600 21600 0 21600 0 0 Z N"/></draw:custom-shape>　</text:p>
            <text:p text:style-name="P10"/>
            <text:p text:style-name="P5"/>
            <text:p text:style-name="P10"><draw:custom-shape text:anchor-type="char" draw:z-index="1" draw:style-name="gr2" draw:text-style-name="P15" svg:width="2.964cm" svg:height="2.885cm" svg:x="8.983cm" svg:y="0.462cm"><text:p/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  <text:p text:style-name="P2"><text:span text:style-name="T3">　　　　　　　 <text:s text:c="2"/></text:span></text:p>
            <text:p text:style-name="P2"><text:span text:style-name="T3"><text:s/></text:span></text:p>
            <text:p text:style-name="P13"><text:span text:style-name="T3"><text:s text:c="22"/>機關印信　　　 <text:s/>　　　 <text:s text:c="3"/>　 　 <text:s text:c="8"/>理事長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1"><text:span text:style-name="T3">回傳信箱</text:span><text:span text:style-name="T3"> <text:s/></text:span><text:span text:style-name="T5">admin@kingcar.org.tw</text:span></text:p>
      <text:p text:style-name="P1"><text:span text:style-name="T5">傳真回覆 （02）2365-9053</text:span><text:span text:style-name="T5">（傳真後請於上班時間來電確認）</text:span></text:p>
      <text:p text:style-name="P1"><text:span text:style-name="T3">聯絡</text:span><text:span text:style-name="T3">電話</text:span><text:span text:style-name="T3"> </text:span><text:span text:style-name="T3">（02）2366-2828分機6501 張小姐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靜青</meta:initial-creator>
    <meta:creation-date>2018-06-26T09:30:00</meta:creation-date>
    <dc:date>2018-07-09T14:55:37.153000000</dc:date>
    <meta:editing-cycles>5</meta:editing-cycles>
    <meta:editing-duration>PT1H37M11S</meta:editing-duration>
    <meta:document-statistic meta:table-count="1" meta:image-count="0" meta:object-count="0" meta:page-count="1" meta:paragraph-count="19" meta:word-count="214" meta:character-count="334" meta:non-whitespace-character-count="254"/>
    <meta:generator>LibreOffice/5.1.4.2$Windows_x86 LibreOffice_project/f99d75f39f1c57ebdd7ffc5f42867c12031db97a</meta:generator>
  </office:meta>
</office:document-meta>
</file>