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47cm" table:align="left" style:writing-mode="lr-tb"/>
    </style:style>
    <style:style style:name="表格1.A" style:family="table-column">
      <style:table-column-properties style:column-width="1.268cm"/>
    </style:style>
    <style:style style:name="表格1.B" style:family="table-column">
      <style:table-column-properties style:column-width="0.476cm"/>
    </style:style>
    <style:style style:name="表格1.M" style:family="table-column">
      <style:table-column-properties style:column-width="1.214cm"/>
    </style:style>
    <style:style style:name="表格1.N" style:family="table-column">
      <style:table-column-properties style:column-width="2.591cm"/>
    </style:style>
    <style:style style:name="表格1.Q" style:family="table-column">
      <style:table-column-properties style:column-width="1.956cm"/>
    </style:style>
    <style:style style:name="表格1.R" style:family="table-column">
      <style:table-column-properties style:column-width="2.951cm"/>
    </style:style>
    <style:style style:name="表格1.1" style:family="table-row">
      <style:table-row-properties style:min-row-height="1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24cm" fo:keep-together="always"/>
    </style:style>
    <style:style style:name="表格1.Q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4.032cm" fo:keep-together="always"/>
    </style:style>
    <style:style style:name="表格1.6" style:family="table-row">
      <style:table-row-properties style:min-row-height="10.5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2.873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67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67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14" style:family="paragraph" style:parent-style-name="Standard">
      <style:paragraph-properties fo:line-height="0.741cm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459cm" fo:text-align="center" style:justify-single-word="false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P18" style:family="paragraph" style:parent-style-name="Standard">
      <style:paragraph-properties fo:line-height="0.741cm"/>
    </style:style>
    <style:style style:name="P19" style:family="paragraph" style:parent-style-name="Standard" style:master-page-name="Standard">
      <style:paragraph-properties fo:margin-left="-1.905cm" fo:margin-right="-1.859cm" fo:text-align="center" style:justify-single-word="false" fo:text-indent="0cm" style:auto-text-indent="false" style:page-number="auto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line-height="0.67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background-color="#d8d8d8" loext:char-shading-value="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羅東鎮106年模範勞工推薦表（工會）</text:span>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A"/>
        <table:table-column table:style-name="表格1.M"/>
        <table:table-column table:style-name="表格1.N"/>
        <table:table-column table:style-name="表格1.A" table:number-columns-repeated="2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出生地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R1" table:number-rows-spanned="2" office:value-type="string">
            <text:p text:style-name="P15">請浮貼</text:p>
            <text:p text:style-name="P15">一吋半身</text:p>
            <text:p text:style-name="P15">相片</text:p>
          </table:table-cell>
        </table:table-row>
        <table:table-row table:style-name="表格1.1">
          <table:table-cell table:style-name="表格1.A1" office:value-type="string">
            <text:p text:style-name="P16"><text:span text:style-name="T2">身分證字號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地址</text:p>
          </table:table-cell>
          <table:table-cell table:style-name="表格1.A1" table:number-columns-spanned="5" office:value-type="string">
            <text:p text:style-name="P17"><text:span text:style-name="T2">戶籍：</text:span></text:p>
            <text:p text:style-name="P8"/>
            <text:p text:style-name="P8">通訊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學歷</text:p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職業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rows-spanned="2" office:value-type="string">
            <text:p text:style-name="P9">電話</text:p>
          </table:table-cell>
          <table:table-cell table:style-name="表格1.Q3" table:number-rows-spanned="2" table:number-columns-spanned="2" office:value-type="string">
            <text:p text:style-name="P12">公：</text:p>
            <text:p text:style-name="P12">宅：</text:p>
            <text:p text:style-name="P12">行動電話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9">經歷</text:p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現職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平日為人及家庭生活狀況簡介</text:p>
          </table:table-cell>
          <table:table-cell table:style-name="表格1.Q3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2">優良事蹟及特殊貢獻簡介</text:span></text:p>
          </table:table-cell>
          <table:table-cell table:style-name="表格1.Q3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R1" table:number-columns-spanned="18" office:value-type="string">
            <text:p text:style-name="P18"><text:span text:style-name="T2">推薦單位： <text:s text:c="27"/>（請蓋用圖記）</text:span></text:p>
            <text:p text:style-name="P18"><text:span text:style-name="T2">地 <text:s text:c="3"/>址： <text:s text:c="18"/></text:span></text:p>
            <text:p text:style-name="P18"><text:span text:style-name="T2">負 責 人： <text:s text:c="27"/>（簽 <text:s text:c="5"/>章） </text:span></text:p>
            <text:p text:style-name="P18"><text:span text:style-name="T2">聯 絡 人： <text:s text:c="28"/>聯 絡 電 話：</text:span></text:p>
            <text:p text:style-name="P14">羅東鎮籍總會員數共 <text:s text:c="7"/>人【請務必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請一同檢附</text:span><text:span text:style-name="T5">身分證反面影本</text:span><text:span text:style-name="T3">及</text:span><text:span text:style-name="T5">勞保等相關證明文件</text:span><text:span text:style-name="T3">，俾利辦理模範勞工選拔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羅東鎮九十三年優秀青年推薦表</dc:title>
    <meta:initial-creator>ps033</meta:initial-creator>
    <meta:creation-date>2016-01-29T10:25:00</meta:creation-date>
    <dc:creator>USER</dc:creator>
    <dc:date>2017-02-02T11:53:00</dc:date>
    <meta:print-date>2009-01-19T10:07:00</meta:print-date>
    <meta:editing-cycles>4</meta:editing-cycles>
    <meta:editing-duration>PT1M</meta:editing-duration>
    <meta:document-statistic meta:table-count="1" meta:image-count="0" meta:object-count="0" meta:page-count="2" meta:paragraph-count="28" meta:word-count="177" meta:character-count="309" meta:non-whitespace-character-count="179"/>
    <meta:generator>LibreOffice/5.0.1.2$Windows_x86 LibreOffice_project/81898c9f5c0d43f3473ba111d7b351050be20261</meta:generator>
  </office:meta>
</office:document-meta>
</file>