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-1in" fo:margin-right="10.686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30" draw:id="id4" draw:style-name="a4" text:anchor-type="paragraph"><svg:title/><svg:desc/><draw:frame draw:id="id0" draw:style-name="a0" draw:name="Picture 31" svg:x="0in" svg:y="0in" svg:width="11.66333in" svg:height="8.25in" style:rel-width="scale" style:rel-height="scale"><draw:image xlink:href="media/image1.jpg" xlink:type="simple" xlink:show="embed" xlink:actuate="onLoad"/><svg:title/><svg:desc/></draw:frame><draw:frame draw:id="id1" draw:style-name="a1" draw:transform="translate(-3.30667in -4.28in) rotate(-1.5708) translate(6.08667in 4.02667in)" draw:name="Picture 8" svg:width="6.61333in" svg:height="8.56in" style:rel-width="scale" style:rel-height="scale"><draw:image xlink:href="media/image2.png" xlink:type="simple" xlink:show="embed" xlink:actuate="onLoad"/><svg:title/><svg:desc/></draw:frame><draw:frame draw:id="id2" draw:style-name="a2" draw:transform="translate(-3.89333in -5.24in) rotate(-1.5708) translate(6.25333in 3.99333in)" draw:name="Picture 9" svg:width="7.78667in" svg:height="10.48in" style:rel-width="scale" style:rel-height="scale"><draw:image xlink:href="media/image3.png" xlink:type="simple" xlink:show="embed" xlink:actuate="onLoad"/><svg:title/><svg:desc/></draw:frame><draw:frame draw:id="id3" draw:style-name="a3" draw:transform="translate(-0.05333in -0.04in) rotate(-1.5708) translate(6.44667in 0.18667in)" draw:name="Picture 10" svg:width="0.10667in" svg:height="0.08in" style:rel-width="scale" style:rel-height="scale"><draw:image xlink:href="media/image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68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維敏</meta:initial-creator>
    <dc:creator>劉維敏</dc:creator>
    <meta:creation-date>2019-06-28T09:26:00Z</meta:creation-date>
    <dc:date>2019-06-28T09:2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