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Ming-Lt-HK-BF" svg:font-family="DFMing-Lt-HK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fo:letter-spacing="0.042cm" style:font-size-asian="16pt" style:font-name-complex="標楷體" style:font-size-complex="16pt" style:text-scale="90%"/>
    </style:style>
    <style:style style:name="P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size-complex="20pt" style:text-scale="90%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indent="4.939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Header">
      <style:text-properties loext:padding="0cm" loext:border="0.51pt solid #000000"/>
    </style:style>
    <style:style style:name="T1" style:family="text">
      <style:text-properties style:font-name="標楷體" fo:font-size="16pt" fo:letter-spacing="0.042cm" style:font-size-asian="16pt" style:font-name-complex="標楷體" style:font-size-complex="16pt" style:text-scale="90%"/>
    </style:style>
    <style:style style:name="T2" style:family="text">
      <style:text-properties style:font-name="標楷體" fo:font-size="16pt" fo:letter-spacing="0.042cm" style:letter-kerning="true" style:font-size-asian="16pt" style:font-name-complex="DFMing-Lt-HK-BF" style:font-size-complex="16pt" style:language-complex="hi" style:country-complex="IN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 style:font-size-complex="20pt" style:text-scale="90%"/>
    </style:style>
    <style:style style:name="T5" style:family="text">
      <style:text-properties fo:color="#000000" style:font-name="標楷體" fo:font-size="16pt" fo:letter-spacing="0.042cm" style:font-size-asian="16pt" style:font-name-complex="標楷體" style:font-size-complex="16pt" style:text-scale="90%"/>
    </style:style>
    <style:style style:name="T6" style:family="text">
      <style:text-properties fo:color="#000000" style:font-name="標楷體" fo:font-size="16pt" fo:letter-spacing="0.042cm" style:text-underline-style="solid" style:text-underline-width="auto" style:text-underline-color="font-color" style:font-size-asian="16pt" style:font-name-complex="標楷體" style:font-size-complex="16pt" style:text-scale="90%"/>
    </style:style>
    <style:style style:name="T7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8" style:family="text">
      <style:text-properties fo:color="#000000" fo:letter-spacing="0.042cm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申請人切結書</text:span></text:p>
      <text:p text:style-name="P3"/>
      <text:p text:style-name="Standard"><text:span text:style-name="T5">本人</text:span><text:span text:style-name="T6"> <text:s text:c="7"/></text:span><text:span text:style-name="T5">為申請宜蘭縣弱勢勞工住宅修繕之需要，茲切結申請修繕之房屋（位於</text:span><text:span text:style-name="T6">宜蘭縣 <text:s text:c="13"/></text:span><text:span text:style-name="T5">），</text:span></text:p>
      <text:p text:style-name="Standard"><text:span text:style-name="T5">非為租賃且</text:span><text:span text:style-name="T1">確實</text:span><text:span text:style-name="T2">為本人實際居住之房屋，且最近3年內本人或該修繕房屋未</text:span><text:span text:style-name="T3">曾獲政府及其他單位相關住宅修繕補助</text:span><text:span text:style-name="T2">，具結如有</text:span><text:span text:style-name="T5">不實，願負一切法律責任，特立此切結書為憑。</text:span></text:p>
      <text:p text:style-name="P2"/>
      <text:p text:style-name="P2"/>
      <text:p text:style-name="P2"/>
      <text:p text:style-name="P2"/>
      <text:p text:style-name="P2"/>
      <text:p text:style-name="P2"/>
      <text:p text:style-name="P5">立切結書人： <text:s text:c="19"/>（簽章）</text:p>
      <text:p text:style-name="P5">身分證字號：</text:p>
      <text:p text:style-name="P5">戶籍地址：</text:p>
      <text:p text:style-name="P5">通訊地址：</text:p>
      <text:p text:style-name="P5">聯絡電話：</text:p>
      <text:p text:style-name="P1"/>
      <text:p text:style-name="Standard"><text:span text:style-name="T7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Ming-Lt-HK-BF" svg:font-family="DFMing-Lt-HK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7-01-11T12:28:00</meta:creation-date>
    <dc:creator>a</dc:creator>
    <dc:date>2017-01-11T12:31:00</dc:date>
    <meta:editing-cycles>2</meta:editing-cycles>
    <meta:editing-duration>PT3M</meta:editing-duration>
    <meta:document-statistic meta:table-count="0" meta:image-count="0" meta:object-count="0" meta:page-count="1" meta:paragraph-count="10" meta:word-count="161" meta:character-count="239" meta:non-whitespace-character-count="161"/>
    <meta:generator>NDCODFApplicationTools/0.1.1$Windows_x86 LibreOffice_project/0f08bd63a279600245557ebc4779946afbf213c1</meta:generator>
  </office:meta>
</office:document-meta>
</file>