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97cm" table:align="center" style:writing-mode="lr-tb"/>
    </style:style>
    <style:style style:name="表格1.A" style:family="table-column">
      <style:table-column-properties style:column-width="2.517cm"/>
    </style:style>
    <style:style style:name="表格1.B" style:family="table-column">
      <style:table-column-properties style:column-width="0.746cm"/>
    </style:style>
    <style:style style:name="表格1.C" style:family="table-column">
      <style:table-column-properties style:column-width="2.42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3.658cm"/>
    </style:style>
    <style:style style:name="表格1.1" style:family="table-row">
      <style:table-row-properties style:min-row-height="1.353cm" fo:keep-together="always"/>
    </style:style>
    <style:style style:name="表格1.A1" style:family="table-cell">
      <style:table-cell-properties style:vertical-align="middle" fo:padding="0.021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middle" fo:padding="0.021cm" fo:border-left="0.75pt solid #000000" fo:border-right="none" fo:border-top="0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G1" style:family="table-cell">
      <style:table-cell-properties style:vertical-align="middle" fo:padding="0.021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middle" fo:padding="0.021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.021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="0.021cm" fo:border-left="0.75pt solid #000000" fo:border-right="0.5pt solid #000000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353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13" style:family="table-row">
      <style:table-row-properties style:min-row-height="4.322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13" style:family="table-cell">
      <style:table-cell-properties style:vertical-align="top" fo:padding="0.021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8Num1">
      <style:paragraph-properties style:line-height-at-least="0cm"/>
    </style:style>
    <style:style style:name="P4" style:family="paragraph" style:parent-style-name="Standard" style:list-style-name="WW8Num2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2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left="0.953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847cm" fo:margin-right="0cm" style:line-height-at-least="0cm" fo:text-indent="0cm" style:auto-text-indent="false"/>
    </style:style>
    <style:style style:name="P12" style:family="paragraph" style:parent-style-name="Standard">
      <style:paragraph-properties style:line-height-at-least="0cm"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left="-0.318cm" fo:margin-right="-0.145cm" fo:margin-top="0.494cm" fo:margin-bottom="0cm" loext:contextual-spacing="false" fo:orphans="2" fo:widows="2" fo:text-indent="0cm" style:auto-text-indent="false"/>
      <style:text-properties style:font-name="新細明體" style:letter-kerning="true" style:font-name-complex="新細明體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fo:margin-top="0cm" fo:margin-bottom="0cm" loext:contextual-spacing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8" style:family="paragraph" style:parent-style-name="Standard">
      <style:paragraph-properties fo:margin-top="0cm" fo:margin-bottom="0cm" loext:contextual-spacing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9" style:family="paragraph" style:parent-style-name="Standard">
      <style:paragraph-properties fo:margin-top="0cm" fo:margin-bottom="0cm" loext:contextual-spacing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fo:margin-top="0cm" fo:margin-bottom="0cm" loext:contextual-spacing="false" fo:orphans="2" fo:widows="2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4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羅東鎮公所文化廊道導覽解說志工</text:p>
      <text:p text:style-name="P5">108年度招募簡章</text:p>
      <text:p text:style-name="P5"/>
      <text:p text:style-name="P1"><text:span text:style-name="T4"><text:s text:c="4"/>羅東鎮公所為加強鎮內文化廊道景點導覽解說服務，提升遊憩品質，即日起至3月31日止招募文化廊道解說志工，邀請具有服務熱忱的鄉親朋友，共同打造羅東鎮優質解說環境。</text:span></text:p>
      <text:p text:style-name="P5"/>
      <text:list xml:id="list3028941396969013543" text:style-name="WW8Num1">
        <text:list-item>
          <text:p text:style-name="P7">招募對象與資格</text:p>
        </text:list-item>
      </text:list>
      <text:p text:style-name="P10">符合以下條件者，歡迎報名參加：</text:p>
      <text:list xml:id="list94231464298917" text:continue-numbering="true" text:style-name="WW8Num1">
        <text:list-item>
          <text:list>
            <text:list-item>
              <text:p text:style-name="P7">十八歲以上，具責任感與服務熱忱者。</text:p>
            </text:list-item>
            <text:list-item>
              <text:p text:style-name="P3"><text:span text:style-name="T4">對羅東鎮在地文化保存、藝文推廣、觀光活動有熱情者。</text:span></text:p>
            </text:list-item>
            <text:list-item>
              <text:p text:style-name="P3"><text:span text:style-name="T4">服務時段：每週六至週日上下午，以及不定期導覽活動，依實際排班為主。服務期間至少持續一年，每年累計時數應達五十小時以上。</text:span></text:p>
            </text:list-item>
          </text:list>
        </text:list-item>
      </text:list>
      <text:p text:style-name="P6"/>
      <text:list xml:id="list94232733094588" text:continue-numbering="true" text:style-name="WW8Num1">
        <text:list-item>
          <text:p text:style-name="P7">服務內容</text:p>
        </text:list-item>
      </text:list>
      <text:p text:style-name="P11"><text:span text:style-name="T4">本次招募志工主要服務項目為：文化廊道導覽解說、旅遊諮詢、支援公所舉辦之文化觀光活動。</text:span></text:p>
      <text:p text:style-name="P6"/>
      <text:list xml:id="list94230854786868" text:continue-numbering="true" text:style-name="WW8Num1">
        <text:list-item>
          <text:p text:style-name="P7">報名方式</text:p>
          <text:list>
            <text:list-item>
              <text:p text:style-name="P3"><text:span text:style-name="T4">招募期間：即日起至108年3月31日(星期日)止。</text:span></text:p>
            </text:list-item>
            <text:list-item>
              <text:p text:style-name="P3"><text:span text:style-name="T4">填妥報名表寄送至「宜蘭縣羅東鎮中興路3號 羅東鎮公所觀光發展所」，標題請加註：報名108年度文化廊道導覽解說志工。或請將電子檔回傳至cnn60633@mail.e-land.gov.tw，或請傳真至(03)9545138。</text:span></text:p>
            </text:list-item>
            <text:list-item>
              <text:p text:style-name="P3"><text:span text:style-name="T4">洽詢電話：(03)9545102#384劉小姐。</text:span></text:p>
            </text:list-item>
          </text:list>
        </text:list-item>
      </text:list>
      <text:p text:style-name="P6"/>
      <text:list xml:id="list94232098993561" text:continue-numbering="true" text:style-name="WW8Num1">
        <text:list-item>
          <text:p text:style-name="P7">甄選方式</text:p>
          <text:list>
            <text:list-item>
              <text:p text:style-name="P3"><text:span text:style-name="T4">由本所依據應徵人員之報名資料進行書面審核(初審)，通過審核者將以電話、電子郵件通知面試時間。</text:span></text:p>
            </text:list-item>
            <text:list-item>
              <text:p text:style-name="P3"><text:span text:style-name="T4">面試當天請攜帶國民身分證正本或具照片之駕照、健保IC卡、護照等身份證明，驗畢當場發還。</text:span></text:p>
            </text:list-item>
            <text:list-item>
              <text:p text:style-name="P3"><text:span text:style-name="T4">通過面試甄選者，須參加本所舉辦之教育訓練，方能成為正式志工。</text:span></text:p>
            </text:list-item>
          </text:list>
        </text:list-item>
      </text:list>
      <text:p text:style-name="P6"/>
      <text:list xml:id="list94232076027925" text:continue-numbering="true" text:style-name="WW8Num1">
        <text:list-item>
          <text:p text:style-name="P7">志工培訓</text:p>
          <text:list>
            <text:list-item>
              <text:p text:style-name="P3"><text:span text:style-name="T4">志工培訓課程預定於108年5、6月份排定兩周末辦理(預計32小時)，新進志工須全程參與室內及戶外講習課程，包含羅東鎮內人文史蹟、景點介紹等課程。</text:span></text:p>
            </text:list-item>
            <text:list-item>
              <text:p text:style-name="P3"><text:span text:style-name="T4">新進志工參與培訓課程後，經文化廊道實地導覽訓練實習期滿，並服勤2次以上即發給識別證。</text:span></text:p>
            </text:list-item>
          </text:list>
        </text:list-item>
      </text:list>
      <text:p text:style-name="P6"/>
      <text:p text:style-name="P2"><text:span text:style-name="T4">～羅東鎮公所竭誠歡迎您加入文化廊道導覽解說志工行列～</text:span></text:p>
      <text:p text:style-name="P12">羅東鎮公所文化廊道導覽解說志工</text:p>
      <text:p text:style-name="P2"><text:span text:style-name="T3">108年度招募報名表</text:span></text:p>
      <text:p text:style-name="P13"><text:span text:style-name="T11">填表日期：</text:span><text:span text:style-name="T12"> <text:s text:c="2"/></text:span><text:span text:style-name="T11">年</text:span><text:span text:style-name="T12"> <text:s text:c="2"/></text:span><text:span text:style-name="T11">月</text:span><text:span text:style-name="T12"> <text:s text:c="2"/></text:span><text:span text:style-name="T11">日</text:span> <text:s text:c="18"/><text:span text:style-name="T11">報名編號：_________ 錄取編號：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5">姓 名</text:p>
          </table:table-cell>
          <table:table-cell table:style-name="表格1.B1" table:number-columns-spanned="3" office:value-type="string">
            <text:p text:style-name="P18"/>
          </table:table-cell>
          <table:covered-table-cell/>
          <table:covered-table-cell/>
          <table:table-cell table:style-name="表格1.E1" office:value-type="string">
            <text:p text:style-name="P15">性別</text:p>
          </table:table-cell>
          <table:table-cell table:style-name="表格1.B1" office:value-type="string">
            <text:p text:style-name="P15">□男 □女</text:p>
          </table:table-cell>
          <table:table-cell table:style-name="表格1.G1" table:number-rows-spanned="3" office:value-type="string">
            <text:p text:style-name="P14"><text:span text:style-name="T5">2吋照片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5">出生</text:span><text:span text:style-name="T5">日期</text:span></text:p>
          </table:table-cell>
          <table:table-cell table:style-name="表格1.B2" table:number-columns-spanned="3" office:value-type="string">
            <text:p text:style-name="P18"/>
          </table:table-cell>
          <table:covered-table-cell/>
          <table:covered-table-cell/>
          <table:table-cell table:style-name="表格1.E2" office:value-type="string">
            <text:p text:style-name="P15">連絡電話</text:p>
          </table:table-cell>
          <table:table-cell table:style-name="表格1.B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2" office:value-type="string">
            <text:p text:style-name="P15">電子信箱</text:p>
          </table:table-cell>
          <table:table-cell table:style-name="表格1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聯絡地址</text:p>
          </table:table-cell>
          <table:table-cell table:style-name="表格1.G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5">服務單位</text:p>
          </table:table-cell>
          <table:table-cell table:style-name="表格1.B2" table:number-columns-spanned="4" office:value-type="string">
            <text:p text:style-name="P17">□現職 □退休前</text:p>
          </table:table-cell>
          <table:covered-table-cell/>
          <table:covered-table-cell/>
          <table:covered-table-cell/>
          <table:table-cell table:style-name="表格1.B2" office:value-type="string">
            <text:p text:style-name="P15">職 稱</text:p>
          </table:table-cell>
          <table:table-cell table:style-name="表格1.G2" office:value-type="string">
            <text:p text:style-name="P18"/>
          </table:table-cell>
        </table:table-row>
        <table:table-row table:style-name="表格1.4">
          <table:table-cell table:style-name="表格1.A5" office:value-type="string">
            <text:p text:style-name="P15">學 歷</text:p>
          </table:table-cell>
          <table:table-cell table:style-name="表格1.G2" table:number-columns-spanned="6" office:value-type="string">
            <text:p text:style-name="P22"><text:span text:style-name="T5">□小學 □國中 □高中職 □大學</text:span><text:span text:style-name="T7">(</text:span><text:span text:style-name="T5">專</text:span><text:span text:style-name="T7">) </text:span><text:span text:style-name="T5">□研究所，科系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4"><text:span text:style-name="T5">擔任其他機關</text:span><text:span text:style-name="T7">(</text:span><text:span text:style-name="T5">構</text:span><text:span text:style-name="T7">)</text:span><text:span text:style-name="T5">志工</text:span></text:p>
          </table:table-cell>
          <table:covered-table-cell/>
          <table:covered-table-cell/>
          <table:table-cell table:style-name="表格1.G2" table:number-columns-spanned="4" office:value-type="string">
            <text:p text:style-name="P22"><text:span text:style-name="T5">□無 □有，請詳列</text:span><text:span text:style-name="T9"> <text:s text:c="29"/></text:span><text:span text:style-name="T7"><text:s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5">志願服務紀錄冊</text:p>
          </table:table-cell>
          <table:covered-table-cell/>
          <table:covered-table-cell/>
          <table:table-cell table:style-name="表格1.G2" table:number-columns-spanned="4" office:value-type="string">
            <text:p text:style-name="P22"><text:span text:style-name="T5">□無</text:span><text:span text:style-name="T5"> </text:span><text:span text:style-name="T5">□有，字號</text:span><text:span text:style-name="T9"> <text:s text:c="9"/></text:span><text:span text:style-name="T5">，核發單位：</text:span><text:span text:style-name="T9"> <text:s text:c="9"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23">語言能力</text:p>
          </table:table-cell>
          <table:covered-table-cell/>
          <table:table-cell table:style-name="表格1.G2" table:number-columns-spanned="5" office:value-type="string">
            <text:p text:style-name="P22"><text:span text:style-name="T5">□</text:span><text:span text:style-name="T14">台語 </text:span><text:span text:style-name="T5">□</text:span><text:span text:style-name="T14">客語 </text:span><text:span text:style-name="T5">□</text:span><text:span text:style-name="T14">英語 </text:span><text:span text:style-name="T5">□</text:span><text:span text:style-name="T14">日語 </text:span><text:span text:style-name="T5">□</text:span><text:span text:style-name="T14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23">專 長</text:p>
          </table:table-cell>
          <table:covered-table-cell/>
          <table:table-cell table:style-name="表格1.G2" table:number-columns-spanned="5" office:value-type="string">
            <text:p text:style-name="P22"><text:span text:style-name="T5">□</text:span><text:span text:style-name="T14">導覽解說</text:span><text:span text:style-name="T5"> </text:span><text:span text:style-name="T5">□</text:span><text:span text:style-name="T14">電腦文書</text:span><text:span text:style-name="T14"> </text:span><text:span text:style-name="T5">□</text:span><text:span text:style-name="T14">手語專長</text:span><text:span text:style-name="T14"> </text:span><text:span text:style-name="T5">□</text:span><text:span text:style-name="T14">攝影錄影 </text:span><text:span text:style-name="T5">□</text:span><text:span text:style-name="T14">美工設計</text:span><text:span text:style-name="T14"> </text:span></text:p>
            <text:p text:style-name="P9"><text:span text:style-name="T5">□</text:span><text:span text:style-name="T14">團康輔導 </text:span><text:span text:style-name="T5">□其他</text:span><text:span text:style-name="T9"> 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23">個人興趣</text:p>
          </table:table-cell>
          <table:covered-table-cell/>
          <table:table-cell table:style-name="表格1.G2" table:number-columns-spanned="5" office:value-type="string">
            <text:p text:style-name="P22"><text:span text:style-name="T5">□歷史人文</text:span><text:span text:style-name="T5"> </text:span><text:span text:style-name="T5">□文學藝術 □工藝製作</text:span><text:span text:style-name="T5"> </text:span><text:span text:style-name="T5">□戶外活動</text:span><text:span text:style-name="T5"> </text:span><text:span text:style-name="T5">□其他</text:span><text:span text:style-name="T9"> <text:s text:c="6"/></text:span><text:span text:style-name="T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5">訊息來源</text:p>
          </table:table-cell>
          <table:covered-table-cell/>
          <table:table-cell table:style-name="表格1.G2" table:number-columns-spanned="5" office:value-type="string">
            <text:p text:style-name="P22"><text:span text:style-name="T5">□</text:span><text:span text:style-name="T5">公所</text:span><text:span text:style-name="T5">網站 □本</text:span><text:span text:style-name="T5">所</text:span><text:span text:style-name="T5">志工</text:span><text:span text:style-name="T10"> <text:s text:c="8"/></text:span><text:span text:style-name="T5">介紹 □</text:span><text:span text:style-name="T14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4"><text:span text:style-name="T5">成為</text:span><text:span text:style-name="T5">文化廊道導覽解說志工</text:span><text:span text:style-name="T5">動機與期許</text:span></text:p>
          </table:table-cell>
          <table:covered-table-cell/>
          <table:table-cell table:style-name="表格1.C1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list xml:id="list4562053291950327162" text:style-name="WW8Num2">
        <text:list-item>
          <text:p text:style-name="P8">本資料僅提供志工招募及志工相關業務使用，敬請完整填寫。</text:p>
        </text:list-item>
        <text:list-item>
          <text:p text:style-name="P4"><text:span text:style-name="T4">請填妥報名表寄送至「宜蘭縣羅東鎮中興路3號 羅東鎮公所觀光發展所」，標題請加註：報名108年度文化廊道導覽解說志工。或請將電子檔回傳至cnn60633@mail.e-land.gov.tw，或請傳真至(03)9545138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jk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199cm" fo:margin-left="2.0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羅東鎮公所文化廊道導覽解說志工</dc:title>
    <meta:initial-creator>user</meta:initial-creator>
    <meta:creation-date>2019-02-22T08:43:00</meta:creation-date>
    <dc:date>2019-03-13T09:42:30.296000000</dc:date>
    <meta:print-date>2019-02-25T15:37:00</meta:print-date>
    <meta:editing-cycles>113</meta:editing-cycles>
    <meta:editing-duration>PT6H35M25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54" meta:word-count="1053" meta:character-count="1311" meta:non-whitespace-character-count="1171"/>
  </office:meta>
</office:document-meta>
</file>