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350141401E79518A.jpg" manifest:media-type="image/jpeg"/>
  <manifest:file-entry manifest:full-path="Pictures/10000000000009B000000DB3F1D1A152B5E137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7.205cm" svg:height="24.329cm" draw:z-index="0"><draw:image xlink:href="Pictures/10000000000009B000000DB3350141401E79518A.jpg" xlink:type="simple" xlink:show="embed" xlink:actuate="onLoad" loext:mime-type="image/jpeg"/></draw:frame></text:p>
      <text:p text:style-name="Standard"><text:bookmark-start text:name="_GoBack"/><text:soft-page-break/><draw:frame draw:style-name="fr2" draw:name="圖片 2" text:anchor-type="as-char" svg:width="17.191cm" svg:height="24.308cm" draw:z-index="1"><draw:image xlink:href="Pictures/10000000000009B000000DB3F1D1A152B5E13709.jpg" xlink:type="simple" xlink:show="embed" xlink:actuate="onLoad" loext:mime-type="image/jpeg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哲良</meta:initial-creator>
    <dc:creator>劉哲良</dc:creator>
    <meta:editing-cycles>1</meta:editing-cycles>
    <meta:creation-date>2019-08-01T09:16:00</meta:creation-date>
    <dc:date>2019-08-01T09:19:00</dc:date>
    <meta:editing-duration>PT3M</meta:editing-duration>
    <meta:generator>LibreOffice/6.1.6.3$Windows_x86 LibreOffice_project/5896ab1714085361c45cf540f76f60673dd96a72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