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5.7cm" style:rel-width="100%" fo:margin-left="-0.049cm" fo:margin-top="0cm" fo:margin-bottom="0cm" table:align="left" style:writing-mode="lr-tb"/>
    </style:style>
    <style:style style:name="表格1.A" style:family="table-column">
      <style:table-column-properties style:column-width="1.799cm" style:rel-column-width="4587*"/>
    </style:style>
    <style:style style:name="表格1.B" style:family="table-column">
      <style:table-column-properties style:column-width="7.452cm" style:rel-column-width="19005*"/>
    </style:style>
    <style:style style:name="表格1.C" style:family="table-column">
      <style:table-column-properties style:column-width="6.004cm" style:rel-column-width="15309*"/>
    </style:style>
    <style:style style:name="表格1.D" style:family="table-column">
      <style:table-column-properties style:column-width="2.503cm" style:rel-column-width="6383*"/>
    </style:style>
    <style:style style:name="表格1.E" style:family="table-column">
      <style:table-column-properties style:column-width="7.941cm" style:rel-column-width="20251*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2" style:family="table-row">
      <style:table-row-properties style:min-row-height="3.126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3" style:family="table-row">
      <style:table-row-properties style:min-row-height="4.937cm" fo:keep-together="auto"/>
    </style:style>
    <style:style style:name="表格1.4" style:family="table-row">
      <style:table-row-properties style:min-row-height="2.752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List_20_Paragraph" style:list-style-name="WWNum1">
      <style:paragraph-properties fo:text-align="justify" style:justify-single-word="false" fo:orphans="2" fo:widows="2"/>
      <style:text-properties fo:color="#000000" style:font-name="Times New Roman" style:letter-kerning="false" style:font-name-asian="標楷體" style:font-name-complex="Times New Roman1" style:font-size-complex="12pt"/>
    </style:style>
    <style:style style:name="P4" style:family="paragraph" style:parent-style-name="List_20_Paragraph" style:list-style-name="WWNum2">
      <style:paragraph-properties fo:text-align="justify" style:justify-single-word="false" fo:orphans="2" fo:widows="2"/>
      <style:text-properties fo:color="#000000" style:font-name="Times New Roman" style:letter-kerning="false" style:font-name-asian="標楷體" style:font-name-complex="Times New Roman1" style:font-size-complex="12pt"/>
    </style:style>
    <style:style style:name="P5" style:family="paragraph" style:parent-style-name="Standard" style:master-page-name="Standard">
      <style:paragraph-properties fo:margin-top="0cm" fo:margin-bottom="0.318cm" loext:contextual-spacing="false" fo:line-height="0.423cm" fo:text-align="center" style:justify-single-word="false" style:page-number="auto" style:snap-to-layout-grid="false"/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.318cm" loext:contextual-spacing="false" fo:line-height="0.423cm" fo:text-align="end" style:justify-single-word="false" style:snap-to-layout-grid="false"/>
      <style:text-properties style:font-name="Times New Roman" fo:font-size="10pt" style:font-name-asian="標楷體" style:font-size-asian="10pt" style:font-name-complex="Times New Roman1" style:font-size-complex="10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Times New Roman" fo:font-weight="bold" style:letter-kerning="false" style:font-name-asian="標楷體" style:font-weight-asian="bold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style:letter-kerning="false" style:font-name-asian="標楷體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 fo:orphans="2" fo:widows="2"/>
      <style:text-properties fo:color="#000000" style:font-name="Times New Roman" style:letter-kerning="false" style:font-name-asian="標楷體" style:font-name-complex="Times New Roman1" style:font-size-complex="12pt"/>
    </style:style>
    <style:style style:name="T1" style:family="text">
      <style:text-properties style:font-name="Times New Roman" style:letter-kerning="false" style:font-name-asian="標楷體" style:font-name-complex="Times New Roman1" style:font-size-complex="12pt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fo:color="#000000" style:font-name="Times New Roman" style:letter-kerning="false" style:font-name-asian="標楷體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請行政院相關機關協助宣導司法改革政策一覽表</text:p>
      <text:p text:style-name="P6">司法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宣導主題</text:p>
          </table:table-cell>
          <table:table-cell table:style-name="表格1.B1" office:value-type="string">
            <text:p text:style-name="P7">宣導素材</text:p>
          </table:table-cell>
          <table:table-cell table:style-name="表格1.B1" office:value-type="string">
            <text:p text:style-name="P7">行政院主管機關</text:p>
          </table:table-cell>
          <table:table-cell table:style-name="表格1.B1" office:value-type="string">
            <text:p text:style-name="P7">相關單位</text:p>
          </table:table-cell>
          <table:table-cell table:style-name="表格1.B1" office:value-type="string">
            <text:p text:style-name="P7">協助方式</text:p>
          </table:table-cell>
        </table:table-row>
        <table:table-row table:style-name="表格1.2">
          <table:table-cell table:style-name="表格1.A2" office:value-type="string">
            <text:p text:style-name="P9">勞動事件法</text:p>
          </table:table-cell>
          <table:table-cell table:style-name="表格1.B2" office:value-type="string">
            <text:p text:style-name="P9">20秒影音--工地篇</text:p>
            <text:p text:style-name="P2"><text:a xlink:type="simple" xlink:href="https://youtu.be/7lswEG2V9P4?list=PLi-1XuaJrX1I4AfZOLMtdPMcdYXWAlTTQ" text:style-name="Internet_20_link" text:visited-style-name="Visited_20_Internet_20_Link"><text:span text:style-name="T1">https://youtu.be/7lswEG2V9P4?list=PLi-1XuaJrX1I4AfZOLMtdPMcdYXWAlTTQ</text:span></text:a><text:span text:style-name="T3"> </text:span></text:p>
            <text:p text:style-name="P9">20秒影音--加班篇</text:p>
            <text:p text:style-name="P2"><text:a xlink:type="simple" xlink:href="https://youtu.be/DJn3la0czOs?list=PLi-1XuaJrX1I4AfZOLMtdPMcdYXWAlTTQ" text:style-name="Internet_20_link" text:visited-style-name="Visited_20_Internet_20_Link"><text:span text:style-name="T1">https://youtu.be/DJn3la0czOs?list=PLi-1XuaJrX1I4AfZOLMtdPMcdYXWAlTTQ</text:span></text:a></text:p>
            <text:p text:style-name="P9">20秒影音--餐廳篇</text:p>
            <text:p text:style-name="P2"><text:a xlink:type="simple" xlink:href="https://youtu.be/GAN4Y1hQBlo?list=PLi-1XuaJrX1I4AfZOLMtdPMcdYXWAlTTQ" text:style-name="Internet_20_link" text:visited-style-name="Visited_20_Internet_20_Link"><text:span text:style-name="T1">https://youtu.be/GAN4Y1hQBlo?list=PLi-1XuaJrX1I4AfZOLMtdPMcdYXWAlTTQ</text:span></text:a><text:span text:style-name="T3"> </text:span></text:p>
            <text:p text:style-name="P9">60秒影音—完整版篇</text:p>
            <text:p text:style-name="P2"><text:a xlink:type="simple" xlink:href="https://youtu.be/wJT2Wtp11Jo?list=PLi-1XuaJrX1I4AfZOLMtdPMcdYXWAlTTQ" text:style-name="Internet_20_link" text:visited-style-name="Visited_20_Internet_20_Link"><text:span text:style-name="T1">https://youtu.be/wJT2Wtp11Jo?list=PLi-1XuaJrX1I4AfZOLMtdPMcdYXWAlTTQ</text:span></text:a></text:p>
          </table:table-cell>
          <table:table-cell table:style-name="表格1.B2" office:value-type="string">
            <text:p text:style-name="P9">勞動部、勞動關係司、交通部、衛生福利部<text:bookmark text:name="_GoBack"/></text:p>
          </table:table-cell>
          <table:table-cell table:style-name="表格1.B2" office:value-type="string">
            <text:p text:style-name="P9">各直轄市、縣(市)政府勞工局/勞動局</text:p>
          </table:table-cell>
          <table:table-cell table:style-name="表格1.B2" office:value-type="string">
            <text:list xml:id="list3467006062" text:style-name="WWNum1">
              <text:list-item>
                <text:p text:style-name="P3">請行政院主管機關及各直轄市、縣(市)政府相關單位協助宣導短影音。</text:p>
              </text:list-item>
              <text:list-item>
                <text:p text:style-name="P3">電視廣告公益託播。</text:p>
              </text:list-item>
              <text:list-item>
                <text:p text:style-name="P3">LED跑馬燈(台鐵車站、高速公路服務區、部立醫院、監理站等全台73個據點)。</text:p>
              </text:list-item>
              <text:list-item>
                <text:p text:style-name="P3">LCD電子看板(台鐵車站、高速公路服務區、部立醫院、航空局等25個據點)。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9">訴訟外紛爭解決機制(ADR)</text:p>
          </table:table-cell>
          <table:table-cell table:style-name="表格1.B2" office:value-type="string">
            <text:p text:style-name="P9">45秒短影音--不錯的選擇篇</text:p>
            <text:p text:style-name="P2"><text:a xlink:type="simple" xlink:href="https://youtu.be/fgG7uAFSGkM?list=PLi-1XuaJrX1I4AfZOLMtdPMcdYXWAlTTQ" text:style-name="Internet_20_link" text:visited-style-name="Visited_20_Internet_20_Link"><text:span text:style-name="T1">https://youtu.be/fgG7uAFSGkM?list=PLi-1XuaJrX1I4AfZOLMtdPMcdYXWAlTTQ</text:span></text:a></text:p>
          </table:table-cell>
          <table:table-cell table:style-name="表格1.B2" office:value-type="string">
            <text:p text:style-name="P9">行政院公共工程委員會、行政院環境保護署、行政院消費者保護處、金融監督管理委員會、公平交易委員會、國家通訊傳播委員會、內政部、勞動部、衛生福利部、法務部、經濟部、經濟部智慧財產局、經濟部能源局、財政部、交通部、交通部觀光局</text:p>
          </table:table-cell>
          <table:table-cell table:style-name="表格1.B2" office:value-type="string">
            <text:p text:style-name="P9">各直轄市、縣(市)政府警察局、派出所、地政事務所、戶政事務所、鄉鎮市(區)公所</text:p>
          </table:table-cell>
          <table:table-cell table:style-name="表格1.B2" office:value-type="string">
            <text:list xml:id="list820133287" text:style-name="WWNum2">
              <text:list-item>
                <text:p text:style-name="P4">請行政院主管機關及各直轄市、縣(市)政府相關單位協助宣導短影音。</text:p>
              </text:list-item>
              <text:list-item>
                <text:p text:style-name="P4">電視廣告公益託播。</text:p>
              </text:list-item>
              <text:list-item>
                <text:p text:style-name="P4">LED跑馬燈(台鐵車站、高速公路服務區、部立醫院、監理站等全台73個據點)。</text:p>
              </text:list-item>
              <text:list-item>
                <text:p text:style-name="P4">LCD電子看板(台鐵車站、高速公路服務區、部立醫院、航空局等25個據點)。</text:p>
              </text:list-item>
            </text:list>
          </table:table-cell>
        </table:table-row>
        <table:table-row table:style-name="表格1.4">
          <table:table-cell table:style-name="表格1.A2" office:value-type="string">
            <text:p text:style-name="P9">商業事件審理法</text:p>
          </table:table-cell>
          <table:table-cell table:style-name="表格1.B2" office:value-type="string">
            <text:p text:style-name="P9">平面廣告連結</text:p>
            <text:p text:style-name="P2"><text:a xlink:type="simple" xlink:href="https://www.judicial.gov.tw/Public/Images/202106/3072106241040f48f9.jpg" text:style-name="Internet_20_link" text:visited-style-name="Visited_20_Internet_20_Link"><text:span text:style-name="T2">https://www.judicial.gov.tw/Public/Images/202106/3072106241040f48f9.jpg</text:span></text:a></text:p>
            <text:p text:style-name="P8">商業事件專區</text:p>
            <text:p text:style-name="P1"><text:a xlink:type="simple" xlink:href="https://www.judicial.gov.tw/tw/lp-1685-1.html" text:style-name="Internet_20_link" text:visited-style-name="Visited_20_Internet_20_Link"><text:span text:style-name="T2">https://www.judicial.gov.tw/tw/lp-1685-1.html</text:span></text:a></text:p>
          </table:table-cell>
          <table:table-cell table:style-name="表格1.B2" office:value-type="string">
            <text:p text:style-name="P9">經濟部商業司、金融監督管理委員會證券期貨局、銀行局、國家發展委員會</text:p>
          </table:table-cell>
          <table:table-cell table:style-name="表格1.B2" office:value-type="string">
            <text:p text:style-name="P9">各直轄市、縣(市)政府商業處、經濟發展局</text:p>
          </table:table-cell>
          <table:table-cell table:style-name="表格1.B2" office:value-type="string">
            <text:p text:style-name="P9">請行政院主管機關及各直轄市、縣(市)政府相關單位協助宣導平面廣告(如螢幕播放圖片、網頁設Banner連結)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簡美慧</dc:creator>
    <meta:editing-cycles>4</meta:editing-cycles>
    <meta:print-date>2021-11-16T02:41:00</meta:print-date>
    <meta:creation-date>2021-11-16T02:48:00</meta:creation-date>
    <dc:date>2021-11-16T05:42:00</dc:date>
    <meta:editing-duration>PT6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9" meta:word-count="648" meta:character-count="1138" meta:non-whitespace-character-count="11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