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882cm" fo:margin-left="-0.162cm" table:align="left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6.5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8.25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0.8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11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7" style:family="table-row">
      <style:table-row-properties style:min-row-height="0.413cm" fo:keep-together="always" style:use-optimal-row-height="false"/>
    </style:style>
    <style:style style:name="表格1.8" style:family="table-row">
      <style:table-row-properties style:min-row-height="0.23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17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38" style:family="table-row">
      <style:table-row-properties style:min-row-height="4.401cm" style:use-optimal-row-height="false"/>
    </style:style>
    <style:style style:name="表格1.A3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39" style:family="table-row">
      <style:table-row-properties style:min-row-height="2.817cm" fo:keep-together="always" style:use-optimal-row-height="false"/>
    </style:style>
    <style:style style:name="表格1.B39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" style:family="table">
      <style:table-properties style:width="17.108cm" fo:margin-left="0cm" table:align="left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647cm"/>
    </style:style>
    <style:style style:name="表格2.1" style:family="table-row">
      <style:table-row-properties style:min-row-height="11.81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33cm" fo:margin-left="-0.903cm" table:align="left"/>
    </style:style>
    <style:style style:name="表格3.A" style:family="table-column">
      <style:table-column-properties style:column-width="0.953cm"/>
    </style:style>
    <style:style style:name="表格3.C" style:family="table-column">
      <style:table-column-properties style:column-width="1.588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27cm"/>
    </style:style>
    <style:style style:name="表格3.I" style:family="table-column">
      <style:table-column-properties style:column-width="8.255cm"/>
    </style:style>
    <style:style style:name="表格3.1" style:family="table-row">
      <style:table-row-properties style:min-row-height="1.08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582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0.503cm" fo:keep-together="always" style:use-optimal-row-height="false"/>
    </style:style>
    <style:style style:name="表格3.4" style:family="table-row">
      <style:table-row-properties fo:keep-together="always" style:use-optimal-row-height="false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表格3.6" style:family="table-row">
      <style:table-row-properties style:min-row-height="1.111cm" fo:keep-together="always" style:use-optimal-row-height="false"/>
    </style:style>
    <style:style style:name="表格3.7" style:family="table-row">
      <style:table-row-properties style:min-row-height="0.801cm" fo:keep-together="always" style:use-optimal-row-height="false"/>
    </style:style>
    <style:style style:name="表格3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9" style:family="table-row">
      <style:table-row-properties style:min-row-height="0.413cm" fo:keep-together="always" style:use-optimal-row-height="false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10" style:family="table-row">
      <style:table-row-properties style:min-row-height="5.126cm" style:use-optimal-row-height="false"/>
    </style:style>
    <style:style style:name="表格3.B10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.11" style:family="table-row">
      <style:table-row-properties style:min-row-height="1.245cm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4" style:family="table">
      <style:table-properties style:width="17.108cm" fo:margin-left="0cm" table:align="left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5.647cm"/>
    </style:style>
    <style:style style:name="表格4.1" style:family="table-row">
      <style:table-row-properties style:min-row-height="11.81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text-indent="0.21cm" style:auto-text-indent="false" style:snap-to-layout-grid="false"/>
    </style:style>
    <style:style style:name="P4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95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42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150%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0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2" style:family="paragraph" style:parent-style-name="Text_20_body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style:line-height-at-least="0.423cm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line-height="0.494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Text_20_body">
      <style:paragraph-properties style:line-height-at-least="0.423cm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42" style:family="paragraph" style:parent-style-name="Text_20_body">
      <style:paragraph-properties fo:line-height="150%"/>
    </style:style>
    <style:style style:name="P43" style:family="paragraph" style:parent-style-name="Text_20_body">
      <style:paragraph-properties fo:line-height="150%" fo:text-align="end" style:justify-single-word="false"/>
    </style:style>
    <style:style style:name="P44" style:family="paragraph" style:parent-style-name="Text_20_body">
      <style:paragraph-properties fo:line-height="150%" fo:text-align="justify" style:justify-single-word="false"/>
    </style:style>
    <style:style style:name="P45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8" style:family="paragraph" style:parent-style-name="Text_20_body">
      <style:paragraph-properties style:line-height-at-least="0.423cm" style:snap-to-layout-grid="false"/>
    </style:style>
    <style:style style:name="P49" style:family="paragraph" style:parent-style-name="Text_20_body">
      <style:paragraph-properties style:line-height-at-least="0.423cm" fo:text-align="center" style:justify-single-word="false"/>
    </style:style>
    <style:style style:name="P50" style:family="paragraph" style:parent-style-name="Text_20_body">
      <style:paragraph-properties fo:text-align="end" style:justify-single-word="false"/>
    </style:style>
    <style:style style:name="P51" style:family="paragraph" style:parent-style-name="Text_20_body">
      <style:paragraph-properties fo:line-height="150%" fo:text-align="justify" style:justify-single-word="false"/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left="0cm" fo:margin-right="0cm" fo:line-height="0.953cm" fo:text-indent="1.27cm" style:auto-text-indent="false" style:snap-to-layout-grid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style:line-height-at-least="0.423cm" fo:text-indent="1.27cm" style:auto-text-indent="false" style:snap-to-layout-grid="false"/>
      <style:text-properties style:font-name="標楷體" style:font-name-asian="標楷體"/>
    </style:style>
    <style:style style:name="P54" style:family="paragraph" style:parent-style-name="Text_20_body">
      <style:paragraph-properties fo:margin-left="0cm" fo:margin-right="0cm" style:line-height-at-least="0.423cm" fo:text-align="justify" style:justify-single-word="false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cm" style:line-height-at-least="0.423cm" fo:text-align="justify" style:justify-single-word="false" fo:text-indent="1.27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margin-left="0cm" fo:margin-right="0cm" fo:text-indent="1.69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margin-left="0cm" fo:margin-right="0cm" fo:line-height="0.494cm" fo:text-indent="1.693cm" style:auto-text-indent="false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0.797cm" fo:margin-right="0cm" style:line-height-at-least="0.423cm" fo:text-align="justify" style:justify-single-word="false" fo:text-indent="0cm" style:auto-text-indent="false" style:snap-to-layout-grid="false">
        <style:tab-stops>
          <style:tab-stop style:position="0.155cm"/>
        </style:tab-stops>
      </style:paragraph-properties>
    </style:style>
    <style:style style:name="P59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002cm"/>
        </style:tab-stops>
      </style:paragraph-properties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319cm"/>
        </style:tab-stops>
      </style:paragraph-properties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2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1.002cm"/>
        </style:tab-stops>
      </style:paragraph-properties>
    </style:style>
    <style:style style:name="P63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954cm" fo:margin-right="0cm" style:line-height-at-least="0.423cm" fo:text-align="justify" style:justify-single-word="false" fo:text-indent="-0.95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5" style:family="paragraph" style:parent-style-name="Text_20_body">
      <style:paragraph-properties fo:break-before="page"/>
    </style:style>
    <style:style style:name="P66" style:family="paragraph" style:parent-style-name="Text_20_body">
      <style:paragraph-properties fo:margin-left="2.117cm" fo:margin-right="0cm" style:line-height-at-least="0.423cm" fo:text-indent="-2.117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67" style:family="paragraph" style:parent-style-name="Text_20_body">
      <style:paragraph-properties fo:margin-left="0cm" fo:margin-right="0.531cm" fo:line-height="0.882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68" style:family="paragraph" style:parent-style-name="Text_20_body">
      <style:paragraph-properties fo:margin-left="0cm" fo:margin-right="0.531cm" fo:line-height="0.988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69" style:family="paragraph" style:parent-style-name="Text_20_body">
      <style:paragraph-properties fo:margin-left="0cm" fo:margin-right="1.552cm" fo:text-indent="0cm" style:auto-text-indent="false"/>
    </style:style>
    <style:style style:name="P70" style:family="paragraph" style:parent-style-name="Text_20_body">
      <style:paragraph-properties fo:margin-left="0cm" fo:margin-right="1.552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71" style:family="paragraph" style:parent-style-name="Text_20_body">
      <style:paragraph-properties fo:margin-left="0cm" fo:margin-right="1.552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2" style:family="paragraph" style:parent-style-name="Text_20_body">
      <style:paragraph-properties fo:margin-left="0.004cm" fo:margin-right="0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cm" fo:line-height="150%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cm" fo:margin-right="0cm" fo:line-height="150%" fo:text-indent="0.247cm" style:auto-text-indent="false"/>
    </style:style>
    <style:style style:name="P75" style:family="paragraph" style:parent-style-name="Text_20_body">
      <style:paragraph-properties fo:margin-left="0cm" fo:margin-right="0cm" fo:line-height="150%" fo:text-indent="0.212cm" style:auto-text-indent="false"/>
    </style:style>
    <style:style style:name="P76" style:family="paragraph" style:parent-style-name="Text_20_body">
      <style:paragraph-properties fo:margin-left="0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77" style:family="paragraph" style:parent-style-name="Text_20_body" style:master-page-name="MP0">
      <style:paragraph-properties style:page-number="1" fo:break-before="page"/>
      <style:text-properties style:font-name="標楷體" fo:font-size="16pt" style:font-name-asian="標楷體" style:font-size-asian="16pt" style:font-size-complex="16pt"/>
    </style:style>
    <style:style style:name="P78" style:family="paragraph" style:parent-style-name="Text_20_body" style:list-style-name="L3">
      <style:paragraph-properties style:line-height-at-least="0.423cm" fo:text-align="justify" style:justify-single-word="false" style:snap-to-layout-grid="false"/>
    </style:style>
    <style:style style:name="P79" style:family="paragraph" style:parent-style-name="Text_20_body" style:list-style-name="L1">
      <style:paragraph-properties fo:margin-left="0.797cm" fo:margin-right="0cm" style:line-height-at-least="0.423cm" fo:text-align="justify" style:justify-single-word="false" fo:text-indent="-0.847cm" style:auto-text-indent="false" style:snap-to-layout-grid="false">
        <style:tab-stops>
          <style:tab-stop style:position="0cm"/>
          <style:tab-stop style:position="0.155cm"/>
        </style:tab-stops>
      </style:paragraph-properties>
      <style:text-properties style:font-name="標楷體" style:font-name-asian="標楷體" style:font-size-complex="12pt"/>
    </style:style>
    <style:style style:name="P80" style:family="paragraph" style:parent-style-name="Text_20_body" style:master-page-name="MPF1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81" style:family="paragraph" style:parent-style-name="Text_20_body" style:master-page-name="MPF2">
      <style:paragraph-properties style:line-height-at-least="0.423cm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2" style:family="paragraph" style:parent-style-name="Text_20_body" style:list-style-name="L2">
      <style:paragraph-properties fo:margin-left="0.85cm" fo:margin-right="0cm" style:line-height-at-least="0.423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fo:color="#000000" style:font-name="標楷體" fo:font-size="16pt" style:font-name-asian="標楷體" style:font-size-asian="16pt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fo:color="#999999"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3" text:style-name="WW_5f_CharLFO3LVL3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附件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預設段落字型"><text:span text:style-name="T2">（ <text:s text:c="8"/>）</text:span></text:span><text:span text:style-name="預設段落字型"><text:span text:style-name="T4">縣（市）民俗祭典用大型豬隻屠宰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祭典舉辦團體</text:p>
            <text:p text:style-name="P4">（申請單位）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4">地址</text:p>
          </table:table-cell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4">祭典</text:p>
          </table:table-cell>
          <table:covered-table-cell/>
          <table:table-cell table:style-name="表格1.C3" table:number-columns-spanned="2" office:value-type="string">
            <text:p text:style-name="P4">名稱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2" table:number-rows-spanned="2" office:value-type="string">
            <text:p text:style-name="P5">祭典地點</text:p>
          </table:table-cell>
          <table:table-cell table:style-name="表格1.H2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日期</text:p>
          </table:table-cell>
          <table:covered-table-cell/>
          <table:table-cell table:style-name="表格1.C4" table:number-columns-spanned="2" office:value-type="string">
            <text:p text:style-name="P8"><text:s text:c="8"/>年 <text:s text:c="7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4" office:value-type="string">
            <text:p text:style-name="P4">負責人姓名</text:p>
            <text:p text:style-name="P4">（申請單位負責人）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4">住址</text:p>
          </table:table-cell>
          <table:table-cell table:style-name="表格1.H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身分證編號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>電話</text:p>
          </table:table-cell>
          <table:table-cell table:style-name="表格1.H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5">豬隻所有人</text:p>
            <text:p text:style-name="P5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5">豬隻所有人地址</text:p>
          </table:table-cell>
          <table:covered-table-cell/>
          <table:table-cell table:style-name="表格1.C3" table:number-columns-spanned="2" office:value-type="string">
            <text:p text:style-name="P5">所有人電話</text:p>
          </table:table-cell>
          <table:covered-table-cell/>
          <table:table-cell table:style-name="表格1.C3" office:value-type="string">
            <text:p text:style-name="P5">屠宰地點</text:p>
          </table:table-cell>
          <table:table-cell table:style-name="表格1.C3" office:value-type="string">
            <text:p text:style-name="P5">頭數</text:p>
          </table:table-cell>
          <table:table-cell table:style-name="表格1.H5" office:value-type="string">
            <text:p text:style-name="P5">預定屠宰時間</text:p>
            <text:p text:style-name="P5">（年/月/日/時）</text:p>
          </table:table-cell>
        </table:table-row>
        <table:table-row table:style-name="表格1.8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15" table:number-columns-spanned="3" office:value-type="string">
            <text:p text:style-name="P52"/>
          </table:table-cell>
          <table:covered-table-cell/>
          <table:covered-table-cell/>
          <table:table-cell table:style-name="表格1.D15" table:number-columns-spanned="2" office:value-type="string">
            <text:p text:style-name="P52"/>
          </table:table-cell>
          <table:covered-table-cell/>
          <table:table-cell table:style-name="表格1.D15" table:number-columns-spanned="2" office:value-type="string">
            <text:p text:style-name="P52"/>
          </table:table-cell>
          <table:covered-table-cell/>
          <table:table-cell table:style-name="表格1.D15" office:value-type="string">
            <text:p text:style-name="P52"/>
          </table:table-cell>
          <table:table-cell table:style-name="表格1.D15" office:value-type="string">
            <text:p text:style-name="P52"/>
          </table:table-cell>
          <table:table-cell table:style-name="表格1.J15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ext:soft-page-break/>
        <table:table-row table:style-name="表格1.9">
          <table:table-cell table:style-name="表格1.A8" table:number-columns-spanned="3" office:value-type="string">
            <text:p text:style-name="P5">豬隻所有人</text:p>
            <text:p text:style-name="P5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5">豬隻所有人地址</text:p>
          </table:table-cell>
          <table:covered-table-cell/>
          <table:table-cell table:style-name="表格1.D8" table:number-columns-spanned="2" office:value-type="string">
            <text:p text:style-name="P5">所有人電話</text:p>
          </table:table-cell>
          <table:covered-table-cell/>
          <table:table-cell table:style-name="表格1.D8" office:value-type="string">
            <text:p text:style-name="P5">屠宰地點</text:p>
          </table:table-cell>
          <table:table-cell table:style-name="表格1.D8" office:value-type="string">
            <text:p text:style-name="P5">頭數</text:p>
          </table:table-cell>
          <table:table-cell table:style-name="表格1.J8" office:value-type="string">
            <text:p text:style-name="P5">預定屠宰時間</text:p>
            <text:p text:style-name="P5">（年/月/日/時）</text:p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10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15" table:number-columns-spanned="3" office:value-type="string">
            <text:p text:style-name="P52"/>
          </table:table-cell>
          <table:covered-table-cell/>
          <table:covered-table-cell/>
          <table:table-cell table:style-name="表格1.D15" table:number-columns-spanned="2" office:value-type="string">
            <text:p text:style-name="P52"/>
          </table:table-cell>
          <table:covered-table-cell/>
          <table:table-cell table:style-name="表格1.D15" table:number-columns-spanned="2" office:value-type="string">
            <text:p text:style-name="P52"/>
          </table:table-cell>
          <table:covered-table-cell/>
          <table:table-cell table:style-name="表格1.D15" office:value-type="string">
            <text:p text:style-name="P52"/>
          </table:table-cell>
          <table:table-cell table:style-name="表格1.D15" office:value-type="string">
            <text:p text:style-name="P52"/>
          </table:table-cell>
          <table:table-cell table:style-name="表格1.J15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ext:soft-page-break/>
        <table:table-row table:style-name="表格1.9">
          <table:table-cell table:style-name="表格1.A8" table:number-columns-spanned="3" office:value-type="string">
            <text:p text:style-name="P5">豬隻所有人</text:p>
            <text:p text:style-name="P5">姓名</text:p>
          </table:table-cell>
          <table:covered-table-cell/>
          <table:covered-table-cell/>
          <table:table-cell table:style-name="表格1.D8" table:number-columns-spanned="2" office:value-type="string">
            <text:p text:style-name="P5">豬隻所有人地址</text:p>
          </table:table-cell>
          <table:covered-table-cell/>
          <table:table-cell table:style-name="表格1.D8" table:number-columns-spanned="2" office:value-type="string">
            <text:p text:style-name="P5">所有人電話</text:p>
          </table:table-cell>
          <table:covered-table-cell/>
          <table:table-cell table:style-name="表格1.D8" office:value-type="string">
            <text:p text:style-name="P5">屠宰地點</text:p>
          </table:table-cell>
          <table:table-cell table:style-name="表格1.D8" office:value-type="string">
            <text:p text:style-name="P5">頭數</text:p>
          </table:table-cell>
          <table:table-cell table:style-name="表格1.J8" office:value-type="string">
            <text:p text:style-name="P5">屠宰時間</text:p>
            <text:p text:style-name="P5">（年/月/日/時）</text:p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9">
          <table:table-cell table:style-name="表格1.A8" table:number-columns-spanned="3" office:value-type="string">
            <text:p text:style-name="P52"/>
          </table:table-cell>
          <table:covered-table-cell/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table:number-columns-spanned="2" office:value-type="string">
            <text:p text:style-name="P52"/>
          </table:table-cell>
          <table:covered-table-cell/>
          <table:table-cell table:style-name="表格1.D8" office:value-type="string">
            <text:p text:style-name="P52"/>
          </table:table-cell>
          <table:table-cell table:style-name="表格1.D8" office:value-type="string">
            <text:p text:style-name="P52"/>
          </table:table-cell>
          <table:table-cell table:style-name="表格1.J8" office:value-type="string">
            <text:p text:style-name="P52"/>
          </table:table-cell>
        </table:table-row>
        <table:table-row table:style-name="表格1.38">
          <table:table-cell table:style-name="表格1.A38" table:number-columns-spanned="10" office:value-type="string">
            <text:p text:style-name="P16">相關文件如下：□ 一、團體係經政府核准立案之證明文件。</text:p>
            <text:p text:style-name="P15"><text:s text:c="14"/>□ 二、其他（ <text:s text:c="32"/>）。</text:p>
            <text:p text:style-name="P24">﹉﹉﹉﹉﹉﹉﹉﹉﹉﹉﹉﹉﹉﹉﹉﹉﹉﹉﹉﹉﹉﹉﹉﹉﹉﹉﹉﹉﹉﹉﹉﹉﹉﹉﹉﹉﹉﹉﹉﹉﹉﹉﹉﹉﹉﹉﹉﹉﹉﹉﹉﹉﹉﹉﹉﹉﹉﹉﹉﹉﹉﹉﹉﹉﹉﹉﹉﹉﹉</text:p>
            <text:p text:style-name="P56">具 <text:s text:c="7"/>結 <text:s text:c="7"/>書</text:p>
            <text:p text:style-name="P17">上項申請民俗祭典用大型豬隻屠宰事項，經確認無誤，如有不實，一經查獲，願接受法律之處罰。</text:p>
            <text:p text:style-name="P54">此致</text:p>
            <text:p text:style-name="P17">(<text:tab/><text:tab/><text:tab/><text:tab/>)縣（市）政府</text:p>
            <text:p text:style-name="P16"><text:s text:c="55"/>負責人簽章：</text:p>
            <text:p text:style-name="P18"><text:s text:c="54"/>（加蓋申請單位印信） <text:s text:c="32"/></text:p>
            <text:p text:style-name="P19">申請日期： <text:s text:c="3"/>年 <text:s text:c="3"/>月 <text:s text:c="3"/>日 <text:s text:c="38"/></text:p>
            <text:p text:style-name="P43"><text:span text:style-name="預設段落字型"><text:span text:style-name="T6">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" office:value-type="string">
            <text:p text:style-name="P21"/>
            <text:p text:style-name="P21">備註</text:p>
            <text:p text:style-name="P21"/>
          </table:table-cell>
          <table:table-cell table:style-name="表格1.B39" table:number-columns-spanned="9" office:value-type="string">
            <text:list xml:id="list1178827679193791603" text:style-name="L1">
              <text:list-item>
                <text:list>
                  <text:list-item>
                    <text:p text:style-name="P79"><text:tab/>民俗祭典用大型豬隻，符合下列要件經所在地直轄市、縣（市）政府審核同意，得免於屠宰場屠宰:</text:p>
                  </text:list-item>
                </text:list>
              </text:list-item>
            </text:list>
            <text:p text:style-name="P58"><text:span text:style-name="預設段落字型"><text:span text:style-name="T8">（一）豬隻體重達240公斤以上</text:span></text:span><text:span text:style-name="預設段落字型"><text:span text:style-name="T10">(未達者應至合法屠宰場屠宰)</text:span></text:span><text:span text:style-name="預設段落字型"><text:span text:style-name="T8">。</text:span></text:span></text:p>
            <text:p text:style-name="P59"><text:s text:c="4"/>（二）祭典舉辦團體須為經政府核准立案之團體。</text:p>
            <text:p text:style-name="P59"><text:s text:c="4"/>（三）申請程序如下：</text:p>
            <text:p text:style-name="P59"><text:s text:c="10"/>1.祭典舉辦團體應於豬隻屠宰3日前，填具申請書並檢附核准立案等相關文件，向舉辦祭典所在地直轄市、縣（市）政府申請。</text:p>
            <text:p text:style-name="P62"><text:span text:style-name="預設段落字型"><text:span text:style-name="T8"><text:s text:c="10"/>2.</text:span></text:span><text:span text:style-name="預設段落字型"><text:span text:style-name="T10">舉辦祭典所在地直轄市、縣（市）政府審核同意後，應發給審核通知書，並於豬隻屠宰前，將通知書傳真屠宰所在地直轄市、 </text:span></text:span></text:p>
            <text:p text:style-name="P62"><text:span text:style-name="預設段落字型"><text:span text:style-name="T10"><text:s text:c="12"/>縣（市）政府。</text:span></text:span></text:p>
            <text:p text:style-name="P59"><text:s text:c="8"/><text:tab/> 3.祭典舉辦團體應於屠宰前出具豬隻體重證明書予豬隻所有人，於豬隻移動或屠宰時供查。</text:p>
            <text:p text:style-name="P64">二、未符合上述要件規定，擅自於屠宰場外屠宰經查獲者，將依畜牧法規定處新台幣10萬元以上50萬元以下罰鍰，所有豬隻依法没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附件３</text:p>
      <text:p text:style-name="P28">民俗祭典用大型豬隻體重證明書</text:p>
      <text:p text:style-name="Text_20_body"><text:span text:style-name="預設段落字型"><text:span text:style-name="T4">豬隻所有人姓名：</text:span></text:span><text:span text:style-name="預設段落字型"><text:span text:style-name="T5"> <text:s text:c="14"/></text:span></text:span></text:p>
      <text:p text:style-name="Text_20_body"><text:span text:style-name="預設段落字型"><text:span text:style-name="T4">預定屠宰時間：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5"> <text:s text:c="3"/></text:span></text:span><text:span text:style-name="預設段落字型"><text:span text:style-name="T4">時</text:span></text:span></text:p>
      <text:p text:style-name="Text_20_body"><text:span text:style-name="預設段落字型"><text:span text:style-name="T4">屠宰地址：</text:span></text:span><text:span text:style-name="預設段落字型"><text:span text:style-name="T5"> <text:s text:c="36"/></text:span></text:span><text:span text:style-name="預設段落字型"><text:span text:style-name="T4"><text:s/></text:span></text:span></text:p>
      <text:p text:style-name="P30"/>
      <text:p text:style-name="P45"/>
      <text:p text:style-name="P45"/>
      <text:p text:style-name="P45"/>
      <text:p text:style-name="Text_20_body"><text:span text:style-name="預設段落字型"><text:span text:style-name="T17">上列所有人之民俗祭典用大型豬隻經本</text:span></text:span><text:span text:style-name="預設段落字型"><text:span text:style-name="T18"> <text:s text:c="15"/></text:span></text:span><text:span text:style-name="預設段落字型"><text:span text:style-name="T17">（祭典舉辦團體）秤量結果，體重為</text:span></text:span><text:span text:style-name="預設段落字型"><text:span text:style-name="T18"> <text:s text:c="10"/></text:span></text:span><text:span text:style-name="預設段落字型"><text:span text:style-name="T17">公斤，特此證明。</text:span></text:span></text:p>
      <text:p text:style-name="P30"/>
      <text:p text:style-name="Text_20_body"><text:span text:style-name="預設段落字型"><text:span text:style-name="T4"><text:s text:c="12"/>證明單位</text:span></text:span><text:span text:style-name="預設段落字型"><text:span text:style-name="T8">（請蓋祭典舉辦團體印信）</text:span></text:span><text:span text:style-name="預設段落字型"><text:span text:style-name="T4">： <text:s text:c="16"/></text:span></text:span></text:p>
      <text:p text:style-name="P31"/>
      <text:p text:style-name="P32"/>
      <text:p text:style-name="P32"/>
      <text:p text:style-name="P32"/>
      <text:p text:style-name="P32"/>
      <text:p text:style-name="P66"/>
      <text:p text:style-name="P66"/>
      <text:p text:style-name="P66"/>
      <text:p text:style-name="P66"/>
      <text:p text:style-name="P66"/>
      <text:p text:style-name="P66"/>
      <text:p text:style-name="P66">備註： 凡體重未達240公斤者，均應於屠宰場屠宰，違者將依畜牧法規定處新台幣10萬元以上50萬元以下罰鍰，所屠宰豬隻依法沒入。</text:p>
      <text:p text:style-name="P29"/>
      <text:p text:style-name="P29"/>
      <text:p text:style-name="P29"/>
      <text:p text:style-name="P65"><text:span text:style-name="預設段落字型"><text:span text:style-name="T4">附件２</text:span></text:span></text:p>
      <text:p text:style-name="P46"><text:span text:style-name="預設段落字型"><text:span text:style-name="T2">（ <text:s text:c="8"/>）</text:span></text:span><text:span text:style-name="預設段落字型"><text:span text:style-name="T3">縣（市）民俗祭典用大型豬隻</text:span></text:span><text:span text:style-name="預設段落字型"><text:span text:style-name="T2">免於屠宰場屠宰</text:span></text:span></text:p>
      <text:p text:style-name="P33">審核通知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　　</text:p>
            <text:p text:style-name="P44"><text:span text:style-name="預設段落字型"><text:span text:style-name="T10">　　</text:span></text:span><text:span text:style-name="預設段落字型"><text:span text:style-name="T11">有關</text:span></text:span><text:span text:style-name="預設段落字型"><text:span text:style-name="T12"> <text:s text:c="7"/>　　　　　　　 <text:s text:c="21"/></text:span></text:span><text:span text:style-name="預設段落字型"><text:span text:style-name="T19">（申請單位）</text:span></text:span><text:span text:style-name="預設段落字型"><text:span text:style-name="T11">，為辦理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　 </text:span></text:span><text:span text:style-name="預設段落字型"><text:span text:style-name="T11">月</text:span></text:span><text:span text:style-name="預設段落字型"><text:span text:style-name="T12"> <text:s/>　</text:span></text:span><text:span text:style-name="預設段落字型"><text:span text:style-name="T11">日</text:span></text:span><text:span text:style-name="預設段落字型"><text:span text:style-name="T12"> <text:s text:c="16"/>　　 <text:s text:c="4"/></text:span></text:span><text:span text:style-name="預設段落字型"><text:span text:style-name="T19">（祭典名稱）</text:span></text:span><text:span text:style-name="預設段落字型"><text:span text:style-name="T11">，申請民俗祭典用大型豬隻免於屠宰場屠宰，共計</text:span></text:span><text:span text:style-name="預設段落字型"><text:span text:style-name="T12"> <text:s text:c="15"/></text:span></text:span><text:span text:style-name="預設段落字型"><text:span text:style-name="T11">隻，本府受理結果如下：</text:span></text:span></text:p>
            <text:p text:style-name="P42"><text:span text:style-name="預設段落字型"><text:span text:style-name="T11">□不同意 <text:s/>上列申請 (退件理由：</text:span></text:span><text:span text:style-name="預設段落字型"><text:span text:style-name="T8"> <text:s text:c="42"/>) </text:span></text:span></text:p>
            <text:p text:style-name="P47"><text:span text:style-name="預設段落字型"><text:span text:style-name="T11">□同意 <text:s/>　上列申請</text:span></text:span><text:span text:style-name="預設段落字型"><text:span text:style-name="T14">（惟豬隻體重須達240公斤以上，且須由祭典舉辦團體於　</text:span></text:span></text:p>
            <text:p text:style-name="P23">　　　　　　　　屠宰前出具體重證明書，始得免於屠宰場屠宰。）</text:p>
            <text:p text:style-name="P67"/>
            <text:p text:style-name="P70"><text:s text:c="22"/>受理機關簽章：</text:p>
            <text:p text:style-name="P71"/>
            <text:p text:style-name="P71"/>
            <text:p text:style-name="P71"/>
            <text:p text:style-name="P71"><text:tab/><text:tab/><text:tab/><text:tab/> <text:s text:c="46"/></text:p>
            <text:p text:style-name="P11"/>
            <text:p text:style-name="P50"><text:span text:style-name="預設段落字型"><text:span text:style-name="T8">受理日期： <text:s text:c="3"/>年 <text:s text:c="3"/>月 <text:s text:c="3"/>日</text:span></text:span></text:p>
            <text:p text:style-name="Text_20_body"><text:span text:style-name="預設段落字型"><text:span text:style-name="T11">本審核通知書隨本府 <text:s text:c="2"/>年 <text:s text:c="2"/>月 <text:s text:c="2"/>日 <text:s text:c="4"/>字第 　　 <text:s text:c="7"/>函送代表人。</text:span></text:span></text:p>
          </table:table-cell>
          <table:covered-table-cell/>
        </table:table-row>
        <table:table-row>
          <table:table-cell table:style-name="表格2.A2" office:value-type="string">
            <text:p text:style-name="P21"/>
            <text:p text:style-name="P21">備註</text:p>
            <text:p text:style-name="P21"/>
          </table:table-cell>
          <table:table-cell table:style-name="表格2.A1" office:value-type="string">
            <text:p text:style-name="P60">一、民俗祭典用大型豬隻，符合下列要件經所在地直轄市、縣（市）政府審核同意， </text:p>
            <text:p text:style-name="P60"><text:s text:c="4"/>得免於屠宰場屠宰:</text:p>
            <text:p text:style-name="P58"><text:span text:style-name="預設段落字型"><text:span text:style-name="T8">（一）豬隻體重達240公斤以上</text:span></text:span><text:span text:style-name="預設段落字型"><text:span text:style-name="T10">(未達者應至合法屠宰場屠宰)</text:span></text:span><text:span text:style-name="預設段落字型"><text:span text:style-name="T8">。</text:span></text:span></text:p>
            <text:p text:style-name="P59"><text:s text:c="4"/>（二）祭典舉辦團體須為經政府核准立案之團體。</text:p>
            <text:p text:style-name="P59"><text:s text:c="4"/>（三）申請程序如下：</text:p>
            <text:p text:style-name="P59"><text:s text:c="10"/>1.祭典舉辦團體應於豬隻屠宰3日前，填具申請書並檢附核准立案等相 </text:p>
            <text:p text:style-name="P59"><text:s text:c="12"/>關文件，向舉辦祭典所在地直轄市、縣（市）政府申請。</text:p>
            <text:p text:style-name="P62"><text:span text:style-name="預設段落字型"><text:span text:style-name="T8"><text:s text:c="10"/>2.</text:span></text:span><text:span text:style-name="預設段落字型"><text:span text:style-name="T10">舉辦祭典所在地直轄市、縣（市）政府審核同意後，應發給審核通知</text:span></text:span></text:p>
            <text:p text:style-name="P62"><text:span text:style-name="預設段落字型"><text:span text:style-name="T8"><text:s text:c="11"/></text:span></text:span><text:span text:style-name="預設段落字型"><text:span text:style-name="T10">書，並於豬隻屠宰前，將通知書傳真屠宰所在地直轄市、縣（市）政府。</text:span></text:span></text:p>
            <text:p text:style-name="P59"><text:s text:c="8"/><text:tab/> 3.祭典舉辦團體應於屠宰前出具豬隻體重證明書予豬隻所有人，於豬隻移 </text:p>
            <text:p text:style-name="P59"><text:s text:c="11"/>動或屠宰時供查。</text:p>
            <text:p text:style-name="P36">二、未符合上述要件規定，擅自於屠宰場外屠宰經查獲者，將依畜牧法規定處新台 <text:s/></text:p>
            <text:p text:style-name="P47"><text:span text:style-name="預設段落字型"><text:span text:style-name="T10"><text:s text:c="4"/>幣10萬元以上50萬元以下罰鍰，所有豬隻依法没入。</text:span></text:span></text:p>
          </table:table-cell>
        </table:table-row>
      </table:table>
      <text:p text:style-name="P81">附件４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table:number-rows-spanned="10" office:value-type="string">
            <text:p text:style-name="P25">舉</text:p>
            <text:p text:style-name="P25"/>
            <text:p text:style-name="P25">辦</text:p>
            <text:p text:style-name="P25"/>
            <text:p text:style-name="P25">單</text:p>
            <text:p text:style-name="P25"/>
            <text:p text:style-name="P25">位</text:p>
            <text:p text:style-name="P25"/>
            <text:p text:style-name="P25">填</text:p>
            <text:p text:style-name="P25"/>
            <text:p text:style-name="P25">具</text:p>
          </table:table-cell>
          <table:table-cell table:style-name="表格3.B1" table:number-columns-spanned="8" office:value-type="string">
            <text:p text:style-name="P41">（ <text:s text:c="8"/>）縣（市）原住民族傳統祭典用豬隻免於屠宰場屠宰申請表</text:p>
            <text:p text:style-name="P48"><text:span text:style-name="預設段落字型"><text:span text:style-name="T13"><text:s/></text:span></text:span><text:span text:style-name="預設段落字型"><text:span text:style-name="T9"><text:s text:c="2"/></text:span></text:span></text:p>
            <text:p text:style-name="P76">受件機關： <text:s text:c="9"/>鄉（鎮市區）公所 <text:s text:c="3"/>申請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4">祭典舉辦單位</text:p>
            <text:p text:style-name="P4">（申請單位）</text:p>
          </table:table-cell>
          <table:covered-table-cell/>
          <table:covered-table-cell/>
          <table:covered-table-cell/>
          <table:table-cell table:style-name="表格3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3.F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table:number-rows-spanned="2" office:value-type="string">
            <text:p text:style-name="P4">族別</text:p>
          </table:table-cell>
          <table:table-cell table:style-name="表格3.C4" table:number-rows-spanned="2" office:value-type="string">
            <text:p text:style-name="P4"/>
          </table:table-cell>
          <table:table-cell table:style-name="表格3.C4" table:number-rows-spanned="2" office:value-type="string">
            <text:p text:style-name="P72">祭典</text:p>
          </table:table-cell>
          <table:table-cell table:style-name="表格3.C4" office:value-type="string">
            <text:p text:style-name="P4">名稱</text:p>
          </table:table-cell>
          <table:table-cell table:style-name="表格3.C4" table:number-columns-spanned="2" office:value-type="string">
            <text:p text:style-name="P7"/>
            <text:p text:style-name="P7"/>
          </table:table-cell>
          <table:covered-table-cell/>
          <table:table-cell table:style-name="表格3.C4" table:number-rows-spanned="2" office:value-type="string">
            <text:p text:style-name="P5">祭典地點</text:p>
          </table:table-cell>
          <table:table-cell table:style-name="表格3.F2" table:number-rows-spanned="2" office:value-type="string">
            <text:p text:style-name="P8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C4" office:value-type="string">
            <text:p text:style-name="P4">日期</text:p>
          </table:table-cell>
          <table:table-cell table:style-name="表格3.C4" table:number-columns-spanned="2" office:value-type="string">
            <text:p text:style-name="P8"/>
            <text:p text:style-name="P8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2" table:number-columns-spanned="4" office:value-type="string">
            <text:p text:style-name="P4">代表人姓名</text:p>
            <text:p text:style-name="P4">（申請單位代表人）</text:p>
          </table:table-cell>
          <table:covered-table-cell/>
          <table:covered-table-cell/>
          <table:covered-table-cell/>
          <table:table-cell table:style-name="表格3.C4" table:number-columns-spanned="2" office:value-type="string">
            <text:p text:style-name="P6"/>
          </table:table-cell>
          <table:covered-table-cell/>
          <table:table-cell table:style-name="表格3.C4" office:value-type="string">
            <text:p text:style-name="P4">住址</text:p>
          </table:table-cell>
          <table:table-cell table:style-name="表格3.F2" office:value-type="string">
            <text:p text:style-name="P4"/>
          </table:table-cell>
        </table:table-row>
        <table:table-row table:style-name="表格3.7">
          <table:covered-table-cell/>
          <table:table-cell table:style-name="表格3.B2" table:number-columns-spanned="4" office:value-type="string">
            <text:p text:style-name="P4">身分證編號</text:p>
          </table:table-cell>
          <table:covered-table-cell/>
          <table:covered-table-cell/>
          <table:covered-table-cell/>
          <table:table-cell table:style-name="表格3.C4" table:number-columns-spanned="2" office:value-type="string">
            <text:p text:style-name="P4"/>
            <text:p text:style-name="P4"/>
          </table:table-cell>
          <table:covered-table-cell/>
          <table:table-cell table:style-name="表格3.C4" office:value-type="string">
            <text:p text:style-name="P4">電話</text:p>
          </table:table-cell>
          <table:table-cell table:style-name="表格3.F2" office:value-type="string">
            <text:p text:style-name="P4"/>
          </table:table-cell>
        </table:table-row>
        <table:table-row table:style-name="表格3.7">
          <table:covered-table-cell/>
          <table:table-cell table:style-name="表格3.B8" table:number-rows-spanned="2" table:number-columns-spanned="4" office:value-type="string">
            <text:p text:style-name="P47"><text:span text:style-name="預設段落字型"><text:span text:style-name="T7">豬 隻 數 量 </text:span></text:span><text:span text:style-name="預設段落字型"><text:span text:style-name="T15">（頭）</text:span></text:span></text:p>
          </table:table-cell>
          <table:covered-table-cell/>
          <table:covered-table-cell/>
          <table:covered-table-cell/>
          <table:table-cell table:style-name="表格3.F8" table:number-rows-spanned="2" office:value-type="string">
            <text:p text:style-name="P9"/>
            <text:p text:style-name="P9"/>
          </table:table-cell>
          <table:table-cell table:style-name="表格3.F8" table:number-rows-spanned="2" office:value-type="string">
            <text:p text:style-name="P4">預定屠宰</text:p>
          </table:table-cell>
          <table:table-cell table:style-name="表格3.C4" office:value-type="string">
            <text:p text:style-name="P4">地點</text:p>
          </table:table-cell>
          <table:table-cell table:style-name="表格3.F2" office:value-type="string">
            <text:p text:style-name="P5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8" office:value-type="string">
            <text:p text:style-name="P4">時間</text:p>
          </table:table-cell>
          <table:table-cell table:style-name="表格3.I9" office:value-type="string">
            <text:p text:style-name="P53">年 <text:s text:c="4"/>月 <text:s text:c="4"/>日 <text:s text:c="5"/>時</text:p>
          </table:table-cell>
        </table:table-row>
        <table:table-row table:style-name="表格3.10">
          <table:covered-table-cell/>
          <table:table-cell table:style-name="表格3.B10" table:number-columns-spanned="8" office:value-type="string">
            <text:p text:style-name="P38">檢附相關文件如下：□ 一、團體係經政府核准立案之證明文件。</text:p>
            <text:p text:style-name="P40"><text:s text:c="18"/>□ 二、其他（ <text:s text:c="32"/>）。</text:p>
            <text:p text:style-name="P22">﹉﹉﹉﹉﹉﹉﹉﹉﹉﹉﹉﹉﹉﹉﹉﹉﹉﹉﹉﹉﹉﹉﹉﹉﹉﹉﹉﹉﹉﹉﹉﹉﹉﹉﹉</text:p>
            <text:p text:style-name="P57">具 <text:s text:c="7"/>結 <text:s text:c="7"/>書</text:p>
            <text:p text:style-name="P39">上項傳統祭典用豬隻屠宰事項，經本人確認無誤，如有不實，一經查獲，願接受法律之處罰。</text:p>
            <text:p text:style-name="P55">此致</text:p>
            <text:p text:style-name="P39">(<text:tab/><text:tab/><text:tab/><text:tab/> )縣（市）政府</text:p>
            <text:p text:style-name="P38"><text:s text:c="31"/>代表人簽章：</text:p>
            <text:p text:style-name="P49"><text:span text:style-name="預設段落字型"><text:span text:style-name="T8"><text:s text:c="2"/>（加蓋申請單位印信）</text:span></text:span><text:span text:style-name="預設段落字型"><text:span text:style-name="T11"> <text:s text:c="31"/></text:span></text:span><text:span text:style-name="預設段落字型"><text:span text:style-name="T6">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73">公</text:p>
            <text:p text:style-name="P73">所</text:p>
            <text:p text:style-name="P73">初</text:p>
            <text:p text:style-name="P74"><text:span text:style-name="預設段落字型"><text:span text:style-name="T11">審</text:span></text:span></text:p>
          </table:table-cell>
          <table:table-cell table:style-name="表格3.B11" table:number-columns-spanned="8" office:value-type="string">
            <text:p text:style-name="P75"><text:span text:style-name="預設段落字型"><text:span text:style-name="T8">(</text:span></text:span><text:span text:style-name="預設段落字型"><text:span text:style-name="T16"> <text:s text:c="2"/>　　　　 <text:s text:c="4"/></text:span></text:span><text:span text:style-name="預設段落字型"><text:span text:style-name="T8">鄉（鎮市區）公所)初審意見： </text:span></text:span></text:p>
            <text:p text:style-name="P12">□是 □否 <text:s/>祭典舉辦單位為村（里）、部落或經主管機關登記或核准在案之團體（未符合者，請</text:p>
            <text:p text:style-name="P12"><text:s text:c="11"/>即退件） </text:p>
            <text:p text:style-name="P12">□是 □否 <text:s/>所填申請資料及應附之相關文件齊全（未齊全者，請即轉知申請人補填資料）</text:p>
            <text:p text:style-name="P12">其他意見或退件理由：</text:p>
            <text:p text:style-name="P42"><text:span text:style-name="預設段落字型"><text:span text:style-name="T8"><text:s text:c="32"/>初審機關簽章：<text:tab/></text:span></text:span><text:span text:style-name="預設段落字型"><text:span text:style-name="T6"><text:tab/></text:span></text:span></text:p>
            <text:p text:style-name="P26"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14">備</text:p>
            <text:p text:style-name="P13"/>
            <text:p text:style-name="P14">註</text:p>
          </table:table-cell>
          <table:table-cell table:style-name="表格3.B12" table:number-columns-spanned="8" office:value-type="string">
            <text:list xml:id="list418117985937154878" text:style-name="L2">
              <text:list-item>
                <text:p text:style-name="P82"><text:span text:style-name="預設段落字型"><text:span text:style-name="T8">原住民族傳統祭典用豬隻，應由村（里）、部落或經政府核准立案之團體，</text:span></text:span><text:span text:style-name="預設段落字型"><text:span text:style-name="T10">於豬隻屠宰7日前</text:span></text:span><text:span text:style-name="預設段落字型"><text:span text:style-name="T8">填具申請表並檢附相關文件，向所在地鄉（鎮、市、區）公所申請，經初審後轉請所在地直轄市、縣（市）政府複審同意，並發給審核通知書者，得免於屠宰場屠宰。</text:span></text:span></text:p>
              </text:list-item>
            </text:list>
            <text:p text:style-name="P48"><text:span text:style-name="預設段落字型"><text:span text:style-name="T8">二、</text:span></text:span><text:span text:style-name="預設段落字型"><text:span text:style-name="T10">以團體提出申請，須檢附經政府核准立案之相關證明文件。祭典舉辦單位非為村（里）、部</text:span></text:span></text:p>
            <text:p text:style-name="P37"><text:s text:c="4"/>落或經主管機關登記或核准在案者，應即退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預設段落字型"><text:span text:style-name="T4">附件５</text:span></text:span></text:p>
      <text:p text:style-name="P34">（ <text:s text:c="6"/>）縣（市）原住民族傳統祭典用豬隻免於屠宰場屠宰</text:p>
      <text:p text:style-name="P33">審核通知書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7"><text:s text:c="4"/></text:p>
            <text:p text:style-name="P44"><text:span text:style-name="預設段落字型"><text:span text:style-name="T6">　　　</text:span></text:span><text:span text:style-name="預設段落字型"><text:span text:style-name="T11">有關</text:span></text:span><text:span text:style-name="預設段落字型"><text:span text:style-name="T12"> <text:s text:c="21"/>　　　　　　 <text:s text:c="6"/></text:span></text:span><text:span text:style-name="預設段落字型"><text:span text:style-name="T19">（申請單位）</text:span></text:span><text:span text:style-name="預設段落字型"><text:span text:style-name="T11">，為辦理</text:span></text:span><text:span text:style-name="預設段落字型"><text:span text:style-name="T12"> <text:s text:c="2"/></text:span></text:span><text:span text:style-name="預設段落字型"><text:span text:style-name="T11">年</text:span></text:span><text:span text:style-name="預設段落字型"><text:span text:style-name="T12"> <text:s text:c="2"/></text:span></text:span><text:span text:style-name="預設段落字型"><text:span text:style-name="T11">月</text:span></text:span><text:span text:style-name="預設段落字型"><text:span text:style-name="T12"> <text:s text:c="2"/></text:span></text:span><text:span text:style-name="預設段落字型"><text:span text:style-name="T11">日</text:span></text:span><text:span text:style-name="預設段落字型"><text:span text:style-name="T12"> <text:s text:c="11"/>　　　 <text:s text:c="8"/></text:span></text:span><text:span text:style-name="預設段落字型"><text:span text:style-name="T19">（祭典名稱）</text:span></text:span><text:span text:style-name="預設段落字型"><text:span text:style-name="T11">，申請原住民族傳統祭典用豬隻免於屠宰場屠宰，共計</text:span></text:span><text:span text:style-name="預設段落字型"><text:span text:style-name="T12"> <text:s text:c="15"/></text:span></text:span><text:span text:style-name="預設段落字型"><text:span text:style-name="T11">隻，本府受理結果如下：</text:span></text:span></text:p>
            <text:p text:style-name="P51">（由縣市政府原住民事務主管機關辦理審核，並副知違法屠宰查緝主辦單位）</text:p>
            <text:p text:style-name="P20">□不同意 上列申請(退件理由： <text:s/>　　　　　 <text:s text:c="25"/>) </text:p>
            <text:p text:style-name="P20"/>
            <text:p text:style-name="P20">□同意 <text:s text:c="2"/>上列申請</text:p>
            <text:p text:style-name="P48"><text:span text:style-name="預設段落字型"><text:span text:style-name="T11"><text:s text:c="32"/></text:span></text:span></text:p>
            <text:p text:style-name="P68"/>
            <text:p text:style-name="P69"><text:span text:style-name="預設段落字型"><text:span text:style-name="T6"><text:s text:c="22"/></text:span></text:span><text:span text:style-name="預設段落字型"><text:span text:style-name="T8">受理機關簽章：</text:span>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tab/><text:tab/><text:tab/><text:tab/> <text:s text:c="46"/></text:p>
            <text:p text:style-name="P11">受理日期： <text:s text:c="3"/>年 <text:s text:c="3"/>月 <text:s text:c="3"/>日</text:p>
            <text:p text:style-name="P15"/>
            <text:p text:style-name="Text_20_body"><text:span text:style-name="預設段落字型"><text:span text:style-name="T11">本審核通知書隨本府 <text:s text:c="3"/>年 <text:s text:c="2"/>月 <text:s text:c="2"/>日 <text:s text:c="4"/>字第 <text:s/>　　 <text:s text:c="5"/>函送代表人。</text:span></text:span></text:p>
          </table:table-cell>
          <table:covered-table-cell/>
        </table:table-row>
        <table:table-row>
          <table:table-cell table:style-name="表格4.A2" office:value-type="string">
            <text:p text:style-name="P21"/>
            <text:p text:style-name="P21">備註</text:p>
            <text:p text:style-name="P21"/>
          </table:table-cell>
          <table:table-cell table:style-name="表格4.A1" office:value-type="string">
            <text:list xml:id="list3114675985465471843" text:style-name="L3">
              <text:list-item>
                <text:p text:style-name="P78"><text:span text:style-name="預設段落字型"><text:span text:style-name="T11">原住民族傳統祭典用豬隻，應由村（里）、部落或經政府核准立案之團體，</text:span></text:span><text:span text:style-name="預設段落字型"><text:span text:style-name="T14">於豬隻屠宰7日前</text:span></text:span><text:span text:style-name="預設段落字型"><text:span text:style-name="T11">填具申請表並檢附相關文件，向所在地鄉（鎮、市、區）公所申請，經初審後轉請所在地直轄市、縣（市）政府複審同意，並發給審核通知書者，得免於屠宰場屠宰。</text:span></text:span></text:p>
              </text:list-item>
            </text:list>
            <text:p text:style-name="P63"><text:span text:style-name="預設段落字型"><text:span text:style-name="T11">二、 </text:span></text:span><text:span text:style-name="預設段落字型"><text:span text:style-name="T14">以團體提出申請，須檢附經政府核准立案之相關證明文件。祭典</text:span></text:span></text:p>
            <text:p text:style-name="P61"><text:s text:c="5"/>舉辦單位非為村（里）、部落或經主管機關登記或核准在案者，應 <text:s/></text:p>
            <text:p text:style-name="P63"><text:span text:style-name="預設段落字型"><text:span text:style-name="T14"><text:s text:c="5"/>即退件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743cm" fo:margin-right="0cm" fo:text-align="justify" style:justify-single-word="false" fo:hyphenation-ladder-count="no-limit" fo:text-indent="-1.0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2" style:display-name="WW_CharLFO3LVL2" style:family="text">
      <style:text-properties style:font-name="標楷體" fo:font-family="標楷體" style:font-family-generic="script" style:font-pitch="fixed" fo:language="en" fo:country="US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(第<text:span text:style-name="預設段落字型"><text:span text:style-name="MT1"> <text:s text:c="2"/></text:span></text:span>頁/共<text:span text:style-name="預設段落字型"><text:span text:style-name="MT1"> <text:s text:c="3"/></text:span></text:span>頁)</text:p>
        <text:p text:style-name="MP2"/>
      </style:footer>
    </style:master-page>
    <style:master-page style:name="MP1" style:page-layout-name="Mpm3">
      <style:footer>
        <text:p text:style-name="MP1"><text:s/>(第<text:span text:style-name="預設段落字型"><text:span text:style-name="MT1"> <text:s text:c="2"/></text:span></text:span>頁/共<text:span text:style-name="預設段落字型"><text:span text:style-name="MT1"> <text:s text:c="3"/></text:span></text:span>頁)</text:p>
        <text:p text:style-name="MP2"/>
      </style:footer>
    </style:master-page>
    <style:master-page style:name="MPF1" style:page-layout-name="Mpm4" style:next-style-name="MP1"/>
    <style:master-page style:name="MP2" style:page-layout-name="Mpm5">
      <style:footer>
        <text:p text:style-name="MP1"><text:s/>(第<text:span text:style-name="預設段落字型"><text:span text:style-name="MT1"> <text:s text:c="2"/></text:span></text:span>頁/共<text:span text:style-name="預設段落字型"><text:span text:style-name="MT1"> <text:s text:c="3"/></text:span></text:span>頁)</text:p>
        <text:p text:style-name="MP2"/>
      </style:footer>
    </style:master-page>
    <style:master-page style:name="MPF2" style:page-layout-name="Mpm6" style:next-style-name="M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行政院農業委員會動植物防疫檢疫局</dc:title>
    <dc:description/>
    <dc:subject/>
    <meta:initial-creator>user</meta:initial-creator>
    <meta:creation-date>2017-08-16T02:02:00Z</meta:creation-date>
    <dc:date>2018-02-23T14:31:53.632000000</dc:date>
    <meta:print-date>2006-08-23T12:32:00Z</meta:print-date>
    <meta:editing-cycles>3</meta:editing-cycles>
    <meta:editing-duration>PT7M17S</meta:editing-duration>
    <meta:document-statistic meta:table-count="4" meta:image-count="0" meta:object-count="0" meta:page-count="8" meta:paragraph-count="169" meta:word-count="2320" meta:character-count="3796" meta:non-whitespace-character-count="2340"/>
    <meta:template xlink:type="simple" xlink:actuate="onRequest" xlink:title="" xlink:href="../../../AppData/Local/Microsoft/Windows/INetCache/IE/ZTBBNLPQ/7191fca8495b2a03ababa2e4a90e6b59_107D076644_107D2031803.odt/Normal.dotm"/>
  </office:meta>
</office:document-meta>
</file>