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0.134cm" fo:margin-left="0cm" style:page-number="auto" table:align="left"/>
    </style:style>
    <style:style style:name="表格1.A" style:family="table-column">
      <style:table-column-properties style:column-width="0.134cm"/>
    </style:style>
    <style:style style:name="表格1.1" style:family="table-row">
      <style:table-row-properties style:min-row-height="0.489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25.998cm" fo:margin-left="-0.445cm" table:align="left"/>
    </style:style>
    <style:style style:name="表格2.A" style:family="table-column">
      <style:table-column-properties style:column-width="1.429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10.58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0.679cm"/>
    </style:style>
    <style:style style:name="表格2.1" style:family="table-row">
      <style:table-row-properties style:min-row-height="7.825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796cm" fo:keep-together="always" style:use-optimal-row-height="false"/>
    </style:style>
    <style:style style:name="表格2.3" style:family="table-row">
      <style:table-row-properties style:min-row-height="1.08cm" fo:keep-together="always" style:use-optimal-row-height="false"/>
    </style:style>
    <style:style style:name="表格2.4" style:family="table-row">
      <style:table-row-properties style:min-row-height="1.21cm" fo:keep-together="always" style:use-optimal-row-height="false"/>
    </style:style>
    <style:style style:name="表格2.6" style:family="table-row">
      <style:table-row-properties style:min-row-height="2.034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0pt" style:font-name-asian="雅真中楷" style:font-size-asian="20pt"/>
    </style:style>
    <style:style style:name="P2" style:family="paragraph" style:parent-style-name="Text_20_body">
      <style:paragraph-properties fo:margin-left="0cm" fo:margin-right="0cm" fo:text-indent="1.764cm" style:auto-text-indent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19.297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1pt" style:font-name-asian="雅真中楷" style:font-size-asian="11pt"/>
    </style:style>
    <style:style style:name="P11" style:family="paragraph" style:parent-style-name="Text_20_body">
      <style:paragraph-properties fo:orphans="2" fo:widows="2"/>
      <style:text-properties fo:font-size="11pt" style:font-name-asian="雅真中楷" style:font-size-asian="11pt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cm" fo:margin-right="0cm" fo:text-indent="-0.129cm" style:auto-text-indent="false">
        <style:tab-stops>
          <style:tab-stop style:position="2.365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5.185cm" fo:margin-right="0cm" fo:text-align="justify" style:justify-single-word="false" fo:text-indent="-14.834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5.185cm" fo:margin-right="0cm" fo:text-align="justify" style:justify-single-word="false" fo:text-indent="-14.834cm" style:auto-text-indent="false">
        <style:tab-stops/>
      </style:paragraph-properties>
      <style:text-properties style:font-name="標楷體" officeooo:paragraph-rsid="0022768a" style:font-name-asian="標楷體"/>
    </style:style>
    <style:style style:name="P16" style:family="paragraph" style:parent-style-name="Text_20_body">
      <style:paragraph-properties fo:margin-left="0cm" fo:margin-right="0cm" fo:text-indent="5.927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2.307cm" fo:margin-right="0cm" style:line-height-at-least="0cm" fo:text-align="justify" style:justify-single-word="false" fo:text-indent="-1.808cm" style:auto-text-indent="false">
        <style:tab-stops/>
      </style:paragraph-properties>
    </style:style>
    <style:style style:name="P18" style:family="paragraph" style:parent-style-name="Text_20_body">
      <style:paragraph-properties fo:margin-left="2.307cm" fo:margin-right="0cm" style:line-height-at-least="0cm" fo:text-align="justify" style:justify-single-word="false" fo:text-indent="-0.115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22768a" style:font-name-asian="標楷體" fo:hyphenate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ff0000" style:font-name="標楷體" style:font-name-asian="標楷體" style:font-size-complex="12pt"/>
    </style:style>
    <style:style style:name="T7" style:family="text">
      <style:text-properties style:text-underline-style="none"/>
    </style:style>
    <style:style style:name="T8" style:family="text">
      <style:text-properties officeooo:rsid="002a26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2"><text:span text:style-name="T7"><text:s text:c="14"/></text:span>羅東鎮公所公庫支票註銷劃線申請書</text:p>
      <text:p text:style-name="Text_20_body"><text:span text:style-name="預設段落字型"><text:span text:style-name="T1"><text:s text:c="110"/></text:span></text:span><text:span text:style-name="預設段落字型"><text:span text:style-name="T2"><text:s/>年 <text:s text:c="3"/>月 <text:s text:c="2"/>日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<text:s text:c="5"/></text:span></text:span></text:p>
            <text:p text:style-name="Text_20_body"><text:span text:style-name="預設段落字型"><text:span text:style-name="T2"><text:s text:c="4"/>貴所簽發公庫支票請予註</text:span></text:span><text:span text:style-name="預設段落字型"><text:span text:style-name="T3">銷</text:span></text:span><text:span text:style-name="預設段落字型"><text:span text:style-name="T2">劃線，茲因□一、兌領現金□二、公務經費不宜入私人帳戶□三、其他</text:span></text:span><text:span text:style-name="預設段落字型"><text:span text:style-name="T4"> <text:s text:c="22"/></text:span></text:span></text:p>
            <text:p text:style-name="P3">倘發生損害情事願負法律責任。</text:p>
            <text:p text:style-name="P3"><text:s text:c="15"/>此 <text:s/>致 </text:p>
            <text:p text:style-name="P4"><text:s text:c="9"/>宜蘭縣羅東鎮公所<text:tab/></text:p>
            <text:p text:style-name="P3"><text:s text:c="3"/></text:p>
            <text:p text:style-name="P3"/>
            <text:p text:style-name="P13"><text:s text:c="15"/>申請人(受款人): <text:s text:c="23"/>(簽章) <text:s text:c="25"/>代理公庫銀行:羅東鎮農會本會</text:p>
            <text:p text:style-name="Text_20_body"><text:span text:style-name="預設段落字型"><text:span text:style-name="T2"><text:s text:c="18"/>身分證號碼: <text:s text:c="48"/></text:span></text:span><text:span text:style-name="預設段落字型"><text:span text:style-name="T1"><text:s/></text:span></text:span><text:span text:style-name="預設段落字型"><text:span text:style-name="T2"><text:s text:c="9"/></text:span></text:span></text:p>
            <text:p text:style-name="P20"><text:s text:c="18"/>電話<text:span text:style-name="預設段落字型">:</text:span> <text:s text:c="50"/>　 <text:s text:c="25"/></text:p>
            <text:p text:style-name="P14"><text:s text:c="13"/>受託人: <text:s text:c="31"/></text:p>
            <text:p text:style-name="P14"><text:s text:c="16"/>身分證號碼: <text:s text:c="24"/>(簽章)</text:p>
            <text:p text:style-name="P15"><text:s text:c="16"/>地址<text:span text:style-name="預設段落字型">:</text:span></text:p>
            <text:p text:style-name="P3"><text:s text:c="84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/>
            <text:p text:style-name="P3"><text:s/>原</text:p>
            <text:p text:style-name="P3"><text:s/>支</text:p>
            <text:p text:style-name="P3"><text:s/>票</text:p>
            <text:p text:style-name="P3"><text:s/>記</text:p>
            <text:p text:style-name="P3"><text:s/>載</text:p>
            <text:p text:style-name="P3"><text:s/>事</text:p>
            <text:p text:style-name="P3"><text:s/>項</text:p>
          </table:table-cell>
          <table:table-cell table:style-name="表格2.A1" office:value-type="string">
            <text:p text:style-name="P7"/>
            <text:p text:style-name="P5">受 款 人</text:p>
          </table:table-cell>
          <table:table-cell table:style-name="表格2.A1" office:value-type="string">
            <text:p text:style-name="P6"/>
            <text:p text:style-name="P19"/>
          </table:table-cell>
          <table:table-cell table:style-name="表格2.A1" table:number-rows-spanned="5" office:value-type="string">
            <text:p text:style-name="P6"><text:s/></text:p>
            <text:p text:style-name="P6"><text:s/></text:p>
            <text:p text:style-name="P3"/>
            <text:p text:style-name="P3"/>
            <text:p text:style-name="P3"/>
            <text:p text:style-name="P3"><text:s/>核</text:p>
            <text:p text:style-name="P3"><text:s/>簽</text:p>
          </table:table-cell>
          <table:table-cell table:style-name="表格2.A1" table:number-rows-spanned="5" office:value-type="string">
            <text:p text:style-name="P6"><text:s text:c="2"/></text:p>
            <text:p text:style-name="P8"><text:span text:style-name="預設段落字型"><text:span text:style-name="T2"><text:s text:c="2"/>承辦人員 <text:s text:c="2"/></text:span></text:span><text:span text:style-name="預設段落字型"><text:span text:style-name="T1"><text:s text:c="4"/></text:span></text:span><text:span text:style-name="預設段落字型"><text:span text:style-name="T2">出納組 <text:s text:c="4"/>主計室 <text:s text:c="3"/>機關首長</text:span></text:span></text:p>
            <text:p text:style-name="P6"><text:s text:c="13"/></text:p>
            <text:p text:style-name="P6"/>
            <text:p text:style-name="P6"><text:s text:c="27"/></text:p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  <text:p text:style-name="P5">簽發日期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"/>
            <text:p text:style-name="P5">支票號碼</text:p>
          </table:table-cell>
          <table:table-cell table:style-name="表格2.A1" office:value-type="string">
            <text:p text:style-name="P6"/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"/>
            <text:p text:style-name="P3">傳票編號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9"><text:span text:style-name="預設段落字型"><text:span text:style-name="T3">金額大寫</text:span></text:span></text:p>
          </table:table-cell>
          <table:table-cell table:style-name="表格2.A1" office:value-type="string">
            <text:p text:style-name="P11"/>
            <text:p text:style-name="P10"><text:s text:c="2"/></text:p>
          </table:table-cell>
          <table:covered-table-cell/>
          <table:covered-table-cell/>
        </table:table-row>
      </table:table>
      <text:p text:style-name="P17"><text:span text:style-name="預設段落字型"><text:span text:style-name="T2">附註:＊</text:span></text:span><text:span text:style-name="預設段落字型"><text:span text:style-name="T3">受款人非政府機關或公營事業機構，票面金額未達五十萬元者，</text:span></text:span><text:span text:style-name="預設段落字型"><text:span text:style-name="T6">得依申請</text:span></text:span><text:span text:style-name="預設段落字型"><text:span text:style-name="T5">取銷平行線或註銷禁止背書轉讓，並以</text:span></text:span></text:p>
      <text:p text:style-name="P18"><text:span text:style-name="預設段落字型"><text:span text:style-name="T5">取(註)銷其中一項為限</text:span></text:span><text:span text:style-name="預設段落字型"><text:span text:style-name="T3">。(先申請，俟支票開立完成後通知受款人</text:span></text:span><text:span text:style-name="預設段落字型"><text:span text:style-name="T6">親自</text:span></text:span><text:span text:style-name="預設段落字型"><text:span text:style-name="T3">到本所領回)</text:span></text:span></text:p>
      <text:p text:style-name="P12"><text:span text:style-name="預設段落字型"><text:span text:style-name="T3"><text:s text:c="8"/>*</text:span></text:span><text:span text:style-name="預設段落字型"><text:span text:style-name="T6">郵寄</text:span></text:span><text:span text:style-name="預設段落字型"><text:span text:style-name="T3">之國庫支票</text:span></text:span><text:span text:style-name="預設段落字型"><text:span text:style-name="T6">不得申請</text:span></text:span><text:span text:style-name="預設段落字型"><text:span text:style-name="T5">取銷平行線或註銷禁止背書轉讓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68cm" fo:margin-bottom="1.268cm" fo:margin-left="3.17cm" fo:margin-right="3.17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市庫支票取消劃線</dc:title>
    <dc:subject>市庫支票取消劃線</dc:subject>
    <meta:keyword>市庫支票取消劃線</meta:keyword>
    <meta:initial-creator>財政局</meta:initial-creator>
    <meta:creation-date>2017-12-05T01:32:00Z</meta:creation-date>
    <dc:date>2019-12-04T15:29:21.283000000</dc:date>
    <meta:print-date>2013-12-27T03:32:00Z</meta:print-date>
    <meta:editing-cycles>13</meta:editing-cycles>
    <meta:editing-duration>PT22M17S</meta:editing-duration>
    <meta:document-statistic meta:table-count="2" meta:image-count="0" meta:object-count="0" meta:page-count="1" meta:paragraph-count="39" meta:word-count="298" meta:character-count="1003" meta:non-whitespace-character-count="299"/>
    <meta:template xlink:type="simple" xlink:actuate="onRequest" xlink:title="" xlink:href="../../../AppData/Local/Microsoft/Windows/INetCache/Low/IE/AppData/Local/Microsoft/Windows/Temporary%20Internet%20Files/Content.Outlook/WCVA1840/國庫支票取銷劃線或註銷禁止背書轉讓申請書.odt/Normal.dotm"/>
  </office:meta>
</office:document-meta>
</file>