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 style:master-page-name="Standard">
      <style:paragraph-properties style:line-height-at-least="0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8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5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111cm" fo:margin-right="0cm" style:line-height-at-least="0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宜蘭縣模範父母親代表評審作業要點</text:p>
      <text:p text:style-name="P1">中華民國96年3月21日府社合字第0960036384號函實施</text:p>
      <text:p text:style-name="P1">中華民國103年5月8日府社區合字第1030073124號函實施</text:p>
      <text:p text:style-name="P1"/>
      <text:p text:style-name="P9">一、宜蘭縣政府（以下簡稱本府）為發揚孝道及倫理親情，彰顯家庭功能，建立幸福社會，並為使本縣模範父母親代表選拔確實達到公平、公正、公開、客觀原則，足為社會教育之楷模並作為下一代典範，特訂定本作業要點。</text:p>
      <text:p text:style-name="P9">二、凡居住本縣滿三年，未曾接受縣級模範父母親代表表揚且近五年內無不良素行紀錄，並具備下列條件之一者，得被遴選為模範父母親。</text:p>
      <text:list xml:id="list7801021832035188544" text:style-name="WW8Num3">
        <text:list-item>
          <text:p text:style-name="P5">親身教養子女，重視親子教育，其子女品學兼優或有正當職業，且均能健全發展。</text:p>
        </text:list-item>
        <text:list-item>
          <text:p text:style-name="P5">樂觀進取並積極參與社會公益，關心鄰里，服務社會，對國家貢獻有具體事蹟者。</text:p>
        </text:list-item>
        <text:list-item>
          <text:p text:style-name="P5">單親家庭，身兼父母職，負擔家計生活，工作認真負責忠於職守，且與子女均具有正面良好之人際關係，足為模範者。</text:p>
        </text:list-item>
        <text:list-item>
          <text:p text:style-name="P5">為身心障礙者，不屈不撓並致力教養子女，且有積極正面態度，足堪為楷模者。</text:p>
        </text:list-item>
        <text:list-item>
          <text:p text:style-name="P5">堅忍辛苦，懷有愛心及耐心並親身撫育身心障礙子女有成。</text:p>
        </text:list-item>
        <text:list-item>
          <text:p text:style-name="P5">長期侍奉親長（臥病或身心障礙）至孝、無怨無悔付出，素為鄰里推崇者。</text:p>
        </text:list-item>
        <text:list-item>
          <text:p text:style-name="P5">無己出之子女扶養其他親屬、鄰居友人之遺孤或寄養家庭、隔代教養之祖父母，撫育他人子女，使其奮鬥有成，其精神足堪表率者。</text:p>
        </text:list-item>
      </text:list>
      <text:p text:style-name="P4">三、作業程序：</text:p>
      <text:list xml:id="list2995572113000179769" text:style-name="WW8Num8">
        <text:list-item>
          <text:p text:style-name="P6">推薦單位：</text:p>
        </text:list-item>
      </text:list>
      <text:list xml:id="list2964445611230995006" text:style-name="WW8Num1">
        <text:list-item>
          <text:p text:style-name="P7">本縣各公所。</text:p>
        </text:list-item>
        <text:list-item>
          <text:p text:style-name="P7">本縣機關學校。（如有提報人選，經評選獲表揚者，該機關學校首長及主辦人員得依本獎懲作業原則獎勵）</text:p>
        </text:list-item>
        <text:list-item>
          <text:p text:style-name="P7">本縣社會福利機構及團體，需合法立案且一年內會務運作正常者。（需檢附同意推薦之理、監事（董事）會議紀錄乙份）</text:p>
        </text:list-item>
      </text:list>
      <text:list xml:id="list111014392515485" text:continue-list="list2995572113000179769" text:style-name="WW8Num8">
        <text:list-item>
          <text:p text:style-name="P6">評選程序：</text:p>
        </text:list-item>
      </text:list>
      <text:list xml:id="list9209548072508422823" text:style-name="WW8Num5">
        <text:list-item>
          <text:p text:style-name="P8">由本縣各公所、機關學校及社會福利機構團體推薦模範父母親代表名單，每一單位以一人為限。</text:p>
        </text:list-item>
        <text:list-item>
          <text:p text:style-name="P8">由本府邀請轄內機關、學校、團體代表及專家學者共同組成評選委員會，就各公所、機關學校、社會福利團體機構推薦之候選人中評審之。</text:p>
        </text:list-item>
        <text:list-item>
          <text:p text:style-name="P8">上述推薦名單經評選後，模範父母親表揚人數上限各計二十名。</text:p>
        </text:list-item>
      </text:list>
      <text:p text:style-name="P9">四、鄉鎮市級模範父母親代表，由各鄉鎮市公所辦理表揚。</text:p>
      <text:p text:style-name="P9"><text:s text:c="4"/>縣級模範父母親代表，由本府於慶祝父母親節大會予以表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模範父母親代表評審作業要點（修訂草案）</dc:title>
    <meta:initial-creator>User</meta:initial-creator>
    <meta:creation-date>2015-02-04T08:37:00</meta:creation-date>
    <dc:creator>User</dc:creator>
    <dc:date>2015-02-04T08:37:00</dc:date>
    <meta:print-date>2014-05-09T09:08:00</meta:print-date>
    <meta:editing-cycles>2</meta:editing-cycles>
    <meta:editing-duration>PT1M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3" meta:word-count="819" meta:character-count="858" meta:non-whitespace-character-count="854"/>
  </office:meta>
</office:document-meta>
</file>