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表格1" style:family="table">
      <style:table-properties style:width="19.38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2.859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1.08cm" fo:keep-together="auto"/>
    </style:style>
    <style:style style:name="表格1.9" style:family="table-row">
      <style:table-row-properties style:min-row-height="1.362cm" fo:keep-together="auto"/>
    </style:style>
    <style:style style:name="表格1.10" style:family="table-row">
      <style:table-row-properties style:min-row-height="1.064cm" fo:keep-together="auto"/>
    </style:style>
    <style:style style:name="表格1.11" style:family="table-row">
      <style:table-row-properties style:min-row-height="2.812cm" fo:keep-together="auto"/>
    </style:style>
    <style:style style:name="表格1.12" style:family="table-row">
      <style:table-row-properties style:min-row-height="0.688cm" fo:keep-together="auto"/>
    </style:style>
    <style:style style:name="表格1.15" style:family="table-row">
      <style:table-row-properties style:min-row-height="0.921cm" fo:keep-together="auto"/>
    </style:style>
    <style:style style:name="表格1.16" style:family="table-row">
      <style:table-row-properties style:min-row-height="7.27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style:font-name-asian="標楷體2"/>
    </style:style>
    <style:style style:name="P8" style:family="paragraph" style:parent-style-name="Standard">
      <style:paragraph-properties fo:margin-left="0.901cm" fo:margin-right="0.199cm" fo:text-align="justify" style:justify-single-word="false" fo:text-indent="-0.901cm" style:auto-text-indent="false"/>
    </style:style>
    <style:style style:name="P9" style:family="paragraph" style:parent-style-name="Standard">
      <style:paragraph-properties fo:margin-left="0.848cm" fo:margin-right="0.199cm" fo:text-align="justify" style:justify-single-word="false" fo:text-indent="-0.848cm" style:auto-text-indent="false"/>
    </style:style>
    <style:style style:name="P10" style:family="paragraph" style:parent-style-name="Standard">
      <style:paragraph-properties fo:margin-left="0.901cm" fo:margin-right="0cm" fo:text-indent="0cm" style:auto-text-indent="false"/>
    </style:style>
    <style:style style:name="P11" style:family="paragraph" style:parent-style-name="Standard">
      <style:paragraph-properties fo:margin-left="0.901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11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標楷體" fo:font-size="13pt" officeooo:paragraph-rsid="0011d971" style:font-name-asian="標楷體" style:font-size-asian="13pt" style:font-name-complex="標楷體" style:font-size-complex="13pt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20pt" style:font-size-asian="20pt" style:font-size-complex="2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14cm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6pt" style:font-size-asian="16pt" style:font-size-complex="16pt"/>
    </style:style>
    <style:style style:name="T11" style:family="text">
      <style:text-properties style:font-name="標楷體"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081021</text:p>
      <text:p text:style-name="P7"><text:span text:style-name="T11">宜蘭縣羅東鎮觀光發展所場地借用申請書</text:span> <text:s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2">申請單位</text:p>
            <text:p text:style-name="P6"><text:span text:style-name="T6">（代表人）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負 責 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連 絡 人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連絡電話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聯絡地址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聯絡地址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6">事 <text:s text:c="3"/>由/人數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">借用場地</text:p>
          </table:table-cell>
          <table:table-cell table:style-name="表格1.A1" table:number-columns-spanned="2" office:value-type="string">
            <text:p text:style-name="P2">樟仔園內部</text:p>
          </table:table-cell>
          <table:covered-table-cell/>
          <table:table-cell table:style-name="表格1.B1" table:number-columns-spanned="4" office:value-type="string">
            <text:p text:style-name="P2">□展示區 <text:s text:c="5"/>□導覽室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樟仔園外部</text:p>
          </table:table-cell>
          <table:covered-table-cell/>
          <table:table-cell table:style-name="表格1.B1" table:number-columns-spanned="4" office:value-type="string">
            <text:p text:style-name="P6"><text:span text:style-name="T6">□棚架區 <text:s text:c="5"/>□戶外草坪　 □其他</text:span><text:span text:style-name="T8"> <text:s text:c="7"/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6"><text:span text:style-name="T6">樹民細胞(藝境空間)戶外廣場</text:span></text:p>
          </table:table-cell>
          <table:covered-table-cell/>
          <table:table-cell table:style-name="表格1.B1" table:number-columns-spanned="4" office:value-type="string">
            <text:p text:style-name="P2">□戶外廣場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佈置時間</text:p>
          </table:table-cell>
          <table:table-cell table:style-name="表格1.B1" table:number-columns-spanned="6" office:value-type="string">
            <text:p text:style-name="P6"><text:span text:style-name="T6">自 <text:s text:c="2"/>年 <text:s text:c="2"/>月 <text:s text:c="2"/>日（星期 <text:s/>）　時起至 <text:s text:c="2"/>年　 月 <text:s text:c="2"/>日（星期 <text:s/>） <text:s/>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借用時間</text:p>
          </table:table-cell>
          <table:table-cell table:style-name="表格1.B1" table:number-columns-spanned="6" office:value-type="string">
            <text:p text:style-name="P6"><text:span text:style-name="T6">自 <text:s text:c="2"/>年 <text:s text:c="2"/>月 <text:s text:c="2"/>日（星期 <text:s/>）　時起至 <text:s text:c="2"/>年　 月 <text:s text:c="2"/>日（星期 <text:s/>） <text:s/>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器材清單</text:p>
          </table:table-cell>
          <table:table-cell table:style-name="表格1.B1" table:number-columns-spanned="6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2">使用項目</text:p>
          </table:table-cell>
          <table:table-cell table:style-name="表格1.A1" office:value-type="string">
            <text:p text:style-name="P6"><text:span text:style-name="T6">□場地使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□音響燈光使用</text:p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□水使用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□冷氣</text:p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□電使用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□其他</text:p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2">收費金額</text:p>
          </table:table-cell>
          <table:table-cell table:style-name="表格1.B1" table:number-columns-spanned="6" office:value-type="string">
            <text:p text:style-name="Standard"><text:span text:style-name="T6">合計：新台幣 <text:s/>萬 <text:s/>仟 <text:s/>佰 <text:s/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8"><text:span text:style-name="T9">一、場地借用申請書須於活動前14日前送至羅東鎮公所觀光發展所，並於借用期間對於場地設施善盡維護責任。</text:span></text:p>
            <text:p text:style-name="P9"><draw:frame draw:style-name="fr1" draw:name="外框1" text:anchor-type="char" svg:x="-7.167cm" svg:y="20.876cm" svg:width="0.212cm" svg:height="2.831cm" draw:z-index="0"><draw:text-box><text:p text:style-name="Standard"/></draw:text-box></draw:frame><text:span text:style-name="T9">二、有關留置物「逾期」規定，若室內場地則以活動結束當日必需清除完畢；室外場地則以活動結束隔天清除完畢，否則以逾期處之（停止借用一年）。</text:span></text:p>
            <text:p text:style-name="問候">三、申請借用場地及設備已知悉，願遵守本館場地使用管理之規定絕無異議。</text:p>
            <text:p text:style-name="P13"><text:s text:c="4"/></text:p>
            <text:p text:style-name="P13"><text:s text:c="4"/>借用單位（代表人）：</text:p>
            <text:p text:style-name="P11">身分證字號：</text:p>
            <text:p text:style-name="P11">住址：</text:p>
            <text:p text:style-name="P11"><text:s text:c="4"/></text:p>
            <text:p text:style-name="P10"><text:span text:style-name="T6">中華民國 <text:s/>　 年 　 <text:s/>月　 <text:s/>日</text:span></text:p>
            <text:p text:style-name="P11"/>
            <text:p text:style-name="P11">承辦人：　　　　 <text:s/>　　　單位主管：　　　　　　　　　鎮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Arial2" style:font-family-complex="Arial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4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羅東鎮立圖書館場地借用申請書                              編號：</dc:title>
    <meta:initial-creator>Owner</meta:initial-creator>
    <meta:creation-date>2019-10-01T08:45:00</meta:creation-date>
    <dc:date>2019-10-22T11:28:38.379000000</dc:date>
    <meta:print-date>2019-10-18T13:20:00</meta:print-date>
    <meta:editing-cycles>21</meta:editing-cycles>
    <meta:editing-duration>PT1H21M28S</meta:editing-duration>
    <meta:document-statistic meta:table-count="1" meta:image-count="0" meta:object-count="0" meta:page-count="1" meta:paragraph-count="43" meta:word-count="397" meta:character-count="535" meta:non-whitespace-character-count="404"/>
    <meta:generator>LibreOffice/5.4.5.1$Windows_X86_64 LibreOffice_project/79c9829dd5d8054ec39a82dc51cd9eff340dbee8</meta:generator>
  </office:meta>
</office:document-meta>
</file>