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language="en" fo:country="US" style:language-asian="ar" style:country-asian="SA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8年10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4">0000/00/00</text:date>, <text:time style:data-style-name="N2" text:time-value="08:57:54.5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24T08:58:15.879000000</dc:date>
    <meta:editing-duration>PT23M43S</meta:editing-duration>
    <meta:editing-cycles>9</meta:editing-cycles>
    <meta:generator>NDC_ODF_Application_Tools/1.0.3$Windows_x86 LibreOffice_project/8ad3e16aadc5e73175a2d44b1abec8638aa18880</meta:generator>
    <meta:document-statistic meta:table-count="1" meta:cell-count="22" meta:object-count="0"/>
  </office:meta>
</office:document-meta>
</file>