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 style:data-style-name="N2" text:time-value="09:22:45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6T09:23:14.261000000</dc:date>
    <meta:editing-duration>PT24M28S</meta:editing-duration>
    <meta:editing-cycles>11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