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6pt" fo:font-weight="normal" style:letter-kerning="false" fo:language="en" fo:country="US" style:language-asian="ar" style:country-asian="SA" style:font-name-asian="標楷體" style:font-size-asian="16pt" style:font-size-complex="16pt" style:font-weight-asian="normal" style:font-weight-complex="normal"/>
    </style:style>
    <style:style style:name="T2" style:family="text">
      <style:text-properties fo:font-size="12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向非營業特種基金或專戶資金調度情形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宜蘭縣羅東鎮公所</text:span><text:span text:style-name="T2">向非營業特種基金或專戶資金調度情形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09年01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2" table:number-rows-spanned="2">
            <text:p>基金或專戶名稱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8"/>
          <table:table-cell table:style-name="ce19" table:number-columns-repeated="4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17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3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6">0000/00/00</text:date>, <text:time style:data-style-name="N2" text:time-value="18:02:11.20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26T18:02:31.130000000</dc:date>
    <meta:editing-duration>PT24M50S</meta:editing-duration>
    <meta:editing-cycles>12</meta:editing-cycles>
    <meta:generator>NDC_ODF_Application_Tools/1.0.3$Windows_x86 LibreOffice_project/8ad3e16aadc5e73175a2d44b1abec8638aa18880</meta:generator>
    <meta:document-statistic meta:table-count="1" meta:cell-count="22" meta:object-count="0"/>
  </office:meta>
</office:document-meta>
</file>