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 style:data-style-name="N2" text:time-value="08:49:30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6T08:49:49.975000000</dc:date>
    <meta:editing-duration>PT27M25S</meta:editing-duration>
    <meta:editing-cycles>18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