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 style:data-style-name="N2" text:time-value="16:37:06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6:37:24.425000000</dc:date>
    <meta:editing-duration>PT28M10S</meta:editing-duration>
    <meta:editing-cycles>20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