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1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 style:data-style-name="N2" text:time-value="09:20:33.9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4T09:20:54.687000000</dc:date>
    <meta:editing-duration>PT30M40S</meta:editing-duration>
    <meta:editing-cycles>23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