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10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 style:data-style-name="N2" text:time-value="09:22:23.6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0T09:22:44.196000000</dc:date>
    <meta:editing-duration>PT37M23S</meta:editing-duration>
    <meta:editing-cycles>33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