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ext-properties officeooo:paragraph-rsid="001de444"/>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officeooo:rsid="001c4961" style:font-name-asian="標楷體2" style:font-size-complex="12pt"/>
    </style:style>
    <style:style style:name="T8" style:family="text">
      <style:text-properties fo:color="#000000" style:font-name="標楷體" style:font-name-asian="標楷體1" style:font-name-complex="細明體1"/>
    </style:style>
    <style:style style:name="T9" style:family="text">
      <style:text-properties fo:color="#000000" style:font-name="標楷體" style:font-name-asian="標楷體1" style:font-name-complex="細明體1" style:font-size-complex="12pt"/>
    </style:style>
    <style:style style:name="T10" style:family="text">
      <style:text-properties fo:color="#000000" style:font-name="標楷體" style:letter-kerning="false" style:font-name-asian="標楷體1" style:font-name-complex="細明體1"/>
    </style:style>
    <style:style style:name="T11" style:family="text">
      <style:text-properties fo:color="#000000" style:font-name="標楷體" officeooo:rsid="001de444" style:letter-kerning="false" style:font-name-asian="標楷體1" style:font-name-complex="細明體1"/>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9">（於補助或交易行為成立後，該機關團體應連同其身分關係主動公開；</text:span><text:span text:style-name="T3">前項公開應利用電信網路或其他方式供公眾線上查詢</text:span><text:span text:style-name="T9">）</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10">依政府採購法以公告程序或同法第一百零五條辦理之採購。</text:span></text:p>
            <text:p text:style-name="P11"><text:span text:style-name="T10">法令依據：</text:span><text:span text:style-name="T12">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10">依法令規定經由公平競爭方式，以公告程序辦理之採購、標售、標租或招標設定用益物權。</text:span></text:p>
            <text:p text:style-name="P11"><text:span text:style-name="T10">法令依據：</text:span><text:span text:style-name="T12">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宜蘭縣羅東鎮公所</text:p>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113(甲辰)年廟會系列活動</text:p>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113年3月19日</text:p>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興安宮</text:p>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30,000元</text:p>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7">■</text:span><text:span text:style-name="T3">第3款：</text:span><text:span text:style-name="T10">對公職人員之關係人依法令規定以公開公平方式辦理之補助。</text:span></text:p>
            <text:p text:style-name="P13"><text:span text:style-name="T10">法令依據：</text:span><text:span text:style-name="T11">羅東鎮公所補助民間團體作業要點第4點規定</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10">對公職人員之關係人禁止其</text:span><text:span text:style-name="T8">補助反不利於公共利益且經補助法令主管機關核定同意之補助。</text:span></text:p>
            <text:p text:style-name="P15"><text:span text:style-name="T3">補助法令依據：</text:span><text:span text:style-name="T6"> <text:s text:c="18"/></text:span><text:span text:style-name="T12">（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8">理由：</text:span><text:span text:style-name="T13"> <text:s text:c="21"/></text:span><text:span text:style-name="T2"><text:s text:c="2"/></text:span></text:p>
          </table:table-cell>
          <table:covered-table-cell/>
          <table:covered-table-cell/>
        </table:table-row>
      </table:table>
      <text:p text:style-name="P27">備註：</text:p>
      <text:p text:style-name="P27">主動公開之機關團體：宜蘭縣羅東鎮公所</text:p>
      <text:p text:style-name="P27">主動公開之日期：113年 3 月19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6</meta:editing-cycles>
    <meta:print-date>2018-11-28T03:11:00</meta:print-date>
    <meta:creation-date>2019-03-28T09:02:00</meta:creation-date>
    <dc:date>2024-03-19T16:29:03.016000000</dc:date>
    <meta:editing-duration>PT20M</meta:editing-duration>
    <meta:generator>NDC_ODF_Application_Tools/1.0.3$Windows_X86_64 LibreOffice_project/8ad3e16aadc5e73175a2d44b1abec8638aa18880</meta:generator>
    <meta:document-statistic meta:table-count="2" meta:image-count="0" meta:object-count="0" meta:page-count="3" meta:paragraph-count="96" meta:word-count="2390" meta:character-count="2645" meta:non-whitespace-character-count="242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