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  <style:text-properties fo:color="#000000" loext:opacity="100%" style:font-name="標楷體1" fo:font-size="14pt" officeooo:paragraph-rsid="000c455d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margin-top="0.318cm" fo:margin-bottom="0.318cm" style:contextual-spacing="false" fo:line-height="0.635cm" fo:text-align="justify" style:justify-single-word="false"/>
      <style:text-properties fo:color="#000000" loext:opacity="100%" style:font-name="標楷體1" fo:font-size="14pt" fo:font-weight="bold" officeooo:paragraph-rsid="000c455d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margin-left="2.447cm" fo:margin-right="0cm" fo:margin-top="0.318cm" fo:margin-bottom="0.318cm" style:contextual-spacing="false" fo:line-height="0.635cm" fo:text-align="justify" style:justify-single-word="false" fo:text-indent="-2.447cm" style:auto-text-indent="false"/>
      <style:text-properties fo:color="#000000" loext:opacity="100%" style:font-name="標楷體1" fo:font-size="14pt" fo:font-weight="bold" officeooo:paragraph-rsid="000c455d" style:font-name-asian="標楷體1" style:font-size-asian="14pt" style:font-weight-asian="bold" style:font-name-complex="標楷體1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4pt" officeooo:paragraph-rsid="001d95e3" style:font-name-asian="標楷體" style:font-size-asian="14pt" style:font-name-complex="標楷體1" style:font-size-complex="14pt"/>
    </style:style>
    <style:style style:name="P5" style:family="paragraph" style:parent-style-name="Standard">
      <style:paragraph-properties fo:margin-top="0.318cm" fo:margin-bottom="0.318cm" style:contextual-spacing="false" fo:line-height="0.635cm" fo:text-align="justify" style:justify-single-word="false"/>
      <style:text-properties fo:color="#000000" loext:opacity="100%" style:font-name="標楷體" fo:font-size="14pt" fo:font-weight="bold" officeooo:paragraph-rsid="000c455d" style:font-name-asian="標楷體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margin-top="0.494cm" fo:margin-bottom="0.494cm" style:contextual-spacing="false" fo:line-height="0.635cm" fo:text-align="justify" style:justify-single-word="false"/>
      <style:text-properties fo:color="#000000" loext:opacity="100%" style:font-name="標楷體" fo:font-size="14pt" fo:font-weight="bold" officeooo:paragraph-rsid="000c455d" style:font-name-asian="標楷體" style:font-size-asian="14pt" style:font-weight-asian="bold" style:font-name-complex="標楷體1" style:font-size-complex="14pt"/>
    </style:style>
    <style:style style:name="P7" style:family="paragraph" style:parent-style-name="Standard">
      <style:paragraph-properties fo:margin-left="3.461cm" fo:margin-right="0cm" fo:margin-top="0.318cm" fo:margin-bottom="0.318cm" style:contextual-spacing="false" fo:line-height="0.635cm" fo:text-align="justify" style:justify-single-word="false" fo:text-indent="-3.461cm" style:auto-text-indent="false"/>
      <style:text-properties fo:color="#000000" loext:opacity="100%" style:font-name="標楷體" fo:font-size="14pt" fo:font-weight="bold" officeooo:paragraph-rsid="000c455d" style:font-name-asian="標楷體" style:font-size-asian="14pt" style:font-weight-asian="bold" style:font-name-complex="標楷體1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3pt" officeooo:paragraph-rsid="001d95e3" style:font-name-asian="標楷體" style:font-size-asian="13pt" style:font-name-complex="標楷體1" style:font-size-complex="13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loext:opacity="100%" style:font-name="標楷體" fo:font-size="13pt" officeooo:paragraph-rsid="000c455d" style:font-name-asian="標楷體" style:font-size-asian="13pt" style:font-name-complex="標楷體1" style:font-size-complex="13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0c455d" style:font-name-asian="標楷體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  <style:text-properties style:font-name="標楷體" fo:font-size="14pt" officeooo:paragraph-rsid="001d95e3" style:font-name-asian="標楷體" style:font-size-asian="14pt" style:font-name-complex="標楷體1" style:font-size-complex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3pt" officeooo:paragraph-rsid="000c455d" style:font-name-asian="標楷體" style:font-size-asian="13pt" style:font-size-complex="13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3pt" officeooo:paragraph-rsid="00109c6f" style:font-name-asian="標楷體" style:font-size-asian="13pt" style:font-size-complex="13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3pt" officeooo:paragraph-rsid="00109c6f" style:font-name-asian="標楷體" style:font-size-asian="13pt" style:font-name-complex="標楷體1" style:font-size-complex="13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3pt" officeooo:paragraph-rsid="000c455d" style:font-name-asian="標楷體" style:font-size-asian="13pt" style:font-name-complex="標楷體1" style:font-size-complex="13pt"/>
    </style:style>
    <style:style style:name="P16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" fo:font-size="13pt" officeooo:paragraph-rsid="000c455d" style:font-name-asian="標楷體" style:font-size-asian="13pt" style:font-name-complex="標楷體1" style:font-size-complex="13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  <style:text-properties style:font-name="標楷體" fo:font-size="13pt" officeooo:paragraph-rsid="00173113" style:font-name-asian="標楷體" style:font-size-asian="13pt" style:font-name-complex="標楷體1" style:font-size-complex="13pt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1" fo:font-size="14pt" officeooo:paragraph-rsid="001d95e3" style:font-name-asian="標楷體1" style:font-size-asian="14pt" style:font-name-complex="標楷體1" style:font-size-complex="14pt"/>
    </style:style>
    <style:style style:name="P19" style:family="paragraph" style:parent-style-name="Text_20_body">
      <style:paragraph-properties fo:margin-left="1.951cm" fo:margin-right="0cm" fo:margin-top="0cm" fo:margin-bottom="0cm" style:contextual-spacing="false" fo:line-height="0.635cm" fo:text-align="justify" style:justify-single-word="false" fo:text-indent="-0.914cm" style:auto-text-indent="false"/>
      <style:text-properties style:font-name="標楷體1" fo:font-size="14pt" officeooo:paragraph-rsid="001d95e3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line-height="0.635cm" fo:text-align="justify" style:justify-single-word="false"/>
      <style:text-properties officeooo:paragraph-rsid="001d95e3"/>
    </style:style>
    <style:style style:name="P21" style:family="paragraph" style:parent-style-name="Text_20_body">
      <style:paragraph-properties fo:margin-left="1.951cm" fo:margin-right="0cm" fo:margin-top="0cm" fo:margin-bottom="0cm" style:contextual-spacing="false" fo:line-height="0.635cm" fo:text-align="justify" style:justify-single-word="false" fo:text-indent="-0.914cm" style:auto-text-indent="false"/>
      <style:text-properties officeooo:paragraph-rsid="001d95e3"/>
    </style:style>
    <style:style style:name="P22" style:family="paragraph" style:parent-style-name="Standard" style:master-page-name="Standard">
      <style:paragraph-properties fo:margin-top="0cm" fo:margin-bottom="0.318cm" style:contextual-spacing="false" fo:line-height="0.706cm" fo:text-align="center" style:justify-single-word="false" style:page-number="auto"/>
      <style:text-properties fo:color="#000000" loext:opacity="100%" style:font-name="標楷體1" fo:font-size="16pt" fo:font-weight="bold" officeooo:paragraph-rsid="000c455d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officeooo:rsid="0019654c" style:font-name-asian="標楷體1"/>
    </style:style>
    <style:style style:name="T3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-complex="標楷體1"/>
    </style:style>
    <style:style style:name="T6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-complex="標楷體1"/>
    </style:style>
    <style:style style:name="T8" style:family="text">
      <style:text-properties fo:color="#000000" loext:opacity="100%" fo:language="en" fo:country="US" style:letter-kerning="true" style:language-asian="zh" style:country-asian="TW" style:language-complex="ar" style:country-complex="SA"/>
    </style:style>
    <style:style style:name="T9" style:family="text">
      <style:text-properties fo:color="#000000" loext:opacity="100%" style:font-name="標楷體" fo:font-size="13pt" fo:language="en" fo:country="US" fo:font-weight="normal" style:letter-kerning="true" style:font-name-asian="標楷體" style:font-size-asian="13pt" style:language-asian="zh" style:country-asian="TW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font-weight="normal" style:font-name-asian="標楷體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13年度宜蘭縣低收入戶購置電腦設備補助計畫</text:p>
      <text:p text:style-name="P2">壹、前言</text:p>
      <text:p text:style-name="P20"><text:span text:style-name="T6"><text:s text:c="4"/>為補助</text:span><text:span text:style-name="T4">設籍本縣低收入戶家庭內高中職應屆畢業生，因應升學所需 <text:s/></text:span></text:p>
      <text:p text:style-name="P18"><text:s text:c="4"/>使用之電腦設備，以期協助及滿足學業上之所需，進而順利完成學 </text:p>
      <text:p text:style-name="P20"><text:span text:style-name="T4"><text:s text:c="4"/>業，並減輕經</text:span><text:span text:style-name="T3">濟弱勢家庭之經濟負擔。</text:span></text:p>
      <text:p text:style-name="P3">貳、依據</text:p>
      <text:p text:style-name="P1"><text:s text:c="2"/><text:span text:style-name="T10"><text:s text:c="2"/>依據社會救助法第15-1條規定辦理。</text:span></text:p>
      <text:p text:style-name="P2">參、目的</text:p>
      <text:p text:style-name="P21"><text:span text:style-name="T6">一、減輕經濟弱勢家庭購置電腦設備上之經濟負擔</text:span><text:span text:style-name="T4">。</text:span></text:p>
      <text:p text:style-name="P19">二、協助並提升學生學習效能，並縮短電腦資訊使用上之落差。</text:p>
      <text:p text:style-name="P5">肆、主辦單位</text:p>
      <text:p text:style-name="P9">宜蘭縣政府。</text:p>
      <text:p text:style-name="P5">伍、補助對象</text:p>
      <text:p text:style-name="P11"><text:s/><text:span text:style-name="T11"><text:s text:c="3"/>設籍本縣就讀各高中職之應屆畢業生且符合下列各款資格者，於當年度畢業並考取公私立大學院校、產學合作相關科系、四技二專、軍警學院專校者（不含空中大學），經完</text:span><text:span text:style-name="T12">成</text:span><text:span text:style-name="T9">繳費</text:span><text:span text:style-name="T12">並</text:span><text:span text:style-name="T11">檢具相關就學證明者，得提出申請，申請期間為113年9月1日至11月30日止。</text:span></text:p>
      <text:p text:style-name="P16">一、低收入戶。</text:p>
      <text:p text:style-name="P16">二、經就讀學校老師評估推薦之經濟弱勢戶學生，其所考取之科系以資訊、美術設計或其他較須使用電腦設備者為優先申請對象，每校名額以2名為限。</text:p>
      <text:p text:style-name="P6">陸、申請文件</text:p>
      <text:p text:style-name="P10"><text:s/><text:span text:style-name="T11"><text:s text:c="3"/>一、申請表。</text:span></text:p>
      <text:p text:style-name="P12"><text:span text:style-name="T5"><text:s text:c="4"/>二、高中職畢業證書影本或</text:span>同等學力證明 <text:span text:style-name="T5">。</text:span></text:p>
      <text:p text:style-name="P13"><text:span text:style-name="T5"><text:s text:c="4"/>三、</text:span><text:span text:style-name="T7">蓋有註冊章之學生證影本、學校開立之在學證明文件或繳納 <text:s/></text:span></text:p>
      <text:p text:style-name="P13"><text:span text:style-name="T7"><text:s text:c="8"/>學雜費收據(三者擇一)</text:span><text:span text:style-name="T5">。</text:span></text:p>
      <text:p text:style-name="P14"><text:s text:c="4"/>四、購買電腦發票及購買明細正本（以113年度發票為限，倘</text:p>
      <text:p text:style-name="P14"><text:s text:c="8"/>以收據代替則需蓋免用統一發票及負責人章)。</text:p>
      <text:p text:style-name="P15"><text:s text:c="4"/>五、申請人之金融機構存簿正面影本。</text:p>
      <text:p text:style-name="P17"><text:s text:c="4"/>六、<text:span text:style-name="T8">申請本人</text:span>領據。</text:p>
      <text:p text:style-name="P7">柒、補助項目及金額</text:p>
      <text:p text:style-name="P4"><text:span text:style-name="T1"><text:s text:c="4"/>本計畫以桌上型電腦(須包含主機及螢幕)、筆記型電腦為補助項目，每人最高補助新臺幣1萬元。倘申請人3年內</text:span><text:span text:style-name="T2">已</text:span><text:span text:style-name="T1">獲社會處相關電腦設備補助者，不得再重複申請本計畫</text:span><text:span text:style-name="T10">。</text:span></text:p>
      <text:p text:style-name="P8">以上如有相關問題請電洽9328822#342 陳先生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新細明體" fo:font-family="新細明體, PMingLiU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2.4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『e學習無距離』~宜蘭縣低收入戶高中職畢業生提升E化學習效能獎勵計畫申請表</dc:title>
    <meta:initial-creator>玉嬋</meta:initial-creator>
    <meta:creation-date>2015-09-30T15:35:00</meta:creation-date>
    <dc:date>2024-05-08T13:44:55.672000000</dc:date>
    <meta:editing-cycles>32</meta:editing-cycles>
    <meta:editing-duration>PT1H28M17S</meta:editing-duration>
    <meta:generator>MODA_ODF_Application_Tools_3.5.3/3.5.3$Windows_X86_64 LibreOffice_project/2c4b1be4ce0f7f0a88ca480bf39420a502d61b97</meta:generator>
    <meta:print-date>2023-04-13T16:37:07.842000000</meta:print-date>
    <meta:document-statistic meta:table-count="0" meta:image-count="0" meta:object-count="0" meta:page-count="1" meta:paragraph-count="28" meta:word-count="625" meta:character-count="717" meta:non-whitespace-character-count="646"/>
  </office:meta>
</office:document-meta>
</file>