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494cm" fo:margin-left="0cm" style:page-number="auto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251cm"/>
    </style:style>
    <style:style style:name="表格1.1" style:family="table-row">
      <style:table-row-properties style:min-row-height="1.97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5cm" style:use-optimal-row-height="false"/>
    </style:style>
    <style:style style:name="表格1.4" style:family="table-row">
      <style:table-row-properties style:min-row-height="0.998cm" style:use-optimal-row-height="false"/>
    </style:style>
    <style:style style:name="表格1.5" style:family="table-row">
      <style:table-row-properties style:min-row-height="0.995cm" style:use-optimal-row-height="false"/>
    </style:style>
    <style:style style:name="表格1.6" style:family="table-row">
      <style:table-row-properties style:min-row-height="1.69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517cm" style:use-optimal-row-height="false"/>
    </style:style>
    <style:style style:name="表格1.8" style:family="table-row">
      <style:table-row-properties style:min-row-height="1.739cm" style:use-optimal-row-height="false"/>
    </style:style>
    <style:style style:name="表格1.9" style:family="table-row">
      <style:table-row-properties style:min-row-height="1.949cm" style:use-optimal-row-height="false"/>
    </style:style>
    <style:style style:name="表格1.10" style:family="table-row">
      <style:table-row-properties style:min-row-height="1.023cm" style:use-optimal-row-height="false"/>
    </style:style>
    <style:style style:name="表格1.11" style:family="table-row">
      <style:table-row-properties style:min-row-height="0.974cm" style:use-optimal-row-height="false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2" style:family="table-row">
      <style:table-row-properties style:min-row-height="0.473cm" style:use-optimal-row-height="false"/>
    </style:style>
    <style:style style:name="表格1.C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12" style:family="table-cell">
      <style:table-cell-properties fo:padding-left="0.018cm" fo:padding-right="0.018cm" fo:padding-top="0cm" fo:padding-bottom="0cm" fo:border="0.5pt solid #000000" style:writing-mode="lr-tb"/>
    </style:style>
    <style:style style:name="表格1.C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D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F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G1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H13" style:family="table-cell">
      <style:table-cell-properties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4.744cm" fo:margin-left="0cm" table:align="left"/>
    </style:style>
    <style:style style:name="表格2.A" style:family="table-column">
      <style:table-column-properties style:column-width="14.744cm"/>
    </style:style>
    <style:style style:name="表格2.1" style:family="table-row">
      <style:table-row-properties style:min-row-height="0.667cm" style:use-optimal-row-height="false"/>
    </style:style>
    <style:style style:name="表格2.A1" style:family="table-cell">
      <style:table-cell-properties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9.753cm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1cm" style:use-optimal-row-height="false"/>
    </style:style>
    <style:style style:name="表格2.4" style:family="table-row">
      <style:table-row-properties style:min-row-height="10.13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14.633cm"/>
    </style:style>
    <style:style style:name="表格3.1" style:family="table-row">
      <style:table-row-properties style:min-row-height="9.25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loext:contextual-spacing="false" fo:text-align="center" style:justify-single-word="false" fo:break-before="page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text-align="center" style:justify-single-word="false" style:vertical-align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text-align="justify" style:justify-single-word="false" style:vertical-align="auto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917cm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line-height="0.917cm" fo:text-align="end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494cm"/>
      <style:text-properties style:font-name="標楷體" style:font-name-asian="標楷體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vertical-align="auto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917cm"/>
    </style:style>
    <style:style style:name="P17" style:family="paragraph" style:parent-style-name="Text_20_body">
      <style:paragraph-properties fo:line-height="0.917cm" fo:text-align="justify" style:justify-single-word="false"/>
    </style:style>
    <style:style style:name="P18" style:family="paragraph" style:parent-style-name="Text_20_body">
      <style:paragraph-properties style:vertical-align="auto"/>
    </style:style>
    <style:style style:name="P19" style:family="paragraph" style:parent-style-name="Text_20_body">
      <style:paragraph-properties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ff0000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row table:style-name="表格1.1">
          <table:table-cell table:style-name="表格1.A1" table:number-columns-spanned="8" office:value-type="string">
            <text:p text:style-name="P1"><draw:frame draw:style-name="fr1" draw:name="文字方塊 1" text:anchor-type="paragraph" svg:x="13.374cm" svg:y="-1.884cm" svg:width="1.877cm" style:rel-width="scale" svg:height="1.296cm" style:rel-height="scale" draw:z-index="0"><draw:text-box><text:p text:style-name="Text_20_body">附件1</text:p></draw:text-box></draw:frame><text:span text:style-name="預設段落字型"><text:span text:style-name="T1">○○縣(市)政府114年度辦理消除宗教性別歧視習俗、防治性別暴力教育宣導成果報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辦理日期</text:p>
          </table:table-cell>
          <table:table-cell table:style-name="表格1.A2" table:number-columns-spanned="7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辦理地點</text:p>
          </table:table-cell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辦理場次</text:p>
          </table:table-cell>
          <table:table-cell table:style-name="表格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宣導活動</text:p>
            <text:p text:style-name="P4">辦理方式</text:p>
          </table:table-cell>
          <table:table-cell table:style-name="表格1.A2" table:number-columns-spanned="7" office:value-type="string">
            <text:p text:style-name="P3">□課程講習</text:p>
            <text:p text:style-name="P3">□海報宣導</text:p>
            <text:p text:style-name="P3">□簡報宣導</text:p>
            <text:p text:style-name="P3">□影片宣導</text:p>
            <text:p text:style-name="P3">□跑馬燈宣導</text:p>
            <text:p text:style-name="P3">□其他宣導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宣導主題或課程名稱</text:p>
          </table:table-cell>
          <table:table-cell table:style-name="表格1.A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宣導活動或課程時數</text:p>
          </table:table-cell>
          <table:table-cell table:style-name="表格1.A6" table:number-columns-spanned="7" office:value-type="string">
            <text:p text:style-name="P16"><text:span text:style-name="預設段落字型"><text:span text:style-name="T2">　　　</text:span></text:span><text:span text:style-name="預設段落字型"><text:span text:style-name="T3">小時</text:span></text:span><text:span text:style-name="預設段落字型"><text:span text:style-name="T2"> <text:s text:c="5"/></text:span></text:span><text:span text:style-name="預設段落字型"><text:span text:style-name="T3">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授課人員</text:p>
            <text:p text:style-name="P9">(辦理方式非課程者無須填列)</text:p>
          </table:table-cell>
          <table:table-cell table:style-name="表格1.A6" table:number-columns-spanned="7" office:value-type="string">
            <text:p text:style-name="P3">姓名：</text:p>
            <text:p text:style-name="P16"><text:span text:style-name="預設段落字型"><text:span text:style-name="T3">單位：</text:span></text:span> <text:s text:c="43"/><text:span text:style-name="預設段落字型"><text:span text:style-name="T3"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參與對象</text:p>
          </table:table-cell>
          <table:table-cell table:style-name="表格1.A2" table:number-columns-spanned="7" office:value-type="string">
            <text:p text:style-name="P3">□宗教團體代表或負責人</text:p>
            <text:p text:style-name="P3">□宗教團體成員或幹部</text:p>
            <text:p text:style-name="P3">□政府機關宗教行政人員</text:p>
            <text:p text:style-name="P3"><text:soft-page-break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參與人數</text:p>
          </table:table-cell>
          <table:table-cell table:style-name="表格1.A2" table:number-columns-spanned="7" office:value-type="string">
            <text:p text:style-name="P16"><text:span text:style-name="預設段落字型"><text:span text:style-name="T3">合計： <text:s text:c="5"/>人</text:span></text:span><text:span text:style-name="預設段落字型"><text:span text:style-name="T7">(男： <text:s text:c="3"/>人；女： <text:s text:c="3"/>人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4">成果滿意度</text:p>
            <text:p text:style-name="P10">(辦理方式非課程者無須填報)</text:p>
          </table:table-cell>
          <table:table-cell table:style-name="表格1.A2" office:value-type="string">
            <text:p text:style-name="P3">1.意識提升</text:p>
          </table:table-cell>
          <table:table-cell table:style-name="表格1.C11" office:value-type="string">
            <text:p text:style-name="P13">非常同意及同意</text:p>
          </table:table-cell>
          <table:table-cell table:style-name="表格1.C11" office:value-type="string">
            <text:p text:style-name="P12">人</text:p>
          </table:table-cell>
          <table:table-cell table:style-name="表格1.C11" office:value-type="string">
            <text:p text:style-name="P11">普通</text:p>
          </table:table-cell>
          <table:table-cell table:style-name="表格1.C11" office:value-type="string">
            <text:p text:style-name="P12">人</text:p>
          </table:table-cell>
          <table:table-cell table:style-name="表格1.C11" office:value-type="string">
            <text:p text:style-name="P13">不同意及非常不同意</text:p>
          </table:table-cell>
          <table:table-cell table:style-name="表格1.C11" office:value-type="string">
            <text:p text:style-name="P12">人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3">2.增進認識</text:p>
          </table:table-cell>
          <table:table-cell table:style-name="表格1.C12" office:value-type="string">
            <text:p text:style-name="Text_20_body"><text:span text:style-name="預設段落字型"><text:span text:style-name="T4">非常同意及同意</text:span></text:span></text:p>
          </table:table-cell>
          <table:table-cell table:style-name="表格1.D12" office:value-type="string">
            <text:p text:style-name="P12">人</text:p>
          </table:table-cell>
          <table:table-cell table:style-name="表格1.C11" office:value-type="string">
            <text:p text:style-name="P11">普通</text:p>
          </table:table-cell>
          <table:table-cell table:style-name="表格1.F12" office:value-type="string">
            <text:p text:style-name="P12">人</text:p>
          </table:table-cell>
          <table:table-cell table:style-name="表格1.G12" office:value-type="string">
            <text:p text:style-name="Text_20_body"><text:span text:style-name="預設段落字型"><text:span text:style-name="T4">不同意及非常不同意</text:span></text:span></text:p>
          </table:table-cell>
          <table:table-cell table:style-name="表格1.H12" office:value-type="string">
            <text:p text:style-name="P12">人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3">3.滿意度</text:p>
          </table:table-cell>
          <table:table-cell table:style-name="表格1.C13" office:value-type="string">
            <text:p text:style-name="Text_20_body"><text:span text:style-name="預設段落字型"><text:span text:style-name="T4">非常滿意及滿意</text:span></text:span></text:p>
          </table:table-cell>
          <table:table-cell table:style-name="表格1.D13" office:value-type="string">
            <text:p text:style-name="P12">人</text:p>
          </table:table-cell>
          <table:table-cell table:style-name="表格1.C11" office:value-type="string">
            <text:p text:style-name="P11">普通</text:p>
          </table:table-cell>
          <table:table-cell table:style-name="表格1.F13" office:value-type="string">
            <text:p text:style-name="P12">人</text:p>
          </table:table-cell>
          <table:table-cell table:style-name="表格1.G13" office:value-type="string">
            <text:p text:style-name="Text_20_body"><text:span text:style-name="預設段落字型"><text:span text:style-name="T4">不滿意及非常不滿意</text:span></text:span></text:p>
          </table:table-cell>
          <table:table-cell table:style-name="表格1.H13" office:value-type="string">
            <text:p text:style-name="P12">人</text:p>
          </table:table-cell>
        </table:table-row>
      </table:table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成果照片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</table:table-row>
        <table:table-row table:style-name="表格2.3">
          <table:table-cell table:style-name="表格2.A1" office:value-type="string">
            <text:p text:style-name="P6">成果照片</text:p>
          </table:table-cell>
        </table:table-row>
        <table:table-row table:style-name="表格2.4">
          <table:table-cell table:style-name="表格2.A4" office:value-type="string">
            <text:p text:style-name="P2"/>
          </table:table-cell>
        </table:table-row>
      </table:table>
      <text:p text:style-name="P14"><text:soft-page-break/></text:p>
      <text:p text:style-name="P7">性別課程意見調查表</text:p>
      <text:p text:style-name="P8">時間： </text:p>
      <text:p text:style-name="P8">地點：</text:p>
      <text:p text:style-name="P8">課程名稱：</text:p>
      <text:p text:style-name="P18"><text:span text:style-name="預設段落字型"><text:span text:style-name="T5">1、本次課程有助於</text:span></text:span><text:span text:style-name="預設段落字型"><text:span text:style-name="T6">提升</text:span></text:span><text:span text:style-name="預設段落字型"><text:span text:style-name="T5">性別平等的</text:span></text:span><text:span text:style-name="預設段落字型"><text:span text:style-name="T6">意識</text:span></text:span><text:span text:style-name="預設段落字型"><text:span text:style-name="T5">：</text:span></text:span></text:p>
      <text:p text:style-name="P15"><text:s text:c="3"/>□非常同意 <text:s/>□同意 <text:s/>□普通 <text:s/>□不同意 <text:s/>□非常不同意。</text:p>
      <text:p text:style-name="P18"><text:span text:style-name="預設段落字型"><text:span text:style-name="T5">2、本課程有助於</text:span></text:span><text:span text:style-name="預設段落字型"><text:span text:style-name="T6">增進</text:span></text:span><text:span text:style-name="預設段落字型"><text:span text:style-name="T5">對性別暴力的</text:span></text:span><text:span text:style-name="預設段落字型"><text:span text:style-name="T6">認識</text:span></text:span><text:span text:style-name="預設段落字型"><text:span text:style-name="T5">：</text:span></text:span></text:p>
      <text:p text:style-name="P15"><text:s text:c="3"/>□非常同意 <text:s/>□同意 <text:s/>□普通 <text:s/>□不同意 <text:s/>□非常不同意。</text:p>
      <text:p text:style-name="P18"><text:span text:style-name="預設段落字型"><text:span text:style-name="T5">3、請問您對本次課程的</text:span></text:span><text:span text:style-name="預設段落字型"><text:span text:style-name="T6">滿意度</text:span></text:span><text:span text:style-name="預設段落字型"><text:span text:style-name="T5">：</text:span></text:span></text:p>
      <text:p text:style-name="P15"><text:s text:c="3"/>□非常滿意 <text:s/>□滿意 <text:s/>□普通 <text:s/>□不滿意 <text:s/>□非常不滿意。</text:p>
      <text:p text:style-name="P15">4、請問您對本課程之意見（無則免填）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/>
          </table:table-cell>
        </table:table-row>
      </table:table>
      <text:p text:style-name="P15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4cm" fo:margin-left="3.175cm" fo:margin-right="3.175cm" style:writing-mode="lr-tb" style:layout-grid-color="#c0c0c0" style:layout-grid-lines="2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賴惠芬</meta:initial-creator>
    <dc:creator>朱肇華</dc:creator>
    <meta:creation-date>2025-02-05T08:59:00Z</meta:creation-date>
    <dc:date>2025-02-05T08:59:00Z</dc:date>
    <meta:print-date>2024-01-19T08:47:00Z</meta:print-date>
    <meta:editing-cycles>3</meta:editing-cycles>
    <meta:editing-duration>PT0S</meta:editing-duration>
    <meta:document-statistic meta:table-count="3" meta:image-count="0" meta:object-count="0" meta:page-count="5" meta:paragraph-count="64" meta:word-count="462" meta:character-count="569" meta:non-whitespace-character-count="467"/>
    <meta:template xlink:type="simple" xlink:actuate="onRequest" xlink:title="" xlink:href="../../../../../../../../Downloads/376420000A_1140021100_ATTACH2%20(6).odt/Normal"/>
  </office:meta>
</office:document-meta>
</file>