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-Identity-H" svg:font-family="DFKaiShu-SB-Estd-BF-Identity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-1.323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1.0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1.134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4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26cm 0.106cm 0.053cm" fo:padding-left="0.191cm" fo:padding-right="0.191cm" fo:padding-top="0cm" fo:padding-bottom="0cm" fo:border-left="none" fo:border-right="none" fo:border-top="none" fo:border-bottom="5.25pt double #000000" style:writing-mode="lr-tb"/>
    </style:style>
    <style:style style:name="表格1.J1" style:family="table-cell">
      <style:table-cell-properties style:vertical-align="top" style:border-line-width-left="0.026cm 0.106cm 0.053cm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26cm 0.106cm 0.053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106cm 0.053cm" style:border-line-width-right="0.026cm 0.106cm 0.053cm" style:border-line-width-bottom="0.079cm 0.079cm 0.079cm" fo:padding-left="0.191cm" fo:padding-right="0.191cm" fo:padding-top="0cm" fo:padding-bottom="0cm" fo:border-left="5.25pt double #000000" fo:border-right="5.25pt double #000000" fo:border-top="0.5pt solid #000000" fo:border-bottom="6.75pt double #000000" style:writing-mode="lr-tb"/>
    </style:style>
    <style:style style:name="表格1.10" style:family="table-row">
      <style:table-row-properties style:min-row-height="2.796cm" fo:keep-together="auto"/>
    </style:style>
    <style:style style:name="表格1.A10" style:family="table-cell">
      <style:table-cell-properties style:vertical-align="middle" style:border-line-width-left="0.026cm 0.106cm 0.053cm" style:border-line-width-top="0.079cm 0.079cm 0.079cm" style:border-line-width-bottom="0.079cm 0.079cm 0.079cm" fo:padding-left="0.191cm" fo:padding-right="0.191cm" fo:padding-top="0cm" fo:padding-bottom="0cm" fo:border-left="5.25pt double #000000" fo:border-right="none" fo:border-top="6.75pt double #000000" fo:border-bottom="6.75pt double #000000" style:writing-mode="lr-tb"/>
    </style:style>
    <style:style style:name="表格1.B10" style:family="table-cell">
      <style:table-cell-properties style:vertical-align="top" style:border-line-width-right="0.026cm 0.106cm 0.053cm" style:border-line-width-top="0.079cm 0.079cm 0.079cm" style:border-line-width-bottom="0.079cm 0.079cm 0.079cm" fo:padding-left="0.191cm" fo:padding-right="0.191cm" fo:padding-top="0cm" fo:padding-bottom="0cm" fo:border-left="0.5pt solid #000000" fo:border-right="5.25pt double #000000" fo:border-top="6.75pt double #000000" fo:border-bottom="6.75pt double #000000" style:writing-mode="lr-tb"/>
    </style:style>
    <style:style style:name="表格1.11" style:family="table-row">
      <style:table-row-properties style:min-row-height="3.327cm" fo:keep-together="auto"/>
    </style:style>
    <style:style style:name="表格1.A11" style:family="table-cell">
      <style:table-cell-properties style:vertical-align="top" style:border-line-width-left="0.026cm 0.106cm 0.053cm" style:border-line-width-right="0.053cm 0.106cm 0.026cm" style:border-line-width-top="0.079cm 0.079cm 0.079cm" style:border-line-width-bottom="0.053cm 0.106cm 0.026cm" fo:padding-left="0.191cm" fo:padding-right="0.191cm" fo:padding-top="0cm" fo:padding-bottom="0cm" fo:border-left="5.25pt double #000000" fo:border-right="5.25pt double #000000" fo:border-top="6.75pt double #000000" fo:border-bottom="5.2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officeooo:paragraph-rsid="000c455d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fo:color="#000000" loext:opacity="100%" style:font-name="標楷體" fo:font-size="14pt" fo:font-weight="bold" officeooo:paragraph-rsid="000c455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47cm" fo:margin-right="0cm" fo:margin-top="0.318cm" fo:margin-bottom="0.318cm" style:contextual-spacing="false" fo:line-height="0.635cm" fo:text-align="justify" style:justify-single-word="false" fo:text-indent="-2.447cm" style:auto-text-indent="false"/>
      <style:text-properties fo:color="#000000" loext:opacity="100%" style:font-name="標楷體" fo:font-size="14pt" fo:font-weight="bold" officeooo:paragraph-rsid="000c455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2pt" officeooo:paragraph-rsid="0025cb96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0" style:family="paragraph" style:parent-style-name="Standard">
      <style:text-properties fo:color="#000000" loext:opacity="100%" style:font-name="標楷體" fo:font-size="12pt" style:letter-kerning="true" style:font-name-asian="標楷體" style:font-size-asian="12pt" style:font-name-complex="DFKaiShu-SB-Estd-BF-Identity-H" style:font-size-complex="12pt"/>
    </style:style>
    <style:style style:name="P11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35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fo:color="#000000" loext:opacity="100%" style:font-name="標楷體" fo:font-size="11pt" officeooo:paragraph-rsid="002bf91b" style:font-name-asian="標楷體" style:font-size-asian="11pt" style:font-name-complex="標楷體" style:font-size-complex="11pt"/>
    </style:style>
    <style:style style:name="P17" style:family="paragraph" style:parent-style-name="Standard">
      <style:text-properties fo:color="#000000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18" style:family="paragraph" style:parent-style-name="Standard">
      <style:paragraph-properties style:line-height-at-least="0cm"/>
      <style:text-properties fo:color="#000000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1pt" fo:language="en" fo:country="US" officeooo:paragraph-rsid="00173113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20" style:family="paragraph" style:parent-style-name="Text_20_body">
      <style:paragraph-properties style:line-height-at-least="0cm"/>
      <style:text-properties fo:color="#000000" loext:opacity="100%" style:font-name="標楷體" fo:font-size="11pt" fo:language="en" fo:country="US" officeooo:paragraph-rsid="000e921a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21" style:family="paragraph" style:parent-style-name="Text_20_body">
      <loext:graphic-properties draw:fill="none"/>
      <style:paragraph-properties fo:margin-left="0.6cm" fo:margin-right="0.6cm" fo:margin-top="0cm" fo:margin-bottom="0.247cm" style:contextual-spacing="false" style:line-height-at-least="0cm" fo:orphans="0" fo:widows="0" fo:text-indent="-0.6cm" style:auto-text-indent="false" fo:background-color="transparent" style:writing-mode="lr-tb"/>
      <style:text-properties fo:color="#000000" loext:opacity="100%" style:font-name="標楷體" fo:font-size="11pt" fo:language="en" fo:country="US" officeooo:paragraph-rsid="00109c6f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22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fo:color="#000000" loext:opacity="100%" style:font-name="標楷體" fo:font-size="16pt" fo:font-weight="bold" officeooo:paragraph-rsid="000c455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fo:font-size="14pt" officeooo:paragraph-rsid="001d95e3" style:font-name-asian="標楷體1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fo:color="#000000" loext:opacity="100%" style:font-name="標楷體1" fo:font-size="14pt" fo:font-weight="bold" officeooo:paragraph-rsid="000c455d" style:font-name-asian="標楷體1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.494cm" fo:margin-bottom="0.494cm" style:contextual-spacing="false" fo:line-height="0.635cm" fo:text-align="justify" style:justify-single-word="false"/>
      <style:text-properties fo:color="#000000" loext:opacity="100%" style:font-name="標楷體1" fo:font-size="14pt" fo:font-weight="bold" officeooo:paragraph-rsid="000c455d" style:font-name-asian="標楷體1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3.461cm" fo:margin-right="0cm" fo:margin-top="0.318cm" fo:margin-bottom="0.318cm" style:contextual-spacing="false" fo:line-height="0.635cm" fo:text-align="justify" style:justify-single-word="false" fo:text-indent="-3.461cm" style:auto-text-indent="false"/>
      <style:text-properties fo:color="#000000" loext:opacity="100%" style:font-name="標楷體1" fo:font-size="14pt" fo:font-weight="bold" officeooo:paragraph-rsid="000c455d" style:font-name-asian="標楷體1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fo:font-size="13pt" officeooo:paragraph-rsid="001d95e3" style:font-name-asian="標楷體1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loext:opacity="100%" style:font-name="標楷體1" fo:font-size="13pt" officeooo:paragraph-rsid="000c455d" style:font-name-asian="標楷體1" style:font-size-asian="13pt" style:font-name-complex="標楷體" style:font-size-complex="13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1" fo:font-size="14pt" officeooo:paragraph-rsid="000c455d" style:font-name-asian="標楷體1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標楷體1" fo:font-size="14pt" officeooo:paragraph-rsid="001d95e3" style:font-name-asian="標楷體1" style:font-size-asian="14pt" style:font-name-complex="標楷體" style:font-size-complex="14pt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0c455d" style:font-name-asian="標楷體1" style:font-size-asian="13pt" style:font-size-complex="13pt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239e33" style:font-name-asian="標楷體1" style:font-size-asian="13pt" style:font-size-complex="13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0c455d" style:font-name-asian="標楷體1" style:font-size-asian="13pt" style:font-name-complex="標楷體" style:font-size-complex="13pt"/>
    </style:style>
    <style:style style:name="P34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1" fo:font-size="13pt" officeooo:paragraph-rsid="000c455d" style:font-name-asian="標楷體1" style:font-size-asian="13pt" style:font-name-complex="標楷體" style:font-size-complex="13pt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239e33" style:font-name-asian="標楷體1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標楷體1" fo:font-size="13pt" officeooo:paragraph-rsid="00173113" style:font-name-asian="標楷體1" style:font-size-asian="13pt" style:font-name-complex="標楷體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1d95e3" style:font-name-asian="標楷體" style:font-size-asian="14pt" style:font-name-complex="標楷體" style:font-size-complex="14pt"/>
    </style:style>
    <style:style style:name="P40" style:family="paragraph" style:parent-style-name="Text_20_body">
      <style:paragraph-properties fo:margin-left="1.951cm" fo:margin-right="0cm" fo:margin-top="0cm" fo:margin-bottom="0cm" style:contextual-spacing="false" fo:line-height="0.635cm" fo:text-align="justify" style:justify-single-word="false" fo:text-indent="-0.914cm" style:auto-text-indent="false"/>
      <style:text-properties style:font-name="標楷體" fo:font-size="14pt" officeooo:paragraph-rsid="001d95e3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635cm" fo:text-align="justify" style:justify-single-word="false"/>
      <style:text-properties officeooo:paragraph-rsid="001d95e3"/>
    </style:style>
    <style:style style:name="P42" style:family="paragraph" style:parent-style-name="Text_20_body">
      <style:paragraph-properties fo:margin-left="1.951cm" fo:margin-right="0cm" fo:margin-top="0cm" fo:margin-bottom="0cm" style:contextual-spacing="false" fo:line-height="0.635cm" fo:text-align="justify" style:justify-single-word="false" fo:text-indent="-0.914cm" style:auto-text-indent="false"/>
      <style:text-properties officeooo:paragraph-rsid="001d95e3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45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style:page-number="auto"/>
      <style:text-properties fo:font-size="16pt" style:font-size-asian="16pt" style:font-size-complex="16pt"/>
    </style:style>
    <style:style style:name="P46" style:family="paragraph" style:parent-style-name="Standard" style:list-style-name="WW8Num4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4"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8" style:family="paragraph" style:parent-style-name="Standard" style:list-style-name="WW8Num4">
      <style:text-properties fo:font-size="14pt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9654c" style:font-name-asian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T12" style:family="text">
      <style:text-properties fo:color="#000000" loext:opacity="100%" style:font-name="標楷體" fo:language="none" fo:country="none" style:font-name-asian="標楷體" style:language-asian="zh" style:country-asian="TW" style:font-name-complex="標楷體"/>
    </style:style>
    <style:style style:name="T13" style:family="text">
      <style:text-properties fo:color="#000000" loext:opacity="100%" style:font-name-complex="標楷體"/>
    </style:style>
    <style:style style:name="T14" style:family="text">
      <style:text-properties fo:color="#000000" loext:opacity="100%" fo:language="en" fo:country="US" style:letter-kerning="true" style:language-asian="zh" style:country-asian="TW" style:language-complex="ar" style:country-complex="SA"/>
    </style:style>
    <style:style style:name="T15" style:family="text">
      <style:text-properties fo:color="#000000" loext:opacity="100%" fo:font-size="13pt" fo:language="en" fo:country="US" fo:font-weight="normal" style:letter-kerning="true" style:font-size-asian="13pt" style:language-asian="zh" style:country-asian="TW" style:font-weight-asian="normal" style:font-size-complex="13pt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language="en" fo:country="US" fo:font-weight="normal" style:letter-kerning="true" style:language-asian="zh" style:country-asian="TW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7">114年度宜蘭縣低收入戶購置電腦設備補助計畫</text:span><text:span text:style-name="T6">申請表</text:span></text:p>
      <text:list xml:id="list899808111" text:style-name="WW8Num4">
        <text:list-item>
          <text:p text:style-name="P46">請申請人務必詳實填寫每一欄位資料，並檢附本計畫所需證明文件，資料將作為審核您參與計畫之資格，若有不實陳述或應備文件不齊，將予以退件不受理。</text:p>
        </text:list-item>
        <text:list-item>
          <text:p text:style-name="P47">您所提供的資料會予以保密。</text:p>
        </text:list-item>
        <text:list-item>
          <text:p text:style-name="P48"><text:span text:style-name="T11">本計畫</text:span><text:span text:style-name="T12">申請</text:span><text:span text:style-name="T11">日期為1</text:span><text:span text:style-name="T12">14</text:span><text:span text:style-name="T11">年9月1日至1</text:span><text:span text:style-name="T12">14</text:span><text:span text:style-name="T11">年11月30日止(請掛號寄至：宜蘭縣宜蘭市同慶街95號3樓 宜蘭縣政府社會處 陳信廷啟)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9" office:value-type="string">
            <text:p text:style-name="P9">編號： <text:s text:c="11"/></text:p>
            <text:p text:style-name="P10">（編號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4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 請 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出 生</text:p>
            <text:p text:style-name="P5">日 期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身分證</text:p>
            <text:p text:style-name="P5">字號</text:p>
          </table:table-cell>
          <table:table-cell table:style-name="表格1.M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電子</text:p>
            <text:p text:style-name="P7">信箱</text:p>
          </table:table-cell>
          <table:covered-table-cell/>
          <table:table-cell table:style-name="表格1.M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M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居住地址</text:p>
          </table:table-cell>
          <table:covered-table-cell/>
          <table:table-cell table:style-name="表格1.M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緊 <text:s text:c="3"/>急</text:p>
            <text:p text:style-name="P5">聯 絡 人</text:p>
          </table:table-cell>
          <table:covered-table-cell/>
          <table:table-cell table:style-name="表格1.C2" office:value-type="string">
            <text:p text:style-name="P5">姓名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關係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聯絡電話</text:p>
          </table:table-cell>
          <table:covered-table-cell/>
          <table:table-cell table:style-name="表格1.M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38">畢業高中(職)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7">畢業年度</text:p>
          </table:table-cell>
          <table:covered-table-cell/>
          <table:table-cell table:style-name="表格1.M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37">錄取大學校名</text:p>
          </table:table-cell>
          <table:covered-table-cell/>
          <table:table-cell table:style-name="表格1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科系</text:p>
          </table:table-cell>
          <table:covered-table-cell/>
          <table:table-cell table:style-name="表格1.M2" office:value-type="string">
            <text:p text:style-name="P6"/>
          </table:table-cell>
        </table:table-row>
        <table:table-row table:style-name="表格1.1">
          <table:table-cell table:style-name="表格1.A9" table:number-columns-spanned="13" office:value-type="string">
            <text:p text:style-name="P17">※檢附證明文件：（證件如有不齊，一律不予受理）</text:p>
            <text:p text:style-name="P18">□ 高中職畢業證書或同等學歷影本。</text:p>
            <text:p text:style-name="P18">□ 蓋有大學註冊章之學生證影本、大學開立之在學證明文件、已繳納之註冊單據(三者擇一)。</text:p>
            <text:p text:style-name="P19">□ 申請本人領據。</text:p>
            <text:p text:style-name="P21">□ 購買電腦發票及購買明細正本（以畢業當年度發票為限，倘以收據代替則需蓋免用統一發票及負責人章)。</text:p>
            <text:p text:style-name="P20">□ 申請本人之金融機構存簿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備註</text:p>
            <text:p text:style-name="P13">及</text:p>
            <text:p text:style-name="P14">切結</text:p>
          </table:table-cell>
          <table:table-cell table:style-name="表格1.B10" table:number-columns-spanned="12" office:value-type="string">
            <text:p text:style-name="P12">1.申請人有義務主動提供本計畫審查所需相關資料。</text:p>
            <text:p text:style-name="P11">2.申請人確保以上提供資料皆屬實無誤，若有不實陳述願自負一切法律責任。</text:p>
            <text:p text:style-name="P16">3.<text:span text:style-name="T16">申請</text:span><text:span text:style-name="T19">人若提供電子發票則視為實體發票，不得重複下載作為兌獎或申請其他補助使用。</text:span></text:p>
            <text:p text:style-name="P16"><text:s/><text:span text:style-name="T19"><text:s/></text:span></text:p>
            <text:p text:style-name="P43"><text:span text:style-name="T9">本人(簽名)：</text:span><text:span text:style-name="T10"> <text:s text:c="16"/></text:span><text:span text:style-name="T9"><text:s text:c="8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5">□ 符合</text:p>
            <text:p text:style-name="P44"><text:span text:style-name="T9">□ 不符合 <text:s text:c="2"/>原因：</text:span><text:span text:style-name="T10"> <text:s text:c="61"/></text:span></text:p>
            <text:p text:style-name="P15"/>
            <text:p text:style-name="P15">審核人員： <text:s text:c="18"/>科長： <text:s text:c="14"/>單位主管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114年度宜蘭縣低收入戶購置電腦設備補助計畫</text:p>
      <text:p text:style-name="P2">壹、前言</text:p>
      <text:p text:style-name="P41"><text:span text:style-name="T8"><text:s text:c="4"/>為補助</text:span><text:span text:style-name="T4">設籍本縣低收入戶家庭內高中職應屆畢業生，因應升學所需 <text:s/></text:span></text:p>
      <text:p text:style-name="P39"><text:s text:c="4"/>使用之電腦設備，以期協助及滿足學業上之所需，進而順利完成學 </text:p>
      <text:p text:style-name="P41"><text:span text:style-name="T4"><text:s text:c="4"/>業，並減輕經</text:span><text:span text:style-name="T3">濟弱勢家庭之經濟負擔。</text:span></text:p>
      <text:p text:style-name="P3">貳、依據</text:p>
      <text:p text:style-name="P1"><text:s text:c="2"/><text:span text:style-name="T17"><text:s text:c="2"/>依據社會救助法第15-1條規定辦理。</text:span></text:p>
      <text:p text:style-name="P2">參、目的</text:p>
      <text:p text:style-name="P42"><text:span text:style-name="T8">一、減輕經濟弱勢家庭購置電腦設備上之經濟負擔</text:span><text:span text:style-name="T4">。</text:span></text:p>
      <text:p text:style-name="P40">二、協助並提升學生學習效能，並縮短電腦資訊使用上之落差。</text:p>
      <text:p text:style-name="P24">肆、主辦單位</text:p>
      <text:p text:style-name="P28">宜蘭縣政府。</text:p>
      <text:p text:style-name="P24">伍、補助對象</text:p>
      <text:p text:style-name="P30"><text:s/><text:span text:style-name="T17"><text:s text:c="3"/>設籍本縣就讀各高中職之應屆畢業生且符合下列各款資格者，於當年度畢業並考取公私立大學院校、產學合作相關科系、四技二專、軍警學院專校者（不含空中大學），經完</text:span><text:span text:style-name="T18">成</text:span><text:span text:style-name="T15">繳費</text:span><text:span text:style-name="T18">並</text:span><text:span text:style-name="T17">檢具相關就學證明者，得提出申請，申請期間為114年9月1日至11月30日止。</text:span></text:p>
      <text:p text:style-name="P34">一、低收入戶(須申請時具備低收入戶資格)。</text:p>
      <text:p text:style-name="P34">二、經就讀學校老師評估推薦之經濟弱勢戶學生，其所考取之科系以資訊、美術設計或其他較須使用電腦設備者為優先申請對象，每校名額以2名為限。</text:p>
      <text:p text:style-name="P25">陸、申請文件</text:p>
      <text:p text:style-name="P29"><text:s/><text:span text:style-name="T17"><text:s text:c="3"/>一、申請表。</text:span></text:p>
      <text:p text:style-name="P31"><text:span text:style-name="T5"><text:s text:c="4"/>二、高中職畢業證書影本或</text:span>同等學力證明 <text:span text:style-name="T5">。</text:span></text:p>
      <text:p text:style-name="P32"><text:span text:style-name="T5"><text:s text:c="4"/>三、</text:span><text:span text:style-name="T13">蓋有註冊章之學生證影本、學校開立之在學證明文件或繳納學雜費收</text:span></text:p>
      <text:p text:style-name="P32"><text:span text:style-name="T13"><text:s text:c="8"/>據(三者擇一檢附)</text:span><text:span text:style-name="T5">。</text:span></text:p>
      <text:p text:style-name="P35"><text:s text:c="4"/>四、購買電腦發票及購買明細正本（以114年度發票為限，倘以收據代替</text:p>
      <text:p text:style-name="P35"><text:s text:c="7"/>則需蓋免用統一發票及負責人章)。</text:p>
      <text:p text:style-name="P33"><text:s text:c="4"/>五、申請人之金融機構存簿正面影本。</text:p>
      <text:p text:style-name="P36"><text:s text:c="4"/>六、<text:span text:style-name="T14">申請本人</text:span>領據。</text:p>
      <text:p text:style-name="P26">柒、補助項目及金額</text:p>
      <text:p text:style-name="P23"><text:span text:style-name="T1"><text:s text:c="4"/>本計畫以桌上型電腦(須包含主機及螢幕)、筆記型電腦為補助項目，每人最高補助新臺幣1萬元。倘申請人3年內</text:span><text:span text:style-name="T2">已</text:span><text:span text:style-name="T1">獲社會處相關電腦設備補助者，不得再重複申請本計畫</text:span><text:span text:style-name="T17">。</text:span></text:p>
      <text:p text:style-name="P27">以上如有相關問題請電洽9328822#342 陳先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-Identity-H" svg:font-family="DFKaiShu-SB-Estd-BF-Identity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2.4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e學習無距離』~宜蘭縣低收入戶高中職畢業生提升E化學習效能獎勵計畫申請表</dc:title>
    <meta:initial-creator>玉嬋</meta:initial-creator>
    <meta:creation-date>2015-09-30T15:35:00</meta:creation-date>
    <dc:date>2025-04-24T09:10:13.218000000</dc:date>
    <meta:editing-cycles>38</meta:editing-cycles>
    <meta:editing-duration>PT5H10M24S</meta:editing-duration>
    <meta:generator>MODA_ODF_Application_Tools_3.5.3/3.5.3$Windows_X86_64 LibreOffice_project/2c4b1be4ce0f7f0a88ca480bf39420a502d61b97</meta:generator>
    <meta:print-date>2025-04-22T13:40:24.887000000</meta:print-date>
    <meta:document-statistic meta:table-count="1" meta:image-count="0" meta:object-count="0" meta:page-count="2" meta:paragraph-count="71" meta:word-count="1172" meta:character-count="1442" meta:non-whitespace-character-count="1205"/>
  </office:meta>
</office:document-meta>
</file>