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0.988cm">
        <style:tab-stops/>
      </style:paragraph-properties>
      <style:text-properties style:font-name="標楷體1" style:font-name-asian="標楷體1"/>
    </style:style>
    <style:style style:name="P2"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3"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4"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5"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6"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7"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8"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9"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0"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1"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2"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3" style:family="paragraph" style:parent-style-name="_31_4PT_20_--_20_對齊邊線">
      <style:paragraph-properties fo:margin-top="0cm" fo:margin-bottom="0.55cm" style:contextual-spacing="false" fo:line-height="0.988cm" fo:text-align="center" style:justify-single-word="false">
        <style:tab-stops/>
      </style:paragraph-properties>
      <style:text-properties style:font-name="標楷體1" fo:font-size="20pt" style:font-name-asian="標楷體1" style:font-size-asian="20pt" style:font-size-complex="20pt"/>
    </style:style>
    <style:style style:name="T1" style:family="text">
      <style:text-properties style:language-asian="zh" style:country-asian="TW"/>
    </style:style>
    <style:style style:name="T2" style:family="text">
      <style:text-properties officeooo:rsid="001833f4" style:font-name-asian="標楷體" style:language-asian="zh" style:country-asian="TW"/>
    </style:style>
    <style:style style:name="T3" style:family="text">
      <style:text-properties officeooo:rsid="001833f4"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企業小頭家貸款要點修正規定</text:p>
      <text:p text:style-name="P1">一、目的</text:p>
      <text:p text:style-name="P2">為促進小規模事業發展，協助取得營運所需資金，活絡經濟動能，創造就業機會，特訂定本要點。</text:p>
      <text:p text:style-name="P1">二、資金來源</text:p>
      <text:p text:style-name="P2">以承貸金融機構自有資金辦理。</text:p>
      <text:p text:style-name="P1">三、承貸金融機構</text:p>
      <text:p text:style-name="P2">國內公民營金融機構。</text:p>
      <text:p text:style-name="P1">四、貸款對象</text:p>
      <text:p text:style-name="P2">依法辦理公司、有限合夥、商業或稅籍登記，僱用員工人數十人以下之營利事業。</text:p>
      <text:p text:style-name="P1">五、保證專款經費來源</text:p>
      <text:p text:style-name="P2">第四點之貸款對象，其信用保證專款，由經濟部中小及新創企業署捐助中小企業信用保證基金專款予以支應。</text:p>
      <text:p text:style-name="P1">六、貸款額度</text:p>
      <text:p text:style-name="P2"><text:span text:style-name="T2">（一）</text:span><text:span text:style-name="T1">週</text:span>轉性支出</text:p>
      <text:p text:style-name="P4">每一事業申請本<text:span text:style-name="T1">款</text:span>貸款最高額度為新臺幣伍百萬元，惟受災事業不受額度限制。</text:p>
      <text:p text:style-name="P2"><text:span text:style-name="T3">（</text:span><text:span text:style-name="T2">二</text:span><text:span text:style-name="T3">）</text:span>資本性支出</text:p>
      <text:p text:style-name="P4">最高以不超過計畫經費之八成為原則，得由承貸金融機構依個案情形調整。</text:p>
      <text:p text:style-name="P1">七、貸款期限</text:p>
      <text:p text:style-name="P2"><text:span text:style-name="T3">（</text:span><text:span text:style-name="T2">一</text:span><text:span text:style-name="T3">）</text:span>週轉性支出貸款貸款期限最長六年，含寬限期最長二年。</text:p>
      <text:p text:style-name="P3"><text:span text:style-name="T3">（</text:span><text:span text:style-name="T2">二</text:span><text:span text:style-name="T3">）</text:span>資本性支出貸款</text:p>
      <text:p text:style-name="P11">1.廠房、營業場所(倘與其坐落之基地共同購買，則得包含土地)及相關設施：貸款期限最長二十年，含寬限期最長五年。</text:p>
      <text:p text:style-name="P12">2.機器、設備：貸款期限最長七年，含寬限期最長三年。</text:p>
      <text:p text:style-name="P2">前<text:span text:style-name="T1">項</text:span>期限規定，得由承貸金融機構依個案情形調整。</text:p>
      <text:p text:style-name="P1">八、償還辦法</text:p>
      <text:p text:style-name="P2">依承貸金融機構相關規定辦理。</text:p>
      <text:p text:style-name="P1">九、一般事業保證及利率</text:p>
      <text:p text:style-name="P2">依承貸金融機構核貸作業規定辦理，必要時得移送中小企業信用保證基金提供最高九成信用保證。貸款利率依不同保證成數計收如下：</text:p>
      <text:p text:style-name="P5"><text:span text:style-name="T3">（</text:span><text:span text:style-name="T2">一</text:span><text:span text:style-name="T3">）</text:span>保證成數八成以上者，貸款利率最高依中華郵政股份有限公司二年期定期儲金機動利率加百分之二點一二五，機動計息。</text:p>
      <text:p text:style-name="P6"><text:span text:style-name="T3">（</text:span><text:span text:style-name="T2">二</text:span><text:span text:style-name="T3">）</text:span>保證成數在七成以上但未滿八成者，貸款利率最高依中華郵政股份有限公司二年期定期儲金機動利率加百分之三點一二五，機動計息。</text:p>
      <text:p text:style-name="P2">保證成數未滿七成者，由承貸金融機構依個案情形決定。</text:p>
      <text:p text:style-name="P1">十、新創事業保證及利率</text:p>
      <text:p text:style-name="P2">設立未滿五年之新創事業，依承貸金融機構核貸作業規定辦理，必要時得移送中小企業信用保證基金提供一律九成信用保證，貸款利率最高依中華郵政股份有限公司二年期定期儲金機動利率加百分之一點五，機動計息。</text:p>
      <text:p text:style-name="P1">十一、傳承創新事業保證及利率</text:p>
      <text:p text:style-name="P7">具營運創新、技術升級或轉型發展等資金需求，且提具傳承創新計畫書，經承貸金融機構認可之事業，必要時得移送中小企業信用保證基金提供一律九成信用保證，貸款利率最高依中華郵政股份有限公司二年期定期儲金機動利率加百分之一點五，機動計息。</text:p>
      <text:p text:style-name="P1">十二、受災事業保證及利率</text:p>
      <text:p text:style-name="P7">對於遭受災害防救法第二條第一款之災害者，持有受災地區直轄市、縣（市）政府、鄉（鎮、市、區）公所、稅捐稽徵機關或經濟部委託之輔導單位出具之受災文件，或經金融機構調查屬實者，依承貸金融機構核貸作業規定辦理，必要時得移送中小企業信用保證基金提供九點五成信用保證，送保期間保證手續費，免向受災事業計收，貸款利率最高依中華郵政股份有限公司二年期定期儲金機動利率加百分之零點五，機動計息。但每次受災累計融資金額新臺幣一百萬元以內者，信用保證成數一律十成，並以簡易評分表進行授信評估及核貸。</text:p>
      <text:p text:style-name="P1">十三、申貸程序</text:p>
      <text:p text:style-name="P8"><text:span text:style-name="T3">（</text:span><text:span text:style-name="T2">一</text:span><text:span text:style-name="T3">）</text:span>由申請事業向各承貸金融機構提出申請；受災事業應於遭受災害之次日起半年內提出申請。</text:p>
      <text:p text:style-name="P9"><text:span text:style-name="T3">（</text:span><text:span text:style-name="T2">二</text:span><text:span text:style-name="T3">）</text:span>由承貸金融機構以簡便徵授信程序從速核貸。</text:p>
      <text:p text:style-name="P1">十四、呆帳免除責任</text:p>
      <text:p text:style-name="P7">本貸款適用中小企業發展條例第十九條第二項之規定，各經辦人員，對非由於故意、重大過失或舞弊情事所造成之呆帳，依審計法第七十七條第一款之規定，免除全部之損害賠償責任，並免除予以糾正之處置。民營承貸金融機構之呆帳責任，比照辦理。</text:p>
      <text:p text:style-name="P10">十五、本要點未盡事宜，悉依中小企業信用保證基金及承貸金融機構相關規定。</text:p>
      <text:p text:style-name="P1">十六、本要點經發布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7T16:42:54.614000000</meta:creation-date>
    <meta:editing-duration>PT16M36S</meta:editing-duration>
    <meta:editing-cycles>5</meta:editing-cycles>
    <meta:generator>MODA_ODF_Application_Tools_3.5.2/3.5.2$Windows_X86_64 LibreOffice_project/c8dfc8735a144ff4742fe071a33a442dd6ef618e</meta:generator>
    <dc:date>2024-08-09T12:12:16.939000000</dc:date>
    <meta:print-date>2024-08-09T12:08:31.776000000</meta:print-date>
    <meta:document-statistic meta:table-count="0" meta:image-count="0" meta:object-count="0" meta:paragraph-count="42" meta:word-count="1398" meta:character-count="1400" meta:non-whitespace-character-count="1400"/>
    <meta:template xlink:type="simple" xlink:actuate="onRequest" xlink:title="swriter" xlink:href="file:///C:/Program%20Files/MODA%20ODF%20Application%20Tools/program/../share/template/common/NDCODFTemplate/swriter.ott" meta:date="2024-08-07T16:42:52.542000000"/>
  </office:meta>
</office:document-meta>
</file>