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D·￠Ae" svg:font-family=".D·￠Ae" style:font-family-generic="roman" style:font-pitch="variable"/>
    <style:font-face style:name=".D·￠Ae1" svg:font-family=".D·￠A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2cm" fo:keep-together="always"/>
    </style:style>
    <style:style style:name="表格1.4" style:family="table-row">
      <style:table-row-properties style:min-row-height="2.887cm" fo:keep-together="auto"/>
    </style:style>
    <style:style style:name="表格1.5" style:family="table-row">
      <style:table-row-properties style:min-row-height="2.417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2.822cm" fo:keep-together="auto"/>
    </style:style>
    <style:style style:name="表格2.7" style:family="table-row">
      <style:table-row-properties style:min-row-height="2.334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346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2.704cm" fo:keep-together="auto"/>
    </style:style>
    <style:style style:name="表格3.7" style:family="table-row">
      <style:table-row-properties style:min-row-height="2.399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263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9.955cm" fo:keep-together="auto"/>
    </style:style>
    <style:style style:name="P1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style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4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5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18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20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2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6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39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4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4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Arial1" style:font-size-complex="12pt"/>
    </style:style>
    <style:style style:name="P48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標楷體2" style:font-size-complex="12pt"/>
    </style:style>
    <style:style style:name="P49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loext:opacity="0%" style:font-name="Arial" style:letter-kerning="true" style:font-name-asian="標楷體2" style:font-name-complex="標楷體2"/>
    </style:style>
    <style:style style:name="P5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51" style:family="paragraph" style:parent-style-name="Text_20_body">
      <style:text-properties style:font-name-asian="標楷體1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style:font-name-asian="標楷體2" style:font-name-complex="標楷體2"/>
    </style:style>
    <style:style style:name="P53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4" style:family="paragraph" style:parent-style-name="Standard">
      <style:text-properties officeooo:paragraph-rsid="0021ee84"/>
    </style:style>
    <style:style style:name="P55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fo:letter-spacing="0.159cm" style:letter-kerning="false" style:font-name-asian="標楷體2" style:font-name-complex="標楷體2"/>
    </style:style>
    <style:style style:name="T7" style:family="text">
      <style:text-properties style:font-name="標楷體" style:letter-kerning="false" style:font-name-asian="標楷體2" style:font-name-complex="標楷體2"/>
    </style:style>
    <style:style style:name="T8" style:family="text">
      <style:text-properties style:font-name="標楷體" fo:letter-spacing="0.318cm" style:letter-kerning="false" style:font-name-asian="標楷體2" style:font-name-complex="標楷體2"/>
    </style:style>
    <style:style style:name="T9" style:family="text">
      <style:text-properties style:font-name="標楷體" fo:letter-spacing="0.132cm" style:letter-kerning="false" style:font-name-asian="標楷體2" style:font-name-complex="標楷體2"/>
    </style:style>
    <style:style style:name="T10" style:family="text">
      <style:text-properties style:font-name="標楷體" fo:letter-spacing="0.026cm" style:letter-kerning="false" style:font-name-asian="標楷體2" style:font-name-complex="標楷體2"/>
    </style:style>
    <style:style style:name="T11" style:family="text">
      <style:text-properties style:font-name="標楷體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loext:opacity="0%" style:font-name="Arial" style:font-name-asian="標楷體2" style:font-name-complex="標楷體2"/>
    </style:style>
    <style:style style:name="T23" style:family="text">
      <style:text-properties style:use-window-font-color="true" loext:opacity="0%" style:font-name="Arial" style:font-name-asian="標楷體2" style:font-name-complex="Arial1"/>
    </style:style>
    <style:style style:name="T24" style:family="text">
      <style:text-properties style:use-window-font-color="true" loext:opacity="0%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loext:opacity="0%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loext:opacity="0%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loext:opacity="0%" style:font-name="Arial" style:letter-kerning="true" style:font-name-asian="標楷體2" style:font-name-complex="標楷體2"/>
    </style:style>
    <style:style style:name="T28" style:family="text">
      <style:text-properties style:use-window-font-color="true" loext:opacity="0%" style:font-name="標楷體" officeooo:rsid="0021ee84" style:letter-kerning="true" style:font-name-asian="標楷體2" style:font-name-complex="標楷體2"/>
    </style:style>
    <style:style style:name="T29" style:family="text">
      <style:text-properties fo:color="#000000" loext:opacity="100%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教育部表揚推展本土語言傑出貢獻團體及個人實施要點</text:p>
      <text:p text:style-name="P11">中 華 民 國 96 年 12 月14日</text:p>
      <text:p text:style-name="P12">台語字第0960178394C號令發布</text:p>
      <text:p text:style-name="P12">中 華 民 國 97年8月14日</text:p>
      <text:p text:style-name="P12">台語字第0970138208C號令修正發布</text:p>
      <text:p text:style-name="P12">中 華 民 國 98年6月24日</text:p>
      <text:p text:style-name="P12">台語字第0980094797C號令修正發布</text:p>
      <text:p text:style-name="P12">中 華 民 國 99年5月25日</text:p>
      <text:p text:style-name="P12">台語字第0990077007C號令修正發布</text:p>
      <text:p text:style-name="P12">中 華 民 國 103年6月9日</text:p>
      <text:p text:style-name="P12">臺教社（四）字第1030079436B號令修正發布</text:p>
      <text:p text:style-name="P31"><text:span text:style-name="T1"><text:s text:c="10"/></text:span><text:span text:style-name="T12">中華民國106年7月12日</text:span></text:p>
      <text:p text:style-name="P12">臺教社（四）字第1060085807B號令修正發布</text:p>
      <text:p text:style-name="P12">中華民國109年5月14日</text:p>
      <text:p text:style-name="P12">臺教社（四）字第1090057029B號令修正發布</text:p>
      <text:p text:style-name="P12">中華民國110年4月20日</text:p>
      <text:p text:style-name="P13">臺教社（四）字第1100039168B號令修正發布</text:p>
      <text:p text:style-name="P28">一、目的：教育部（以下簡稱本部）為推展本土語言，表揚對推展本土語言具有貢獻之團體</text:p>
      <text:p text:style-name="P28"><text:s text:c="4"/>或個人，以期更多力量投入本土語言之推展，帶動全民提振本土語言傳承，特訂定本要</text:p>
      <text:p text:style-name="P28"><text:s text:c="4"/>點。</text:p>
      <text:p text:style-name="P16">二、表揚對象包括以下二類：</text:p>
      <text:p text:style-name="P18">（一）團體獎：機關（構）、公私立幼兒園、學校、學校認可之學生社團（團隊）、依法立案之團體及法人組織。</text:p>
      <text:p text:style-name="P16">（二）終身奉獻獎及個人獎：學校教職員工生及實際從事本土語言推展之個人。</text:p>
      <text:p text:style-name="P19">三、推薦單位：各機關（構）、幼兒園、學校、法人或依法立案之團體，得依本要點規定推薦推展本土語言具傑出貢獻之團體或個人。</text:p>
      <text:p text:style-name="P16">四、有下列事蹟之一者，均得由推薦單位予以推薦表揚：</text:p>
      <text:p text:style-name="P16">（一）長期致力本土語言之推動工作，足為社會典範之個人。</text:p>
      <text:p text:style-name="P16">（二）從事本土語言之創作、展演、傳播或推廣，足以振奮人心。</text:p>
      <text:p text:style-name="P16">（三）從事本土語言復育、調查、研究或出版，具相當成效。</text:p>
      <text:p text:style-name="P16">（四）捐資成立或充實有關本土語言之圖書館、博物館或其他文教設施，影響深遠。</text:p>
      <text:p text:style-name="P16">（五）捐贈、捐助及成立推展本土語言著有績效之團體，貢獻卓著。</text:p>
      <text:p text:style-name="P16">五、推薦程序： </text:p>
      <text:p text:style-name="P33"><text:span text:style-name="T13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3">屬系所或社團。</text:span></text:p>
      <text:p text:style-name="P18">（二）推薦單位應本審慎客觀原則，深入查證、評析推薦事蹟。推薦二個以上團體或個人者，應排列優先順序。</text:p>
      <text:p text:style-name="P16">（三）推薦之事蹟應具有積極鼓勵基層、全面推展本土語言活動之功效。</text:p>
      <text:p text:style-name="P17">（四）曾得團體獎或個人獎之團體或個人，三年內不得再接受推薦同獎項；曾得終身奉獻獎</text:p>
      <text:p text:style-name="P17"><text:s text:c="6"/>者，不得再接受推薦。</text:p>
      <text:p text:style-name="P16">（五）推薦表（如甲、乙、丙表）之內容，應由推薦單位依下列規定填寫，以利評選：</text:p>
      <text:p text:style-name="P20"><text:s text:c="6"/>1、推薦單位應填妥推薦表，於推薦單位欄加蓋印信，並備妥有關證明文件及相關資料供參。</text:p>
      <text:p text:style-name="P16"><text:s text:c="6"/>2、顯著事蹟欄以近三年內之重要事蹟為主，並依事蹟發生先後，詳實敘明。</text:p>
      <text:p text:style-name="P16"><text:s text:c="6"/>3、推薦意見欄應加註評語。</text:p>
      <text:p text:style-name="P16">（六）推薦單位應另撰寫被推薦者之簡介表（如丁表）。</text:p>
      <text:p text:style-name="P18">（七）推薦單位應彙集推薦表（甲、乙、丙表）、簡介表（丁表）及檢附相關證明文件，於每年十月三十一日前（以郵戳為憑）寄交承辦單位，逾期或資料不齊全者，不予受理。</text:p>
      <text:p text:style-name="P16">（八）推薦單位繳交之資料，不予退還。</text:p>
      <text:p text:style-name="P16">六、評選方式：</text:p>
      <text:p text:style-name="P16">（一）由本部邀請專家、學者及有關機關代表組成評選小組。</text:p>
      <text:p text:style-name="P16">（二）評選採初選及決選二階段進行。</text:p>
      <text:p text:style-name="P16">（三）評選小組應就被推薦團體或個人貢獻事蹟之影響力、重要性、持續性、創新性及特色進行評選；終身奉獻獎以被推薦者之貢獻度進行評選。</text:p>
      <text:p text:style-name="P19">七、表揚名額：</text:p>
      <text:p text:style-name="P19">（一）終身奉獻獎：每年至多一名。</text:p>
      <text:p text:style-name="P19">（二）個人獎及團體獎：表揚之團體及個人名額合計不得超過十名。但當年度推薦件數超過一百五十件時，每增加五十件，得增加一名。</text:p>
      <text:p text:style-name="P19">（三）各獎項經決選決議後得從缺。</text:p>
      <text:p text:style-name="P16">八、表揚方式及日期：</text:p>
      <text:p text:style-name="P16">（一）由本部頒發獎狀及獎座以資表揚。</text:p>
      <text:p text:style-name="P18">（二）頒獎典禮由本部擇期公開辦理，以於「世界母語日」（二月二十一日）舉行為原則。</text:p>
      <text:p text:style-name="P32"><text:span text:style-name="T13">九、直轄市、縣（市）政府得依本要點規定表揚推展本土語言具傑出貢獻之團體或個人，並</text:span><text:soft-page-break/><text:span text:style-name="T13">得請該直轄市、縣（市）首長主持典禮，以昭隆重。</text:span></text:p>
      <text:p text:style-name="P16">十、得獎者事蹟如經證實不實者，除自負法律責任外，並撤銷得獎資格；其已發給之獎狀、獎座應予繳回。</text:p>
      <text:p text:style-name="P19"><text:s text:c="4"/>因推薦單位故意或重大過失，致得獎者有評選事蹟不實，經查證屬實者，中央</text:p>
      <text:p text:style-name="P19">主管機關得限制其一年內不得辦理推薦。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"/>
      <text:p text:style-name="P2"/>
      <text:p text:style-name="P1"/>
      <text:p text:style-name="P1"/>
      <text:p text:style-name="P4"/>
      <text:p text:style-name="P4"/>
      <text:p text:style-name="P4"/>
      <text:p text:style-name="P4"/>
      <text:p text:style-name="P51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8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6"><text:span text:style-name="T6">被推薦團</text:span><text:span text:style-name="T7">體</text:span></text:p>
          </table:table-cell>
          <table:table-cell table:style-name="表格1.B2" office:value-type="string">
            <text:p text:style-name="P6">名稱</text:p>
          </table:table-cell>
          <table:table-cell table:style-name="表格1.B2" office:value-type="string">
            <text:p text:style-name="P6">核准日期文號</text:p>
          </table:table-cell>
          <table:table-cell table:style-name="表格1.B2" office:value-type="string">
            <text:p text:style-name="P45"><text:span text:style-name="T8">負責</text:span><text:span text:style-name="T7">人</text:span></text:p>
          </table:table-cell>
          <table:table-cell table:style-name="表格1.B2" office:value-type="string">
            <text:p text:style-name="P6">通訊地址及聯絡電話</text:p>
          </table:table-cell>
          <table:table-cell table:style-name="表格1.B2" office:value-type="string">
            <text:p text:style-name="P45"><text:span text:style-name="T8">承辦</text:span><text:span text:style-name="T7">人</text:span>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：</text:p>
            <text:p text:style-name="P6">職稱：</text:p>
          </table:table-cell>
          <table:table-cell table:style-name="表格1.A1" office:value-type="string">
            <text:p text:style-name="P6">地址：□□□□□</text:p>
            <text:p text:style-name="P6">電話：（ ）</text:p>
            <text:p text:style-name="P6">手機：</text:p>
            <text:p text:style-name="P6">傳真：（ ）</text:p>
            <text:p text:style-name="P45"><text:span text:style-name="T13">E-mail</text:span><text:span text:style-name="T15">：</text:span></text:p>
          </table:table-cell>
          <table:table-cell table:style-name="表格1.A1" office:value-type="string">
            <text:p text:style-name="P6">姓名：</text:p>
            <text:p text:style-name="P6">電話：（ ）</text:p>
            <text:p text:style-name="P6">手機：</text:p>
            <text:p text:style-name="P6">傳真：（ ）</text:p>
            <text:p text:style-name="P45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46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證明文件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6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45"><text:span text:style-name="T3">一、符合實施要點第</text:span><text:span text:style-name="T15">四</text:span><text:span text:style-name="T3">點推薦表揚事蹟第（ <text:s text:c="9"/>）款。</text:span></text:p>
            <text:p text:style-name="P6">二、□第一優先 <text:s text:c="2"/>□第二優先 <text:s text:c="3"/>□第三優先 <text:s text:c="3"/>□其他 （ <text:s text:c="4"/>）</text:p>
            <text:p text:style-name="P8">（請於適當空格□內打ˇ）</text:p>
            <text:p text:style-name="P6">三、評語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6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6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6">一、請檢附被推薦團體之立案證書或登記證書影本。</text:p>
            <text:p text:style-name="P9">二、推薦單位請加蓋印信並填妥相關基本資料（證明文書、圖片及活動照片），如不齊全者，不予受理。</text:p>
            <text:p text:style-name="P45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1">四、經評選後之獲獎者推薦文件隨公文歸檔（依檔號及保存年限規定：十年）。</text:p>
            <text:p text:style-name="P21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oft-page-break/><text:span text:style-name="T5">乙表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8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6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41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34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37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34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34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covered-table-cell table:style-name="表格2.A2"/>
          <table:table-cell table:style-name="表格2.B2" table:number-rows-spanned="2" office:value-type="string">
            <text:p text:style-name="P48">請貼最近六個月內二吋半身照片一張</text:p>
          </table:table-cell>
          <table:table-cell table:style-name="表格2.B2" office:value-type="string">
            <text:p text:style-name="P43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35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35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0"><text:span text:style-name="T16">電話：公：（</text:span><text:span text:style-name="T14"> </text:span><text:span text:style-name="T16">）</text:span></text:p>
            <text:p text:style-name="P44"><text:span text:style-name="T16">宅：（</text:span><text:span text:style-name="T14"> </text:span><text:span text:style-name="T16">）</text:span></text:p>
            <text:p text:style-name="P26">手機：</text:p>
            <text:p text:style-name="P40"><text:span text:style-name="T14">E-mail</text:span><text:span text:style-name="T16">：</text:span></text:p>
            <text:p text:style-name="P40"><text:span text:style-name="T16">地</text:span><text:span text:style-name="T4">址：□□□□□</text:span></text:p>
          </table:table-cell>
          <table:table-cell table:style-name="表格2.B2" office:value-type="string">
            <text:p text:style-name="P26">姓名：</text:p>
            <text:p text:style-name="P40"><text:span text:style-name="T16">電話：（</text:span><text:span text:style-name="T14"> </text:span><text:span text:style-name="T16">）</text:span></text:p>
            <text:p text:style-name="P26">手機：</text:p>
            <text:p text:style-name="P40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6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2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5">證明文件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6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39"><text:span text:style-name="T15">一、符合實施要點第四點推薦表揚事蹟第（</text:span><text:span text:style-name="T13"> <text:s text:c="9"/></text:span><text:span text:style-name="T15">）款。</text:span></text:p>
            <text:p text:style-name="P39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10">（請於適當空格□內打ˇ）</text:p>
            <text:p text:style-name="P22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5">推薦單位</text:p>
          </table:table-cell>
          <table:table-cell table:style-name="表格2.A1" table:number-columns-spanned="4" office:value-type="string">
            <text:p text:style-name="P22">（推薦單位請加蓋印信）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6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24">一、推薦單位請加蓋印信並填妥相關基本資料（證明文書、圖片及活動照片），如不齊全者，不予受理。</text:p>
            <text:p text:style-name="P39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2">三、經評選後之獲獎者推薦文件隨公文歸檔（依檔號及保存年限規定：十年）。</text:p>
            <text:p text:style-name="P2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5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8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6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41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34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37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34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 table:style-name="表格3.A2"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34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covered-table-cell table:style-name="表格3.A2"/>
          <table:table-cell table:style-name="表格3.B2" table:number-rows-spanned="2" office:value-type="string">
            <text:p text:style-name="P48">請貼最近六個月內二吋半身照片一張</text:p>
          </table:table-cell>
          <table:table-cell table:style-name="表格3.B2" office:value-type="string">
            <text:p text:style-name="P43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35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35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 table:style-name="表格3.A2"/>
          <table:covered-table-cell table:style-name="表格3.B2"/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0"><text:span text:style-name="T16">電話：公：（</text:span><text:span text:style-name="T14"> </text:span><text:span text:style-name="T16">）</text:span></text:p>
            <text:p text:style-name="P44"><text:span text:style-name="T16">宅：（</text:span><text:span text:style-name="T14"> </text:span><text:span text:style-name="T16">）</text:span></text:p>
            <text:p text:style-name="P26">手機：</text:p>
            <text:p text:style-name="P40"><text:span text:style-name="T14">E-mail</text:span><text:span text:style-name="T16">：</text:span></text:p>
            <text:p text:style-name="P40"><text:span text:style-name="T16">地</text:span><text:span text:style-name="T4">址：□□□□□</text:span></text:p>
          </table:table-cell>
          <table:table-cell table:style-name="表格3.B2" office:value-type="string">
            <text:p text:style-name="P26">姓名：</text:p>
            <text:p text:style-name="P40"><text:span text:style-name="T16">電話：（</text:span><text:span text:style-name="T14"> </text:span><text:span text:style-name="T16">）</text:span></text:p>
            <text:p text:style-name="P26">手機：</text:p>
            <text:p text:style-name="P40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6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2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5">證明文件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6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39"><text:span text:style-name="T15">一、符合實施要點第四點推薦表揚事蹟第（</text:span><text:span text:style-name="T13"> <text:s text:c="9"/></text:span><text:span text:style-name="T15">）款。</text:span></text:p>
            <text:p text:style-name="P39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10">（請於適當空格□內打ˇ）</text:p>
            <text:p text:style-name="P22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5">推薦單位</text:p>
          </table:table-cell>
          <table:table-cell table:style-name="表格3.A1" table:number-columns-spanned="4" office:value-type="string">
            <text:p text:style-name="P22">（推薦單位請加蓋印信）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6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24">一、推薦單位請加蓋印信並填妥相關基本資料（證明文書、圖片及活動照片），如不齊全者，不予受理。</text:p>
            <text:p text:style-name="P39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2">三、經評選後之獲獎者推薦文件隨公文歸檔（依檔號及保存年限規定：十年）。</text:p>
            <text:p text:style-name="P2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0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3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49">簡介：</text:p>
          </table:table-cell>
        </table:table-row>
      </table:table>
      <text:p text:style-name="P50"><text:span text:style-name="T22">連絡人：</text:span><text:span text:style-name="T23"> <text:s text:c="8"/></text:span><text:span text:style-name="T22">連絡電話：</text:span></text:p>
      <text:p text:style-name="P27"/>
      <text:p text:style-name="P27">註：撰寫一千五百字以內之短文，簡介被推薦者之顯著事蹟及貢獻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D·￠Ae" svg:font-family=".D·￠Ae" style:font-family-generic="roman" style:font-pitch="variable"/>
    <style:font-face style:name=".D·￠Ae1" svg:font-family=".D·￠A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loext:opacity="100%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07T11:50:00</meta:creation-date>
    <dc:date>2024-08-26T18:13:31.270000000</dc:date>
    <meta:editing-cycles>12</meta:editing-cycles>
    <meta:editing-duration>PT25M24S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7" meta:paragraph-count="173" meta:word-count="2737" meta:character-count="3265" meta:non-whitespace-character-count="2883"/>
    <meta:user-defined meta:name="Operator">吳欣瑜</meta:user-defined>
  </office:meta>
</office:document-meta>
</file>