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標楷體1"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第一條">
      <style:text-properties officeooo:paragraph-rsid="01488f0a"/>
    </style:style>
    <style:style style:name="P2" style:family="paragraph" style:parent-style-name="沿革">
      <style:text-properties officeooo:paragraph-rsid="01530324"/>
    </style:style>
    <style:style style:name="P3" style:family="paragraph" style:parent-style-name="第一條">
      <style:text-properties officeooo:paragraph-rsid="015217f2" style:language-asian="zh" style:country-asian="TW"/>
    </style:style>
    <style:style style:name="P4" style:family="paragraph" style:parent-style-name="第一條">
      <style:text-properties fo:color="#000000" loext:opacity="100%" style:font-name="標楷體" fo:font-size="14pt" officeooo:rsid="00bd6cdf" officeooo:paragraph-rsid="015217f2" style:letter-kerning="false" style:font-name-asian="標楷體" style:font-size-asian="14pt" style:language-asian="zh" style:country-asian="TW" style:font-name-complex="新細明體" style:font-size-complex="14pt"/>
    </style:style>
    <style:style style:name="P5" style:family="paragraph" style:parent-style-name="第一條第一款">
      <style:text-properties officeooo:paragraph-rsid="015ac9c0"/>
    </style:style>
    <style:style style:name="P6" style:family="paragraph" style:parent-style-name="第一條第一款">
      <style:text-properties officeooo:paragraph-rsid="015b721c"/>
    </style:style>
    <style:style style:name="P7" style:family="paragraph" style:parent-style-name="法規名稱" style:master-page-name="Standard">
      <style:paragraph-properties style:page-number="auto"/>
      <style:text-properties officeooo:rsid="012b4184" officeooo:paragraph-rsid="012b4184"/>
    </style:style>
    <style:style style:name="T1" style:family="text">
      <style:text-properties style:language-asian="zh" style:country-asian="TW"/>
    </style:style>
    <style:style style:name="T2" style:family="text">
      <style:text-properties fo:color="#000000" loext:opacity="100%" style:letter-kerning="false"/>
    </style:style>
    <style:style style:name="T3" style:family="text">
      <style:text-properties fo:color="#000000" loext:opacity="100%" style:letter-kerning="fals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宜蘭縣房屋稅徵收細則</text:p>
      <text:p text:style-name="沿革"><text:span text:style-name="T1">中華民國89年3月6日宜蘭縣政府八九府秘法字第23025號令訂定發布全文</text:span>16條；並自88年7月1日施行</text:p>
      <text:p text:style-name="沿革">中華民國91年5月15日宜蘭縣政府府秘法字第0910055518號令修正發布第5<text:span text:style-name="T1">條</text:span>、<text:span text:style-name="T1">第10條</text:span>、<text:span text:style-name="T1">第</text:span>12<text:span text:style-name="T1">條</text:span>、<text:span text:style-name="T1">第</text:span>15<text:span text:style-name="T1">條</text:span>、<text:span text:style-name="T1">第</text:span>16條條文；增訂第7條之1條文；刪除第13條條文；並自<text:span text:style-name="T1">九十</text:span>年<text:span text:style-name="T1">七</text:span>月<text:span text:style-name="T1">一</text:span>日施行</text:p>
      <text:p text:style-name="P2">中華民國100年1月5日宜蘭縣政府府秘法字第100000204</text:p>
      <text:p text:style-name="P2">8A號令修正發布第1<text:span text:style-name="T1">條</text:span>、<text:span text:style-name="T1">第</text:span>2<text:span text:style-name="T1">條</text:span>、<text:span text:style-name="T1">第</text:span>13<text:span text:style-name="T1">條</text:span>、<text:span text:style-name="T1">第</text:span>14<text:span text:style-name="T1">條</text:span>、<text:span text:style-name="T1">第</text:span>15條條文；刪除第16條第2項條文</text:p>
      <text:p text:style-name="P2">中華民國104年3月26日宜蘭縣政府府秘法字第10400491</text:p>
      <text:p text:style-name="P2">62B號令修正發布第3<text:span text:style-name="T1">條</text:span>、<text:span text:style-name="T1">第</text:span>4<text:span text:style-name="T1">條</text:span>、<text:span text:style-name="T1">第</text:span>7<text:span text:style-name="T1">條</text:span>、<text:span text:style-name="T1">第</text:span>15條條文，增訂第3條之1條文；並自<text:span text:style-name="T1">一百零三</text:span>年<text:span text:style-name="T1">七</text:span>月<text:span text:style-name="T1">一</text:span>日施行</text:p>
      <text:p text:style-name="P2">中華民國109年1月16日宜蘭縣政府府秘法字第109000902</text:p>
      <text:p text:style-name="P2">3B號令修正發布第3條、第15條條文；並自<text:span text:style-name="T1">一百零八</text:span>年<text:span text:style-name="T1">七</text:span>月<text:span text:style-name="T1">一</text:span>日施行</text:p>
      <text:p text:style-name="P2">中華民國1<text:span text:style-name="T1">14</text:span>年<text:span text:style-name="T1">4</text:span>月<text:span text:style-name="T1">11</text:span>日宜蘭縣政府府秘法字第<text:span text:style-name="T1">114005993</text:span></text:p>
      <text:p text:style-name="P2"><text:span text:style-name="T1">9</text:span>B號令修正發布<text:span text:style-name="T1">全文14條</text:span>；並自<text:span text:style-name="T1">一百十三</text:span>年<text:span text:style-name="T1">七</text:span>月<text:span text:style-name="T1">一</text:span>日施行</text:p>
      <text:p text:style-name="第一條">第　一<text:span text:style-name="T1">　</text:span>條<text:span text:style-name="T1"> <text:s text:c="3"/>本細則依房屋稅條例(以下簡稱本條例)第二十四條規定訂定之。 <text:s/></text:span></text:p>
      <text:p text:style-name="第一條"><text:span text:style-name="T2">第</text:span><text:span text:style-name="T3">　</text:span><text:span text:style-name="T2">二</text:span><text:span text:style-name="T3">　</text:span><text:span text:style-name="T2">條</text:span><text:span text:style-name="T3"> <text:s text:c="3"/>本條例第四條第一項所稱之房屋所有人，指已辦竣房屋所有權登記之所有權人及未辦理所有權登記之實際房屋所有人。</text:span></text:p>
      <text:p text:style-name="第一條">第　三　條<text:span text:style-name="T1"> <text:s text:c="3"/>本條例第五條第一項第一款第一目但書所定一定金額，由宜蘭縣政府財政稅務局(以下簡稱財稅局)於每年二月末日前公告之。</text:span></text:p>
      <text:p text:style-name="第一條">第　<text:span text:style-name="T1">四</text:span>　條<text:span text:style-name="T1"> <text:s text:c="3"/>房屋空置不為使用者，應按現值並依據使用執照所載用途課徵；無使用執照者，按都市計畫使用分區或都市計畫區域外土地之使用地編定類別，分別以非自住住家用或非住家用稅率課徵。</text:span></text:p>
      <text:p text:style-name="P1">第　五　條<text:span text:style-name="T1"> <text:s text:c="3"/>本條例第七條第一項所定申報日期之起算，規定如下：</text:span></text:p>
      <text:p text:style-name="P5">一、新建房屋，以門窗、水電設備裝置完竣，可供使用之日為起算日，未裝置完竣已供使用者，以實際使用日為起算日</text:p>
      <text:p text:style-name="P5"><text:span text:style-name="T1"><text:s text:c="4"/></text:span>。但延不裝置門窗、水電者，以核發使用執照之日起滿三十日為起算日。其延不申領使用執照者，以房屋主要結構完成，可供裝置門窗之日起滿三十日為起算日。</text:p>
      <text:p text:style-name="P6">二、增建、改建房屋，以增、改建完成可供使用之日為起算日</text:p>
      <text:p text:style-name="P6"><text:span text:style-name="T1"><text:s text:c="4"/></text:span>。</text:p>
      <text:p text:style-name="第一條">第　六　條<text:span text:style-name="T1"> <text:s text:c="3"/>財稅局應於接到納稅義務人申報房屋稅籍有關事項之日起十五日內核計房屋現值，並通知納稅義務人。</text:span></text:p>
      <text:p text:style-name="第一條">第　<text:span text:style-name="T1">七</text:span>　條<text:span text:style-name="T1"> <text:s text:c="3"/>本條例實施前，已在財稅局設有房屋稅籍者，免辦房屋現值申報，其自願申報者，財稅局應予受理。</text:span></text:p>
      <text:p text:style-name="第一條">第　<text:span text:style-name="T1">八</text:span>　條<text:span text:style-name="T1"> <text:s text:c="3"/>納稅義務人依本條例第十條第二項規定申請重新核計房屋現值者，財稅局應另行指派人員調查，並於九日內將核定情形通知納稅</text:span><text:soft-page-break/><text:span text:style-name="T1">義務人。</text:span></text:p>
      <text:p text:style-name="第一條">第　<text:span text:style-name="T1">九</text:span>　條<text:span text:style-name="T1"> <text:s text:c="3"/>本條例第十一條所定之房屋標準價格，應依同條例第十一條第一項第一款至第三款規定房屋種類等級、耐用年數、折舊標準及地段增減率等事項調查擬定，交由宜蘭縣不動產評價委員會審查評定後，由宜蘭縣政府公告之。</text:span></text:p>
      <text:p text:style-name="第一條">第　<text:span text:style-name="T1">十</text:span>　條<text:span text:style-name="T1"> <text:s text:c="3"/>本條例第十五條第二項第二款所稱合法登記之工廠，指依工廠管理輔導法登記之工廠；所稱供直接生產使用之自有房屋，指從事生產所必需之建物、倉庫、冷凍廠及研究化驗室等自有房屋。</text:span></text:p>
      <text:p text:style-name="第一條">第 十一 條<text:span text:style-name="T1"> <text:s text:c="3"/>宜蘭縣房屋遇有重大災變時，財稅局應逕予調查，分別核定減稅或免稅。</text:span></text:p>
      <text:p text:style-name="第一條">第 十二 條<text:span text:style-name="T1"> <text:s text:c="3"/>本條例第二十二條第一項所定欠稅，應包括當期及以前各期已開徵且尚未繳納之本稅、滯納金、罰鍰及利息。</text:span></text:p>
      <text:p text:style-name="第一條">第 十三 條<text:span text:style-name="T1"> <text:s text:c="3"/>宜蘭縣房屋稅每年徵收一次，徵收期間為一個月，由財稅局於房屋稅開徵前辦理公告。</text:span></text:p>
      <text:p text:style-name="P3">第 十四 條 <text:s text:c="3"/>本細則自中華民國一百十三年七月一日施行。</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標楷體1"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無題1" style:family="paragraph" loext:hidden="true" style:hidden="true" style:parent-style-name="Text_20_body">
      <style:paragraph-properties fo:margin-left="2cm" fo:margin-right="0cm" fo:text-indent="-1cm" style:auto-text-indent="false">
        <style:tab-stops/>
      </style:paragraph-properties>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法規名稱" style:family="paragraph" style:parent-style-name="Text_20_body">
      <style:paragraph-properties fo:line-height="115%" fo:text-align="center" style:justify-single-word="false" style:writing-mode="page"/>
      <style:text-properties style:font-name="標楷體1" fo:font-family="標楷體" style:font-style-name="粗體" style:font-family-generic="script" style:font-pitch="fixed" fo:font-size="20pt" fo:font-weight="bold" style:font-size-asian="20pt" style:font-weight-asian="bold" style:font-size-complex="20pt"/>
    </style:style>
    <style:style style:name="沿革" style:family="paragraph" style:parent-style-name="法規名稱">
      <style:paragraph-properties fo:margin-left="8.301cm" fo:margin-right="0cm" fo:margin-top="0cm" fo:margin-bottom="0cm" style:contextual-spacing="false" fo:line-height="115%" fo:text-align="start" style:justify-single-word="false" fo:text-indent="0cm" style:auto-text-indent="false" style:writing-mode="page"/>
      <style:text-properties fo:font-size="10pt" fo:font-weight="normal" style:font-size-asian="10pt" style:font-weight-asian="normal"/>
    </style:style>
    <style:style style:name="第一條" style:family="paragraph" style:parent-style-name="沿革" style:master-page-name="">
      <style:paragraph-properties fo:margin-left="2.223cm" fo:margin-right="0cm" fo:margin-top="0cm" fo:margin-bottom="0cm" style:contextual-spacing="false" fo:line-height="115%" fo:text-indent="-2.438cm" style:auto-text-indent="false" style:page-number="auto" style:text-autospace="none" style:punctuation-wrap="simple" style:line-break="normal" style:writing-mode="page">
        <style:tab-stops/>
      </style:paragraph-properties>
      <style:text-properties fo:font-size="14pt" style:font-size-asian="14pt"/>
    </style:style>
    <style:style style:name="條次" style:family="paragraph" style:parent-style-name="Table_20_Contents" style:master-page-name="">
      <style:paragraph-properties fo:margin-left="-0.185cm" fo:margin-right="0cm" fo:line-height="115%" fo:text-align="start" style:justify-single-word="false" fo:text-indent="0cm" style:auto-text-indent="false" style:page-number="auto" style:writing-mode="page"/>
      <style:text-properties style:font-name="標楷體1" fo:font-family="標楷體" style:font-style-name="粗體" style:font-family-generic="script" style:font-pitch="fixed" fo:font-size="14pt" style:font-size-asian="14pt" style:font-size-complex="14pt"/>
    </style:style>
    <style:style style:name="第一條第一款" style:family="paragraph" style:parent-style-name="第一條">
      <style:paragraph-properties fo:margin-left="4.26cm" fo:margin-right="0cm" fo:text-indent="-1cm" style:auto-text-indent="false" style:writing-mode="page">
        <style:tab-stops/>
      </style:paragraph-properties>
    </style:style>
    <style:style style:name="第一條第一款第一目" style:family="paragraph" style:parent-style-name="第一條第一款" style:master-page-name="">
      <style:paragraph-properties fo:margin-left="5.186cm" fo:margin-right="-0.33cm" fo:text-indent="-1cm" style:auto-text-indent="false" style:page-number="auto" style:writing-mode="page">
        <style:tab-stops/>
      </style:paragraph-properties>
    </style:style>
    <style:style style:name="第一條第一款第一目第一子目" style:family="paragraph" style:parent-style-name="第一條第一款第一目">
      <style:paragraph-properties fo:margin-left="6.1cm" fo:margin-right="-0.33cm" fo:text-indent="-0.58cm" style:auto-text-indent="false" style:writing-mode="page">
        <style:tab-stops/>
      </style:paragraph-properties>
    </style:style>
    <style:style style:name="第一條第二項" style:family="paragraph" style:parent-style-name="第一條">
      <style:paragraph-properties fo:margin-left="2.223cm" fo:margin-right="0cm" fo:margin-top="0cm" fo:margin-bottom="0cm" style:contextual-spacing="false" fo:text-indent="0.956cm" style:auto-text-indent="false">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30T09:24:59.109000000</meta:creation-date>
    <meta:editing-duration>PT5H19M56S</meta:editing-duration>
    <meta:editing-cycles>101</meta:editing-cycles>
    <meta:generator>MODA_ODF_Application_Tools_3.5.4/3.5.4$Windows_X86_64 LibreOffice_project/26197fec677a214f4a49adfe2c31ece3e6a76cc0</meta:generator>
    <dc:title>預設空白範本(writer)</dc:title>
    <dc:date>2025-04-11T08:59:23.985000000</dc:date>
    <meta:print-date>2019-10-07T16:10:37.754000000</meta:print-date>
    <meta:document-statistic meta:table-count="0" meta:image-count="0" meta:object-count="0" meta:page-count="2" meta:paragraph-count="29" meta:word-count="1265" meta:character-count="1436" meta:non-whitespace-character-count="1342"/>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19-07-30T09:24:58.828000000"/>
  </office:meta>
</office:document-meta>
</file>