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標楷體" svg:font-family="標楷體"/>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3" svg:font-family="標楷體" style:font-adornments="標準" style:font-family-generic="script" style:font-pitch="fixed"/>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表格2" style:family="table">
      <style:table-properties style:width="16.96cm" fo:margin-left="0.064cm" table:align="left" style:writing-mode="page"/>
    </style:style>
    <style:style style:name="表格2.A" style:family="table-column">
      <style:table-column-properties style:column-width="5.609cm"/>
    </style:style>
    <style:style style:name="表格2.B" style:family="table-column">
      <style:table-column-properties style:column-width="5.503cm"/>
    </style:style>
    <style:style style:name="表格2.C" style:family="table-column">
      <style:table-column-properties style:column-width="5.847cm"/>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text-properties fo:font-size="12pt" officeooo:paragraph-rsid="012e6659" style:font-size-asian="12pt" style:font-size-complex="12pt"/>
    </style:style>
    <style:style style:name="P3" style:family="paragraph" style:parent-style-name="Table_20_Contents">
      <style:paragraph-properties fo:text-align="center" style:justify-single-word="false"/>
      <style:text-properties style:font-name="標楷體1" fo:font-size="12pt" officeooo:paragraph-rsid="0062ec41" style:font-name-asian="標楷體1" style:font-size-asian="12pt" style:language-asian="zh" style:country-asian="TW" style:font-size-complex="12pt"/>
    </style:style>
    <style:style style:name="P4" style:family="paragraph" style:parent-style-name="Text_20_body">
      <style:paragraph-properties fo:text-align="center" style:justify-single-word="false"/>
      <style:text-properties style:font-name="標楷體3" officeooo:rsid="005f73bf" officeooo:paragraph-rsid="00611d18" style:font-name-asian="標楷體"/>
    </style:style>
    <style:style style:name="P5" style:family="paragraph" style:parent-style-name="第一條">
      <style:text-properties officeooo:paragraph-rsid="006497df"/>
    </style:style>
    <style:style style:name="P6" style:family="paragraph" style:parent-style-name="第一條">
      <style:text-properties officeooo:paragraph-rsid="008cfa27"/>
    </style:style>
    <style:style style:name="P7" style:family="paragraph" style:parent-style-name="第一條">
      <style:text-properties officeooo:paragraph-rsid="00b649c3"/>
    </style:style>
    <style:style style:name="P8" style:family="paragraph" style:parent-style-name="第一條第二項">
      <style:text-properties style:text-underline-style="solid" style:text-underline-width="auto" style:text-underline-color="font-color"/>
    </style:style>
    <style:style style:name="P9" style:family="paragraph" style:parent-style-name="第一條第一款">
      <style:text-properties style:text-underline-style="solid" style:text-underline-width="auto" style:text-underline-color="font-color" officeooo:paragraph-rsid="00c2ecf2"/>
    </style:style>
    <style:style style:name="P10" style:family="paragraph" style:parent-style-name="第一條第二項">
      <style:paragraph-properties fo:text-align="justify" style:justify-single-word="false"/>
      <style:text-properties style:text-underline-style="solid" style:text-underline-width="auto" style:text-underline-color="font-color"/>
    </style:style>
    <style:style style:name="P11" style:family="paragraph" style:parent-style-name="第一條">
      <style:text-properties officeooo:paragraph-rsid="00c328f3"/>
    </style:style>
    <style:style style:name="P12" style:family="paragraph" style:parent-style-name="第一條第一款">
      <style:text-properties officeooo:paragraph-rsid="00c328f3"/>
    </style:style>
    <style:style style:name="P13" style:family="paragraph" style:parent-style-name="第一條">
      <style:text-properties officeooo:paragraph-rsid="00caf566"/>
    </style:style>
    <style:style style:name="P14" style:family="paragraph" style:parent-style-name="第一條第一款">
      <style:text-properties officeooo:paragraph-rsid="00c2ecf2"/>
    </style:style>
    <style:style style:name="P15" style:family="paragraph" style:parent-style-name="第一條第一款">
      <style:text-properties officeooo:paragraph-rsid="00c50818"/>
    </style:style>
    <style:style style:name="P16" style:family="paragraph" style:parent-style-name="對照表說明一_3001_">
      <style:text-properties officeooo:paragraph-rsid="00e8abf6" fo:background-color="transparent"/>
    </style:style>
    <style:style style:name="P17" style:family="paragraph" style:parent-style-name="對照表說明內文">
      <style:text-properties fo:background-color="transparent"/>
    </style:style>
    <style:style style:name="P18" style:family="paragraph" style:parent-style-name="_31_2號字一_3001_">
      <style:text-properties officeooo:paragraph-rsid="00ecf770" fo:background-color="transparent"/>
    </style:style>
    <style:style style:name="P19" style:family="paragraph" style:parent-style-name="第一條">
      <style:text-properties officeooo:paragraph-rsid="00ecf770" fo:background-color="transparent"/>
    </style:style>
    <style:style style:name="P20" style:family="paragraph" style:parent-style-name="對照表說明一_3001_">
      <style:text-properties officeooo:paragraph-rsid="010ec1ba" fo:background-color="transparent"/>
    </style:style>
    <style:style style:name="P21" style:family="paragraph" style:parent-style-name="對照表說明內文">
      <style:text-properties officeooo:paragraph-rsid="01176b64" fo:background-color="transparent"/>
    </style:style>
    <style:style style:name="P22" style:family="paragraph" style:parent-style-name="對照表說明內文">
      <style:text-properties officeooo:paragraph-rsid="011075b9" fo:background-color="transparent"/>
    </style:style>
    <style:style style:name="P23" style:family="paragraph" style:parent-style-name="對照表說明內文">
      <style:text-properties officeooo:paragraph-rsid="012b392e" fo:background-color="transparent"/>
    </style:style>
    <style:style style:name="P24" style:family="paragraph" style:parent-style-name="對照表說明內文">
      <style:text-properties officeooo:paragraph-rsid="01430201" fo:background-color="transparent"/>
    </style:style>
    <style:style style:name="P25" style:family="paragraph" style:parent-style-name="總說明內文">
      <loext:graphic-properties draw:fill="none" draw:fill-color="#729fcf" draw:fill-gradient-name="gradient" draw:fill-hatch-name="hatch"/>
      <style:paragraph-properties fo:margin-left="0cm" fo:margin-right="0.199cm" fo:margin-top="0cm" fo:margin-bottom="0cm" style:contextual-spacing="false" style:line-height-at-least="0.811cm" fo:text-align="justify" style:justify-single-word="false" fo:text-indent="1cm" style:auto-text-indent="false" fo:background-color="transparent" style:punctuation-wrap="hanging" style:snap-to-layout-grid="false" style:writing-mode="page"/>
      <style:text-properties officeooo:paragraph-rsid="014995a1" fo:background-color="transparent"/>
    </style:style>
    <style:style style:name="P26" style:family="paragraph" style:parent-style-name="對照表說明一_3001_">
      <style:text-properties officeooo:paragraph-rsid="014f4079" fo:background-color="transparent"/>
    </style:style>
    <style:style style:name="P27" style:family="paragraph" style:parent-style-name="第一條">
      <style:text-properties officeooo:paragraph-rsid="010d62ec" fo:background-color="transparent"/>
    </style:style>
    <style:style style:name="P28" style:family="paragraph" style:parent-style-name="對照表說明一_3001_">
      <style:text-properties officeooo:paragraph-rsid="0158e616" fo:background-color="transparent"/>
    </style:style>
    <style:style style:name="P29" style:family="paragraph" style:parent-style-name="對照表說明內文">
      <style:text-properties officeooo:paragraph-rsid="00c6ba38"/>
    </style:style>
    <style:style style:name="P30" style:family="paragraph" style:parent-style-name="第一條">
      <style:text-properties officeooo:paragraph-rsid="00e8abf6"/>
    </style:style>
    <style:style style:name="P31" style:family="paragraph" style:parent-style-name="第一條">
      <style:paragraph-properties fo:text-align="justify" style:justify-single-word="false"/>
      <style:text-properties officeooo:paragraph-rsid="006497df"/>
    </style:style>
    <style:style style:name="P32" style:family="paragraph" style:parent-style-name="第一條">
      <style:text-properties officeooo:paragraph-rsid="006497df" fo:background-color="#90ee90"/>
    </style:style>
    <style:style style:name="P33" style:family="paragraph" style:parent-style-name="第一條">
      <style:text-properties officeooo:paragraph-rsid="010a3b0a"/>
    </style:style>
    <style:style style:name="P34" style:family="paragraph" style:parent-style-name="第一條">
      <style:text-properties officeooo:paragraph-rsid="010bc60d"/>
    </style:style>
    <style:style style:name="P35" style:family="paragraph" style:parent-style-name="第一條">
      <style:text-properties officeooo:paragraph-rsid="010d62ec"/>
    </style:style>
    <style:style style:name="P36" style:family="paragraph" style:parent-style-name="對照表說明內文">
      <loext:graphic-properties draw:fill-gradient-name="gradient" draw:fill-hatch-name="hatch"/>
      <style:paragraph-properties fo:margin-left="0.848cm" fo:margin-right="0cm" fo:text-indent="-0.848cm" style:auto-text-indent="false">
        <style:tab-stops/>
      </style:paragraph-properties>
      <style:text-properties officeooo:paragraph-rsid="011075b9"/>
    </style:style>
    <style:style style:name="P37" style:family="paragraph" style:parent-style-name="第一條">
      <style:text-properties officeooo:paragraph-rsid="011d814a"/>
    </style:style>
    <style:style style:name="P38" style:family="paragraph" style:parent-style-name="_31_2號字一_3001_">
      <style:text-properties officeooo:paragraph-rsid="013912d8"/>
    </style:style>
    <style:style style:name="P39" style:family="paragraph" style:parent-style-name="對照表說明一_3001_">
      <style:text-properties officeooo:rsid="0132462f" officeooo:paragraph-rsid="0135da84"/>
    </style:style>
    <style:style style:name="P40" style:family="paragraph" style:parent-style-name="第一層一_3001_">
      <loext:graphic-properties draw:fill="none" draw:fill-gradient-name="gradient" draw:fill-hatch-name="hatch"/>
      <style:paragraph-properties fo:margin-left="1.101cm" fo:margin-right="0.199cm" fo:margin-top="0cm" fo:margin-bottom="0cm" style:contextual-spacing="false" style:line-height-at-least="0.811cm" fo:text-align="justify" style:justify-single-word="false" fo:text-indent="-1cm" style:auto-text-indent="false" fo:background-color="transparent" fo:keep-with-next="auto" style:punctuation-wrap="simple" style:snap-to-layout-grid="false" style:writing-mode="page">
        <style:tab-stops/>
      </style:paragraph-properties>
      <style:text-properties officeooo:paragraph-rsid="014995a1"/>
    </style:style>
    <style:style style:name="P41" style:family="paragraph" style:parent-style-name="總說明內文" style:master-page-name="">
      <loext:graphic-properties draw:fill="none" draw:fill-color="#729fcf"/>
      <style:paragraph-properties fo:margin-left="0cm" fo:margin-right="0.199cm" fo:margin-top="0cm" fo:margin-bottom="0cm" style:contextual-spacing="false" style:line-height-at-least="0.811cm" fo:text-align="justify" style:justify-single-word="false" fo:text-indent="1cm" style:auto-text-indent="false" style:page-number="auto" fo:background-color="transparent" style:punctuation-wrap="hanging" style:snap-to-layout-grid="false" style:writing-mode="page"/>
      <style:text-properties officeooo:paragraph-rsid="014995a1"/>
    </style:style>
    <style:style style:name="P42" style:family="paragraph" style:parent-style-name="大標題_28_總說明_3001_對照表_29_">
      <style:paragraph-properties fo:break-before="page"/>
    </style:style>
    <style:style style:name="P43" style:family="paragraph" style:parent-style-name="大標題_28_總說明_3001_對照表_29_" style:master-page-name="">
      <style:paragraph-properties style:page-number="auto"/>
      <style:text-properties officeooo:paragraph-rsid="014995a1"/>
    </style:style>
    <style:style style:name="P44" style:family="paragraph" style:parent-style-name="Standard" style:list-style-name="L1">
      <loext:graphic-properties draw:fill-gradient-name="gradient" draw:fill-hatch-name="hatch"/>
      <style:paragraph-properties style:line-height-at-least="0.811cm"/>
      <style:text-properties officeooo:paragraph-rsid="014995a1"/>
    </style:style>
    <style:style style:name="T1" style:family="text">
      <style:text-properties fo:color="#000000" loext:opacity="100%"/>
    </style:style>
    <style:style style:name="T2" style:family="text">
      <style:text-properties fo:color="#000000" loext:opacity="100%" style:font-name="標楷體2" style:text-underline-style="none" style:font-name-complex="Times New Roman"/>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background-color="transparent" loext:char-shading-value="0"/>
    </style:style>
    <style:style style:name="T5" style:family="text">
      <style:text-properties style:text-underline-style="none"/>
    </style:style>
    <style:style style:name="T6" style:family="text">
      <style:text-properties style:text-underline-style="none" fo:background-color="transparent" loext:char-shading-value="0"/>
    </style:style>
    <style:style style:name="T7" style:family="text">
      <style:text-properties fo:background-color="transparent" loext:char-shading-value="0"/>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style:font-name="標楷體1" fo:font-size="12pt" style:font-name-asian="標楷體1" style:font-size-asian="12pt" style:font-size-complex="12pt"/>
    </style:style>
    <style:style style:name="T11" style:family="text">
      <style:text-properties style:font-name="標楷體3" officeooo:rsid="005f73bf" style:font-name-asian="標楷體"/>
    </style:style>
    <style:style style:name="T12" style:family="text">
      <style:text-properties style:font-name="標楷體3" officeooo:rsid="005f73bf" fo:background-color="transparent" loext:char-shading-value="0" style:font-name-asian="標楷體"/>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1">宜蘭縣房屋稅徵收細則修正</text:span>總說明</text:p>
      <text:p text:style-name="P41"><text:s/><text:span text:style-name="T7">宜蘭縣政府</text:span>於八十九年三月間依房屋稅條例(以下簡稱本條例)第二十四條規定，發布「宜蘭縣房屋稅徵收細則」(以下簡稱本細則)，並於九十一年五月十五日、一百年一月五日、一百零四年三月二十六日及一百零九年一月十六日修正發布施行。</text:p>
      <text:p text:style-name="P25">為配合本條例部分條文修正案於一百十三年一月三日公布，修正房屋稅由按月計徵改為按年計徵、以每年二月之末日為納稅義務基準日並於五月一日起至五月三十一日止一次徵收當期房屋稅，及房屋使用情形變更致稅額增減之適用時點等規定，並自一百十三年七月一日起施行，爰修正本細則，修正重點如下：</text:p>
      <text:list xml:id="list2118973615" text:style-name="L1">
        <text:list-item>
          <text:p text:style-name="P44">為使本條例第四條第一項所稱之房屋所有人定義更臻完備，修正部分文字。（修正條文第二條）</text:p>
        </text:list-item>
        <text:list-item>
          <text:p text:style-name="P44">為落實資訊公開，增訂本縣全國單一自住房屋現值一定金額基準，由<text:span text:style-name="T7">宜蘭縣政府財政稅務局於納稅義務基準日即每年二月之末日前公告。（修</text:span>正條文第三條）</text:p>
        </text:list-item>
        <text:list-item>
          <text:p text:style-name="P44">對於無使用執照之房屋空置不為使用者應核課房屋稅稅率之認定原則，原僅規定都市計畫之土地，茲為明確適用，爰於<text:span text:style-name="T7">修正條文第四條</text:span>增訂都市計畫區域以外之土地按使用地編定類別核課非自住住家用或非住家用稅率，並<text:span text:style-name="T7">修正部分文字</text:span>。刪除現行條文<text:span text:style-name="T7">第三條</text:span>第二項，茲因配合本條例增訂第五條第一項第一款第三目及第四目，已明定起造人持有使用執照用途為住家用之待銷售房屋，於起課房屋稅二年內，房屋稅徵收率最低不得少於百分之二，最高不得超過百分之三點六及其他住家用房屋，房屋稅徵收率最低不得少百分之二，最高不得超過百分之四點八，故此類房屋已按持有年數或戶數課以差別稅率，爰刪除之。（修正條文第四條）</text:p>
        </text:list-item>
        <text:list-item>
          <text:p text:style-name="P44">因本條例第七條第二項已明定房屋使用情形變更之申報及適用時點，及本條例第六條之一亦已明定房屋稅為按年計徵，以每年二月之末日為納稅義務基準日，爰刪除現行條文第一項第三款；另本條例第十六條規定未依同條例第七條規定之期限申報而發生漏稅者，應按所漏稅額處以二倍以下罰鍰，且財政部已訂頒「稅務違章案件減免處罰標準」第十九條第一項規定，經調查核定所漏稅額在一萬一千元以下者，免予處罰，為避免重複規定免罰標準，爰刪除現行條文<text:span text:style-name="T7">第四條</text:span>第二項<text:span text:style-name="T12">，並修正部分文字</text:span>。(修正條文第<text:soft-page-break/>五條)</text:p>
        </text:list-item>
        <text:list-item>
          <text:p text:style-name="P44">因申報房屋稅籍有關事項之公文處理日數已檢討修正為十五日，爰一併修正現行條文之辦理日數，以符實際，並修正部分文字。(修正條文第六條)</text:p>
        </text:list-item>
        <text:list-item>
          <text:p text:style-name="P44">因重新核計房屋現值之公文處理日數已檢討修正為九日，爰一併修正現行條文之辦理日數，以符實際，並修正部分文字。(修正條文第八條)</text:p>
        </text:list-item>
        <text:list-item>
          <text:p text:style-name="P44">參照本條例第十五條第二項第二款規定，修正部分文字。(修正條文第十條)</text:p>
        </text:list-item>
        <text:list-item>
          <text:p text:style-name="P44">為使本條例第二十二條第一項所定之欠稅定義更臻明確，修正部分文字。(修正條文第十二條)</text:p>
        </text:list-item>
        <text:list-item>
          <text:p text:style-name="P44">依行政院九十一年十二月三日院臺規字第○九一○○六○二二○號書函，法規採「全案修正」者，並無區別「未修正條文」及「修正條文」必要，故在法制體例上，其末條之修正原則乃採新訂定法規之方式辦理，本自治條例本次修正係「全案修正」，爰刪除第二項及第三項規定。配合房屋稅條例一百十三年一月三日修正發布第五條、第六條之一、第七條條文自中華民國一百十三年七月一日施行，爰修正本自治條例之施行日期。(修正條文第十四條)</text:p>
        </text:list-item>
      </text:list>
      <text:h text:style-name="P40" text:outline-level="1"/>
      <text:p text:style-name="P42">宜蘭縣房屋稅徵收細則修正條文對照表</text:p>
      <table:table table:name="表格2" table:style-name="表格2">
        <table:table-column table:style-name="表格2.A"/>
        <table:table-column table:style-name="表格2.B"/>
        <table:table-column table:style-name="表格2.C"/>
        <table:table-row table:style-name="TableLine2342652031056">
          <table:table-cell table:style-name="表格2.A1" office:value-type="string">
            <text:p text:style-name="P3">修正條文</text:p>
          </table:table-cell>
          <table:table-cell table:style-name="表格2.A1" office:value-type="string">
            <text:p text:style-name="P3">現行條文</text:p>
          </table:table-cell>
          <table:table-cell table:style-name="表格2.C1" office:value-type="string">
            <text:p text:style-name="P3">說明</text:p>
          </table:table-cell>
        </table:table-row>
        <table:table-row table:style-name="TableLine2342652025616">
          <table:table-cell table:style-name="表格2.A2" office:value-type="string">
            <text:p text:style-name="P6"><text:span text:style-name="T1">第一條 <text:s/>本細則依房屋稅條例</text:span>(以下簡稱本條例)第二十四條規定訂定之。</text:p>
          </table:table-cell>
          <table:table-cell table:style-name="表格2.A2" office:value-type="string">
            <text:p text:style-name="第一條"><text:span text:style-name="T1">第一條 <text:s/></text:span><text:span text:style-name="T2">本細則依房屋稅條例(以下簡稱本條例)第二十四條規定訂定之。</text:span></text:p>
          </table:table-cell>
          <table:table-cell table:style-name="表格2.C2" office:value-type="string">
            <text:p text:style-name="對照表說明一_3001_">本條未修正。</text:p>
          </table:table-cell>
        </table:table-row>
        <table:table-row table:style-name="TableLine2342652029152">
          <table:table-cell table:style-name="表格2.A2" office:value-type="string">
            <text:p text:style-name="第一條">第二條　本條例第四條第一項所稱之房屋所有人，指<text:span text:style-name="T6">已辦</text:span><text:span text:style-name="T3">竣房屋所有權登記</text:span>之所有權人及未辦理所有權登記之實際房屋所有人。</text:p>
          </table:table-cell>
          <table:table-cell table:style-name="表格2.A2" office:value-type="string">
            <text:p text:style-name="P5">第二條 <text:s/>本條例第四條第一項所稱之房屋所有人，指已辦登記之所有權人及未辦理所有權登記之實際房屋所有人。</text:p>
          </table:table-cell>
          <table:table-cell table:style-name="表格2.C2" office:value-type="string">
            <text:p text:style-name="P24">為使<text:span text:style-name="T1">房屋稅條例</text:span>(以下簡稱本條例)第四條第一項所稱之房屋所有人定義更臻完備，修正部分文字<text:span text:style-name="T10">。</text:span></text:p>
          </table:table-cell>
        </table:table-row>
        <table:table-row table:style-name="TableLine2342652040848">
          <table:table-cell table:style-name="表格2.A2" office:value-type="string">
            <text:p text:style-name="P19">第三條 <text:s/>本條例第五條第一項第一款第一目但書所定一定金額，由宜蘭縣政府財政稅務局(以下簡稱財稅局)於每年二月末日前公告之。</text:p>
          </table:table-cell>
          <table:table-cell table:style-name="表格2.A2" office:value-type="string">
            <text:p text:style-name="P32"/>
          </table:table-cell>
          <table:table-cell table:style-name="表格2.C2" office:value-type="string">
            <text:p text:style-name="P16">一、<text:span text:style-name="T3">本條新增</text:span>。</text:p>
            <text:p text:style-name="P20">二、為落實資訊公開，增訂本縣全國單一自住房屋現值一定金額基準，由宜蘭縣政府財政稅務局於納稅義務基準日即每年二月之末日前公告。</text:p>
          </table:table-cell>
        </table:table-row>
        <table:table-row table:style-name="TableLine2342652041392">
          <table:table-cell table:style-name="表格2.A2" office:value-type="string">
            <text:p text:style-name="第一條"><text:span text:style-name="T4">第四條</text:span>　房屋空置不為使用者，應按現值<text:span text:style-name="T3">並</text:span>依據使用執照所載用途課<text:span text:style-name="T3">徵</text:span><text:span text:style-name="T4">；</text:span>無使用執照者，按都市計畫<text:span text:style-name="T3">使用</text:span>分區<text:span text:style-name="T3">或都市計畫區域外土地之使用地編定類別</text:span>，分別以非自住住家用或非住家用稅率課徵。</text:p>
            <text:p text:style-name="第一條"/>
            <text:p text:style-name="第一條"/>
            <text:p text:style-name="第一條"/>
          </table:table-cell>
          <table:table-cell table:style-name="表格2.A2" office:value-type="string">
            <text:p text:style-name="P7">第三條 <text:s/>房屋空置不為使用者，應按現值依據使用執照所載用途課稅，<text:span text:style-name="T4">如</text:span>無使用執照者，按都市計畫分區使用範圍，分別以非自住<text:span text:style-name="T3">之其他供</text:span>住家用或非住家用稅率課徵。</text:p>
            <text:p text:style-name="P8">前項非自住之其他供住家用房屋，因有私權爭執在訴訟繫屬中致難以處分者，於判決確定前，按非自住之其他供住家用最低稅率課徵。</text:p>
          </table:table-cell>
          <table:table-cell table:style-name="表格2.C2" office:value-type="string">
            <text:p text:style-name="P18">一、條次變更。</text:p>
            <text:p text:style-name="P38">二、無使用執照之房屋空置不為使用者應核課房屋稅稅率之認定原則，原僅規定都市計畫之土地，茲為明確適用，爰於<text:span text:style-name="T7">修正條文第四條增訂都市計畫區域</text:span>以外之土地按使用地編定類別核課非自住住家用或非住家用稅率，並<text:span text:style-name="T7">修正部分文字</text:span>。</text:p>
            <text:p text:style-name="_31_2號字一_3001_">二、刪除現行條文<text:span text:style-name="T7">第三條</text:span>第二項，茲因配合本條例增訂第五條第一項第一款第三目及第四目，已明定起造人持有使用執照用途為住家用之待銷售房屋，於起課房屋稅二年內，房屋稅徵收率最低不得少於百分之二，最高不得超過百分之三點六及其他住家用房屋，房屋稅徵收率最低不得少百分之二，最高不得超過百分之四點八，故此類房屋已按持有年數或戶數課以差別稅率，爰刪除之。</text:p>
          </table:table-cell>
        </table:table-row>
        <table:table-row table:style-name="TableLine2342652042480">
          <table:table-cell table:style-name="表格2.A2" office:value-type="string">
            <text:p text:style-name="第一條"/>
          </table:table-cell>
          <table:table-cell table:style-name="表格2.A2" office:value-type="string">
            <text:p text:style-name="P7">第三條之一 <text:s/>房屋持有戶數計算，依使用執照所載認定；未領有使用執照者，<text:soft-page-break/>依編釘之門牌數認定，變動時亦同。</text:p>
          </table:table-cell>
          <table:table-cell table:style-name="表格2.C2" office:value-type="string">
            <text:p text:style-name="_31_2號字一_3001_">一、<text:span text:style-name="T4">本條刪除</text:span><text:span text:style-name="T7">。</text:span></text:p>
            <text:p text:style-name="_31_2號字一_3001_">二、因「房屋稅條例第五條與第十五條第一項第九款規<text:soft-page-break/>定住家用房屋戶數認定及申報擇定辦法」第二條已明定全國總持有住家用房屋戶數之認定方式，爰刪除之。</text:p>
          </table:table-cell>
        </table:table-row>
        <table:table-row table:style-name="TableLine2342652046016">
          <table:table-cell table:style-name="表格2.A2" office:value-type="string">
            <text:p text:style-name="P11"><text:span text:style-name="T4">第五條</text:span>　本條例第七條<text:span text:style-name="T3">第一項</text:span>所定申報日期之起算，規定如下：</text:p>
            <text:p text:style-name="P15">一、新建房屋，以門窗、水電設備裝置完竣，可供使用之日為起算日，未裝置完竣已供使用者，以實際使用日為起算日。但延不裝置門窗、水電者，以核發使用執照之日起滿三十日為起算日。其延不申領使用執照者，以房屋主要結構完成，可供裝置門窗之日起滿三十日為起算日。</text:p>
            <text:p text:style-name="P12">二、增建、改建房屋，以增、改建完成可供使用之日為起算日。</text:p>
            <text:p text:style-name="P8"/>
          </table:table-cell>
          <table:table-cell table:style-name="表格2.A2" office:value-type="string">
            <text:p text:style-name="P5">第四條 <text:s/>本條例第七條所定申報日期之起算，規定如下：</text:p>
            <text:p text:style-name="P14">一、新建房屋，以門窗、水電設備裝置完竣，可供使用之日為起算日，未裝置完竣已供使用者，以實際使用日為起算日。但延不裝置門窗、水電者，以核發使用執照之日起滿三十日為起算日。其延不申領使用執照者，以房屋主要結構完成，可供裝置門窗之日起滿三十日為起算日。</text:p>
            <text:p text:style-name="P14">二、增建、改建房屋，以增、改建完成可供使用之日為起算日。</text:p>
            <text:p text:style-name="P9">三、使用情形或持有戶數有變更者，以實際變更之日為申報起算日。</text:p>
            <text:p text:style-name="P8">前項第二款增建、改建所增加之產值，未達新臺幣一萬元者，得免予申報，但仍應併入總值課稅。</text:p>
          </table:table-cell>
          <table:table-cell table:style-name="表格2.C2" office:value-type="string">
            <text:p text:style-name="P29">一、條次變更。</text:p>
            <text:p text:style-name="對照表說明一_3001_">二、因本條例第七條第二項已明定房屋使用情形變更之申報及適用時點，及本條例第六條之一亦已明定房屋稅為按年計徵，以每年二月之末日為納稅義務基準日，<text:span text:style-name="T7">爰刪除現行條文第四條第一項第三款。</text:span></text:p>
            <text:p text:style-name="P39">三、因本條例第十六條規定未依同條例第七條規定之期限申報而發生漏稅者，應按所漏稅額處以二倍以下罰鍰，且財政部已訂頒「稅務違章案件減免處罰標準」第十九條第一項規定，經調查核定所漏稅額在一萬一千元以下者，免予處罰，為避免重複規定免罰標準，爰刪除現行條文<text:span text:style-name="T7">第四條</text:span>第二項<text:span text:style-name="T7">，並修正部分文字</text:span>。</text:p>
          </table:table-cell>
        </table:table-row>
        <table:table-row table:style-name="TableLine2342652048736">
          <table:table-cell table:style-name="表格2.A2" office:value-type="string">
            <text:p text:style-name="P33"><text:span text:style-name="T4">第六條</text:span> <text:s/><text:span text:style-name="T4">財稅局</text:span><text:span text:style-name="T6">應於接到納稅義務人申報房屋稅籍有關事項之日起</text:span><text:span text:style-name="T4">十五</text:span><text:span text:style-name="T6">日內核計房屋現值，並通知納稅義務人。</text:span></text:p>
          </table:table-cell>
          <table:table-cell table:style-name="表格2.A2" office:value-type="string">
            <text:p text:style-name="P5">第五條 <text:s/><text:span text:style-name="T5">主管稽徵機關</text:span>應於接到納稅義務人申報房屋稅籍有關事項<text:span text:style-name="T5">之日起二十六日內</text:span>核計房屋現值，並通知納稅義務人。</text:p>
          </table:table-cell>
          <table:table-cell table:style-name="表格2.C2" office:value-type="string">
            <text:p text:style-name="P22">一、條次變更。</text:p>
            <text:p text:style-name="P36">二、因申報房屋稅籍有關事項之公文處理日數已檢討修正為十五日，爰一併修正現行條文之辦理日數，以符實際，<text:span text:style-name="T7">並修正部分文字</text:span>。</text:p>
          </table:table-cell>
        </table:table-row>
        <table:table-row table:style-name="TableLine2342652051184">
          <table:table-cell table:style-name="表格2.A2" office:value-type="string">
            <text:p text:style-name="P34"><text:span text:style-name="T4">第七條</text:span> <text:s/>本條例實施前，已在<text:span text:style-name="T4">財稅局</text:span><text:span text:style-name="T7">設有房屋稅籍者，免辦房屋現值申報，其自願申報者，</text:span><text:span text:style-name="T4">財稅局</text:span>應予受理。</text:p>
          </table:table-cell>
          <table:table-cell table:style-name="表格2.A2" office:value-type="string">
            <text:p text:style-name="P5">第六條 <text:s/>本條例實施前，已在<text:span text:style-name="T5">主管稽徵機關</text:span>設有房屋稅籍者，免辦房屋現值申報，其自願申報者，<text:span text:style-name="T5">主管稽徵機關</text:span>應予受理。</text:p>
          </table:table-cell>
          <table:table-cell table:style-name="表格2.C2" office:value-type="string">
            <text:p text:style-name="P23">一、條次變更。</text:p>
            <text:p text:style-name="P23">二、修正部分文字。</text:p>
          </table:table-cell>
        </table:table-row>
        <table:table-row table:style-name="TableLine2342652047104">
          <table:table-cell table:style-name="表格2.A2" office:value-type="string">
            <text:p text:style-name="P13"/>
          </table:table-cell>
          <table:table-cell table:style-name="表格2.A2" office:value-type="string">
            <text:p text:style-name="P5">第七<text:span text:style-name="T8">條</text:span> <text:s/>房屋使用情形或持有戶數變更，其變更日期<text:soft-page-break/>在變更月份十六日以後者，當月份適用原稅率，在變更月份十五日以前者，當月份適用變更後稅率。</text:p>
          </table:table-cell>
          <table:table-cell table:style-name="表格2.C2" office:value-type="string">
            <text:p text:style-name="對照表說明內文">一、<text:span text:style-name="T4">本條刪除</text:span><text:span text:style-name="T7">。</text:span></text:p>
            <text:p text:style-name="對照表說明一_3001_">二、因本條例第七條第二項已<text:soft-page-break/>明定房屋使用情形變更之申報及適用時點，及本條例第六條之一亦已明定房屋稅為按年計徵，以每年二月之末日為納稅義務基準日，爰刪除之。</text:p>
          </table:table-cell>
        </table:table-row>
        <table:table-row table:style-name="TableLine2342652046288">
          <table:table-cell table:style-name="表格2.A2" office:value-type="string">
            <text:p text:style-name="P13"/>
          </table:table-cell>
          <table:table-cell table:style-name="表格2.A2" office:value-type="string">
            <text:p text:style-name="P5">第七條之一 <text:s/>房屋典賣、移轉，在當月十五日以前者，房屋稅自當月起向承受人課徵，在當月十六日以後者，自次月起向承受人課徵。</text:p>
          </table:table-cell>
          <table:table-cell table:style-name="表格2.C2" office:value-type="string">
            <text:p text:style-name="對照表說明內文">一、<text:span text:style-name="T4">本條刪除</text:span><text:span text:style-name="T7">。</text:span></text:p>
            <text:p text:style-name="對照表說明一_3001_">二、因本條例第六條之一已明定房屋稅為按年計徵，以每年二月之末日為納稅義務基準日，爰刪除之。</text:p>
          </table:table-cell>
        </table:table-row>
        <table:table-row table:style-name="TableLine2342652043840">
          <table:table-cell table:style-name="表格2.A2" office:value-type="string">
            <text:p text:style-name="P35"><text:span text:style-name="T6">第八條</text:span> <text:s/>納稅義務人依本條例第十條第二項規定申請重新核計房屋現值者，<text:span text:style-name="T4">財稅局</text:span>應另行指派人員調查，並於<text:span text:style-name="T3">九</text:span>日內將核定情形通知納稅義務人。</text:p>
          </table:table-cell>
          <table:table-cell table:style-name="表格2.A2" office:value-type="string">
            <text:p text:style-name="P5">第八條 <text:s/>納稅義務人依本條例第十條第二項規定申請重新核計房屋現值者，<text:span text:style-name="T5">主管稽徵機關</text:span>應另行指派人員調查，並於<text:span text:style-name="T5">十</text:span>日內將核定情形通知納稅義務人。</text:p>
          </table:table-cell>
          <table:table-cell table:style-name="表格2.C2" office:value-type="string">
            <text:p text:style-name="對照表說明內文">因重新核計房屋現值之公文處理日數已檢討修正為九日，爰一併修正現行條文之辦理日數，以符實際，並修正部分文字。</text:p>
          </table:table-cell>
        </table:table-row>
        <table:table-row table:style-name="TableLine2342652052000">
          <table:table-cell table:style-name="表格2.A2" office:value-type="string">
            <text:p text:style-name="P13"><text:span text:style-name="T6">第九條</text:span><text:span text:style-name="T7"> </text:span><text:s/>本條例第十一條<text:span text:style-name="T7">所</text:span><text:span text:style-name="T4">定</text:span><text:span text:style-name="T7">之房屋標準價格，應</text:span>依同條例第十一條第一項<text:span text:style-name="T3">第</text:span>一款至<text:span text:style-name="T3">第</text:span>三款規定房屋種類等級、耐用年數、折舊標準及地段增<text:span text:style-name="T7">減率等事項調查擬定，交由</text:span><text:span text:style-name="T4">宜蘭</text:span><text:span text:style-name="T7">縣不動產評價委員會審查評定後，由</text:span><text:span text:style-name="T4">宜蘭</text:span><text:span text:style-name="T7">縣政府公</text:span>告之。</text:p>
          </table:table-cell>
          <table:table-cell table:style-name="表格2.A2" office:value-type="string">
            <text:p text:style-name="P5">第九條 <text:s/>本條例第十一條<text:span text:style-name="T7">所稱之房屋標準價格，應</text:span>依同條例第十一條第一項一至三款規定房屋種類等級、耐用年數、折舊標準及地段增減率等事項調查擬定，交由本縣不動產評價委員會審查評定後，由縣政府公告之。</text:p>
          </table:table-cell>
          <table:table-cell table:style-name="表格2.C2" office:value-type="string">
            <text:p text:style-name="P17">修正部分文字。</text:p>
          </table:table-cell>
        </table:table-row>
        <table:table-row table:style-name="TableLine2342652049008">
          <table:table-cell table:style-name="表格2.A2" office:value-type="string">
            <text:p text:style-name="P13"><text:span text:style-name="T6">第十條</text:span> <text:s/>本條例第十五條第二項第二款所稱合法登記之工廠，指依工廠管理輔導法登記之工廠；所稱供直接生產使用之<text:span text:style-name="T3">自有</text:span>房屋，指從事生產所必需之建物、倉庫、冷凍廠及研究化驗室等自有房屋。</text:p>
          </table:table-cell>
          <table:table-cell table:style-name="表格2.A2" office:value-type="string">
            <text:p text:style-name="P5">第十條 <text:s/>本條例第十五條第二項第二款所稱合法登記之工廠，<text:span text:style-name="T4">係</text:span>指依工廠管理輔導法登記之工廠；所稱<text:span text:style-name="T3">自有</text:span>供直接生產使用之房屋，<text:span text:style-name="T4">係</text:span>指從事生產所必需之建物、倉庫、冷凍廠及研究化驗室等自有房屋。</text:p>
          </table:table-cell>
          <table:table-cell table:style-name="表格2.C2" office:value-type="string">
            <text:p text:style-name="對照表說明內文">參照本條例第十五條第二項第二款規定，修正部分文字。</text:p>
          </table:table-cell>
        </table:table-row>
        <table:table-row table:style-name="TableLine2342652049552">
          <table:table-cell table:style-name="表格2.A2" office:value-type="string">
            <text:p text:style-name="P35"><text:span text:style-name="T6">第十一條 </text:span><text:s/><text:span text:style-name="T4">宜蘭</text:span><text:span text:style-name="T7">縣房屋遇有重大災變時，</text:span><text:span text:style-name="T4">財稅局</text:span>應逕予調查，分別核定減稅或免稅。</text:p>
          </table:table-cell>
          <table:table-cell table:style-name="表格2.A2" office:value-type="string">
            <text:p text:style-name="P5">第十一條 <text:s/>本縣房屋遇有重大災變時，<text:span text:style-name="T5">主管稽徵機關</text:span>應逕予調查，分別核定減稅或免稅。</text:p>
          </table:table-cell>
          <table:table-cell table:style-name="表格2.C2" office:value-type="string">
            <text:p text:style-name="P21">修正部分文字。</text:p>
          </table:table-cell>
        </table:table-row>
        <table:table-row table:style-name="TableLine2342652035952">
          <table:table-cell table:style-name="表格2.A2" office:value-type="string">
            <text:p text:style-name="P13"><text:span text:style-name="T6">第十二條</text:span> <text:s/>本條例第二十二條<text:span text:style-name="T3">第一項</text:span>所<text:span text:style-name="T4">定</text:span>欠稅<text:span text:style-name="T3">，</text:span>應<text:span text:style-name="T3">包括當期及以前各期已開徵且尚未繳納之本稅、滯納金、罰鍰及利息</text:span>。</text:p>
          </table:table-cell>
          <table:table-cell table:style-name="表格2.A2" office:value-type="string">
            <text:p text:style-name="P5">第十二條 <text:s/>本條例第二十二條所稱欠稅應含已開徵未繳納及尚未逾繳納期間之應納稅款。</text:p>
          </table:table-cell>
          <table:table-cell table:style-name="表格2.C2" office:value-type="string">
            <text:p text:style-name="P2">為使本條例第二十二條第一項所<text:span text:style-name="T6">定之</text:span>欠稅定義更臻明確，修正部分文字。</text:p>
          </table:table-cell>
        </table:table-row>
        <table:table-row table:style-name="TableLine2342652052544">
          <table:table-cell table:style-name="表格2.A2" office:value-type="string">
            <text:p text:style-name="P37"><text:span text:style-name="T6">第十三條 </text:span><text:s/><text:span text:style-name="T4">宜蘭</text:span>縣房屋稅每年徵收一次，<text:span text:style-name="T3">徵收期間為</text:span><text:soft-page-break/><text:span text:style-name="T3">一個月，由財稅局於房屋稅開徵前</text:span>辦理公告。</text:p>
          </table:table-cell>
          <table:table-cell table:style-name="表格2.A2" office:value-type="string">
            <text:p text:style-name="P5">第十三條 <text:s/>本縣房屋稅每年徵收一次，<text:span text:style-name="T6">開徵日期由省</text:span><text:soft-page-break/><text:span text:style-name="T6">政府定之</text:span>，<text:span text:style-name="T5">主管稽徵機關</text:span>據以辦理公告。</text:p>
          </table:table-cell>
          <table:table-cell table:style-name="表格2.C2" office:value-type="string">
            <text:p text:style-name="對照表說明內文">修正部分文字。</text:p>
          </table:table-cell>
        </table:table-row>
        <table:table-row table:style-name="TableLine2342652042752">
          <table:table-cell table:style-name="表格2.A2" office:value-type="string">
            <text:p text:style-name="P27"/>
          </table:table-cell>
          <table:table-cell table:style-name="表格2.A2" office:value-type="string">
            <text:p text:style-name="P5">第十四條 <text:s/>納稅義務人申報房屋稅籍有關事項及使用情形之書表格式，由主管稽徵機關訂定之。</text:p>
          </table:table-cell>
          <table:table-cell table:style-name="表格2.C2" office:value-type="string">
            <text:p text:style-name="P16">一、<text:span text:style-name="T3">本條刪除</text:span>。</text:p>
            <text:p text:style-name="P28">二、<text:span text:style-name="T9">本條相關書表格式已由財政部統一頒訂送各地方稽徵機關參考，爰本條已無訂定之必要，刪除之。</text:span></text:p>
          </table:table-cell>
        </table:table-row>
        <table:table-row table:style-name="TableLine2342652047920">
          <table:table-cell table:style-name="表格2.A2" office:value-type="string">
            <text:p text:style-name="P30"><text:span text:style-name="T3">第十四條</text:span> <text:s/>本細則自中華民國<text:span text:style-name="T3">一百十三</text:span>年<text:span text:style-name="T5">七</text:span>月一日施行。</text:p>
          </table:table-cell>
          <table:table-cell table:style-name="表格2.A2" office:value-type="string">
            <text:p text:style-name="P31">第十五條 <text:s/>本細則自八十八年七月一日起施行。</text:p>
            <text:p text:style-name="P10">本細則中華民國一百零四年三月二十六日修正條文，自一百零三年七月一日施行。</text:p>
            <text:p text:style-name="P10">本細則中華民國一百零九年一月十六日修正條文，自一百零八年七月一日施行。</text:p>
          </table:table-cell>
          <table:table-cell table:style-name="表格2.C2" office:value-type="string">
            <text:p text:style-name="P26">一、條次變更。</text:p>
            <text:p text:style-name="P26">二、依行政院九十一年十二月三日院臺規字第○九一○○六○二二○號書函，法規採「全案修正」者，並無區別「未修正條文」及「修正條文」必要，故在法制體例上，其末條之修正原則乃採新訂定法規之方式辦理，本自治條例本次修正係「全案修正」，爰刪除第二項及第三項規定。</text:p>
            <text:p text:style-name="P16">二、配合房屋稅條例一百十三年一月三日修正發布第五條、第六條之一、第七條條文自中華民國一百十三年七月一日施行，爰修正本自治條例之施行日期。</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標楷體" svg:font-family="標楷體"/>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3" svg:font-family="標楷體" style:font-adornments="標準" style:font-family-generic="script" style:font-pitch="fixed"/>
    <style:font-face style:name="標楷體2"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標楷體"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標楷體"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fo:font-size="14pt" style:font-name-asian="標楷體" style:font-family-asian="標楷體"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6pt" fo:font-style="italic" style:font-name-asian="標楷體"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sian="標楷體" style:font-family-asian="標楷體" style:font-name-complex="Mangal1" style:font-family-complex="Mangal"/>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第一層一_3001_" style:display-name="第一層一、" style:family="paragraph" style:parent-style-name="Heading_20_1" style:default-outline-level="1" style:master-page-name="">
      <style:paragraph-properties fo:margin-left="1.05cm" fo:margin-right="0cm" fo:margin-top="0cm" fo:margin-bottom="0cm" style:contextual-spacing="false" style:line-height-at-least="0.811cm" fo:text-align="justify" style:justify-single-word="false" fo:text-indent="-0.981cm" style:auto-text-indent="false" style:page-number="auto" fo:keep-with-next="auto" style:punctuation-wrap="simple" style:snap-to-layout-grid="false" style:writing-mode="page">
        <style:tab-stops/>
      </style:paragraph-properties>
      <style:text-properties style:font-name="標楷體3" fo:font-family="標楷體" style:font-style-name="標準" style:font-family-generic="script" style:font-pitch="fixed" fo:font-size="14pt" fo:font-weight="normal" style:font-size-asian="14pt" style:font-weight-asian="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第二層_28_二_29_" style:display-name="第二層(二)" style:family="paragraph" style:parent-style-name="第一層一_3001_" style:default-outline-level="" style:list-style-name="">
      <style:paragraph-properties fo:margin-left="2.101cm" fo:margin-right="0cm" fo:text-indent="-1.101cm" style:auto-text-indent="false" style:writing-mode="page">
        <style:tab-stops/>
      </style:paragraph-properties>
    </style:style>
    <style:style style:name="第一層一_3001_另換一行" style:display-name="第一層一、另換一行" style:family="paragraph" style:parent-style-name="Text_20_body">
      <style:paragraph-properties fo:margin-left="0.93cm" fo:margin-right="0cm" fo:margin-top="0cm" fo:margin-bottom="0cm" style:contextual-spacing="false" style:line-spacing="0.229cm" fo:text-indent="0cm" style:auto-text-indent="false" style:writing-mode="page"/>
      <style:text-properties style:font-name="標楷體3" fo:font-family="標楷體" style:font-style-name="標準" style:font-family-generic="script" style:font-pitch="fixe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第三層_ff11__3001_" style:display-name="第三層１、" style:family="paragraph" style:parent-style-name="第一層一_3001_">
      <style:paragraph-properties fo:margin-left="3cm" fo:margin-right="0cm" fo:text-indent="-0.801cm" style:auto-text-indent="false" style:writing-mode="page">
        <style:tab-stops/>
      </style:paragraph-properties>
    </style:style>
    <style:style style:name="第四層_28_1_29_" style:display-name="第四層(1)" style:family="paragraph" style:parent-style-name="第三層_ff11__3001_">
      <style:paragraph-properties fo:margin-left="3.701cm" fo:margin-right="0cm" fo:text-indent="-0.7cm" style:auto-text-indent="false" style:writing-mode="pag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第一條" style:family="paragraph" style:parent-style-name="Text_20_body">
      <style:paragraph-properties fo:margin-left="0.4cm" fo:margin-right="0cm" fo:margin-top="0cm" fo:margin-bottom="0cm" style:contextual-spacing="false" fo:line-height="100%" fo:text-align="justify" style:justify-single-word="false" fo:text-indent="-0.4cm" style:auto-text-indent="false" style:line-break="normal" style:writing-mode="page">
        <style:tab-stops/>
      </style:paragraph-properties>
      <style:text-properties fo:font-size="12pt" style:font-size-asian="12pt"/>
    </style:style>
    <style:style style:name="第一條第二項" style:family="paragraph" style:parent-style-name="第一條">
      <style:paragraph-properties fo:margin-left="0.45cm" fo:margin-right="0cm" fo:text-indent="0.85cm" style:auto-text-indent="false" style:writing-mode="page"/>
    </style:style>
    <style:style style:name="第一條第一款" style:family="paragraph" style:parent-style-name="第一條">
      <style:paragraph-properties fo:margin-left="1.3cm" fo:margin-right="0cm" fo:text-indent="-0.85cm" style:auto-text-indent="false" style:line-break="normal" style:writing-mode="page">
        <style:tab-stops/>
      </style:paragraph-properties>
    </style:style>
    <style:style style:name="_31_2號字一_3001_" style:display-name="12號字一、" style:family="paragraph" style:parent-style-name="第一條">
      <style:paragraph-properties fo:margin-left="0.9cm" fo:margin-right="0cm" fo:text-indent="-0.9cm" style:auto-text-indent="false" style:snap-to-layout-grid="false" style:writing-mode="page">
        <style:tab-stops/>
      </style:paragraph-properties>
    </style:style>
    <style:style style:name="_31_2號字十一_3001_" style:display-name="12號字十一、" style:family="paragraph" style:parent-style-name="_31_2號字一_3001_">
      <style:paragraph-properties fo:margin-left="1.401cm" fo:margin-right="0cm" fo:text-indent="-1.401cm" style:auto-text-indent="false" style:writing-mode="page">
        <style:tab-stops/>
      </style:paragraph-properties>
    </style:style>
    <style:style style:name="大標題_28_總說明_3001_對照表_29_" style:display-name="大標題(總說明、對照表)" style:family="paragraph" style:parent-style-name="Text_20_body">
      <style:paragraph-properties fo:margin-top="0cm" fo:margin-bottom="0cm" style:contextual-spacing="false" style:line-height-at-least="0.811cm" fo:text-align="center" style:justify-single-word="false" style:writing-mode="page"/>
      <style:text-properties fo:font-size="20pt" style:font-size-asian="20pt"/>
    </style:style>
    <style:style style:name="第一條第一款第一目" style:family="paragraph" style:parent-style-name="第一條第一款">
      <style:paragraph-properties fo:margin-left="2.2cm" fo:margin-right="0cm" fo:text-indent="-0.9cm" style:auto-text-indent="false" style:writing-mode="page">
        <style:tab-stops/>
      </style:paragraph-properties>
    </style:style>
    <style:style style:name="總說明內文" style:family="paragraph" style:parent-style-name="Text_20_body" style:master-page-name="">
      <loext:graphic-properties draw:fill="none" draw:fill-color="#729fcf"/>
      <style:paragraph-properties fo:margin-left="0cm" fo:margin-right="0cm" fo:margin-top="0cm" fo:margin-bottom="0cm" style:contextual-spacing="false" style:line-height-at-least="0.811cm" fo:text-align="justify" style:justify-single-word="false" fo:text-indent="1cm" style:auto-text-indent="false" style:page-number="auto" fo:background-color="transparent" style:punctuation-wrap="hanging" style:snap-to-layout-grid="false" style:writing-mode="page"/>
    </style:style>
    <style:style style:name="對照表說明一_3001_" style:display-name="對照表說明一、" style:family="paragraph" style:parent-style-name="第一條第二項">
      <style:paragraph-properties fo:margin-left="0.85cm" fo:margin-right="0cm" fo:text-indent="-0.85cm" style:auto-text-indent="false" style:writing-mode="page">
        <style:tab-stops/>
      </style:paragraph-properties>
    </style:style>
    <style:style style:name="對照表說明內文" style:family="paragraph" style:parent-style-name="對照表說明一_3001_">
      <style:paragraph-properties fo:margin-left="0cm" fo:margin-right="0cm" fo:text-indent="0cm" style:auto-text-indent="false" style:writing-mode="page"/>
    </style:style>
    <style:style style:name="第一條第一款第一目第一子目" style:family="paragraph" style:parent-style-name="第一條第一款第一目">
      <style:paragraph-properties fo:margin-left="2.78cm" fo:margin-right="0cm" fo:text-indent="-0.45cm" style:auto-text-indent="false" style:writing-mode="page">
        <style:tab-stops/>
      </style:paragraph-properties>
    </style:style>
    <style:style style:name="對照表說明十一_3001_" style:display-name="對照表說明十一、" style:family="paragraph" style:parent-style-name="對照表說明內文">
      <style:paragraph-properties fo:margin-left="1.3cm" fo:margin-right="0cm" fo:text-indent="-1.3cm" style:auto-text-indent="false" style:writing-mode="page">
        <style:tab-stops/>
      </style:paragraph-properties>
    </style:style>
    <style:style style:name="第一條第十一款" style:family="paragraph" style:parent-style-name="對照表說明內文">
      <style:paragraph-properties fo:margin-left="1.7cm" fo:margin-right="0cm" fo:text-indent="-1.3cm" style:auto-text-indent="false" style:writing-mode="page">
        <style:tab-stops/>
      </style:paragraph-properties>
    </style:style>
    <style:style style:name="要點對照表第一點" style:family="paragraph" style:parent-style-name="第一條">
      <style:paragraph-properties fo:margin-left="0.815cm" fo:margin-right="-0.111cm" fo:text-indent="-0.852cm" style:auto-text-indent="false" style:writing-mode="page">
        <style:tab-stops/>
      </style:paragraph-properties>
    </style:style>
    <style:style style:name="要點對照表第十一點" style:family="paragraph" style:parent-style-name="要點對照表第一點">
      <style:paragraph-properties fo:margin-left="1.3cm" fo:margin-right="0cm" fo:text-indent="-1.3cm" style:auto-text-indent="false" style:writing-mode="page">
        <style:tab-stops/>
      </style:paragraph-properties>
    </style:style>
    <style:style style:name="要點對照表第一點第二項" style:family="paragraph" style:parent-style-name="要點對照表第十一點">
      <style:paragraph-properties fo:margin-left="0.78cm" fo:margin-right="0cm" fo:text-indent="0cm" style:auto-text-indent="false" style:writing-mode="page">
        <style:tab-stops/>
      </style:paragraph-properties>
    </style:style>
    <style:style style:name="要點對照表第十一點第二項" style:family="paragraph" style:parent-style-name="要點對照表第一點第二項" style:master-page-name="">
      <style:paragraph-properties fo:margin-left="1.3cm" fo:margin-right="0cm" fo:text-indent="0cm" style:auto-text-indent="false" style:page-number="auto" style:writing-mode="page">
        <style:tab-stops/>
      </style:paragraph-properties>
    </style:style>
    <style:style style:name="要點對照表第一點第二項第一款" style:family="paragraph" style:parent-style-name="要點對照表第一點">
      <style:paragraph-properties fo:margin-left="1.67cm" fo:margin-right="0cm" fo:text-indent="-0.85cm" style:auto-text-indent="false" style:writing-mode="page">
        <style:tab-stops/>
      </style:paragraph-properties>
    </style:style>
    <style:style style:name="要點對照表第十一點第二項第一款" style:family="paragraph" style:parent-style-name="要點對照表第一點第二項第一款">
      <style:paragraph-properties fo:margin-left="2.2cm" fo:margin-right="0cm" fo:text-indent="-0.85cm" style:auto-text-indent="false" style:writing-mode="page">
        <style:tab-stops/>
      </style:paragraph-properties>
    </style:style>
    <style:style style:name="要點對照表第一點第二項第一款第一目" style:family="paragraph" style:parent-style-name="第一條第一款第一目第一子目">
      <style:paragraph-properties fo:margin-left="2.2cm" fo:margin-right="0cm" fo:text-indent="-0.45cm" style:auto-text-indent="false" style:writing-mode="page">
        <style:tab-stops/>
      </style:paragraph-properties>
    </style:style>
    <style:style style:name="要點對照表第十一點第二項第一款第一目" style:family="paragraph" style:parent-style-name="要點對照表第十一點第二項第一款">
      <style:paragraph-properties fo:margin-left="2.701cm" fo:margin-right="0cm" fo:text-indent="-0.45cm" style:auto-text-indent="false" style:writing-mode="page">
        <style:tab-stops/>
      </style:paragraph-properties>
    </style:style>
    <style:style style:name="對照表說明_28_一_29_" style:display-name="對照表說明(一)" style:family="paragraph" style:parent-style-name="大標題_28_總說明_3001_對照表_29_">
      <style:paragraph-properties fo:margin-left="1.9cm" fo:margin-right="0cm" fo:line-height="100%" fo:text-align="justify" style:justify-single-word="false" fo:text-indent="-1cm" style:auto-text-indent="false" style:line-break="normal" style:writing-mode="page">
        <style:tab-stops/>
      </style:paragraph-properties>
      <style:text-properties fo:font-size="12pt" style:font-size-asian="12pt"/>
    </style:style>
    <style:style style:name="要點對照表第一點第二項第一款第一目第一子目" style:family="paragraph" style:parent-style-name="要點對照表第一點第二項第一款第一目">
      <style:paragraph-properties fo:margin-left="2.949cm" fo:margin-right="0cm" fo:text-indent="-0.66cm" style:auto-text-indent="false" style:writing-mode="page">
        <style:tab-stops/>
      </style:paragraph-properties>
    </style:style>
    <style:style style:name="第一層十一_3001_" style:display-name="第一層十一、" style:family="paragraph" style:parent-style-name="第一層一_3001_">
      <style:paragraph-properties fo:margin-left="1.6cm" fo:margin-right="0cm" fo:text-indent="-1.499cm" style:auto-text-indent="false" style:writing-mode="page">
        <style:tab-stops/>
      </style:paragraph-properties>
    </style:style>
    <style:style style:name="第一層二十一_3001_" style:display-name="第一層二十一、" style:family="paragraph" style:parent-style-name="第一層十一_3001_">
      <style:paragraph-properties fo:margin-left="2.101cm" fo:margin-right="0cm" fo:text-indent="-2.05cm" style:auto-text-indent="false" style:writing-mode="page">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9-04T17:21:53.187000000</meta:creation-date>
    <dc:date>2025-04-10T13:20:40.903000000</dc:date>
    <meta:editing-duration>P1DT1H26M25S</meta:editing-duration>
    <meta:editing-cycles>261</meta:editing-cycles>
    <meta:generator>MODA_ODF_Application_Tools_3.5.4/3.5.4$Windows_X86_64 LibreOffice_project/26197fec677a214f4a49adfe2c31ece3e6a76cc0</meta:generator>
    <meta:document-statistic meta:table-count="1" meta:image-count="0" meta:object-count="0" meta:page-count="6" meta:paragraph-count="88" meta:word-count="4776" meta:character-count="4838" meta:non-whitespace-character-count="4778"/>
  </office:meta>
</office:document-meta>
</file>