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style:line-height-at-least="0.811cm" fo:text-indent="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2cm" fo:margin-right="0cm" style:line-height-at-leas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2cm" fo:margin-right="0cm" style:line-height-at-least="0.811cm" fo:text-indent="0cm" style:auto-text-indent="false" style:snap-to-layout-grid="false">
        <style:tab-stops/>
      </style:paragraph-properties>
    </style:style>
    <style:style style:name="P5" style:family="paragraph" style:parent-style-name="Standard" style:master-page-name="MP0">
      <style:paragraph-properties style:line-height-at-least="0.811cm" fo:text-align="center" style:justify-single-word="false" style:page-number="1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工商綜合區設置方針及申請作業要點第八點修正規定</text:p>
      <text:p text:style-name="P2"/>
      <text:p text:style-name="P3">八、為辦理工商綜合區申請案之推薦，本部得定期公告，受理開發人申請，並邀請各級政府有關機關及學者專家，就申請案對經濟發展之需要性與計畫之可行性加以審查，並將結果通知開發人。</text:p>
      <text:p text:style-name="P4"><text:span text:style-name="預設段落字型"><text:span text:style-name="T1">自中華民國一百十四年六月一日起停止受理前項推薦之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謝芳儀</meta:initial-creator>
    <dc:creator>謝芳儀</dc:creator>
    <meta:creation-date>2025-04-16T09:21:00Z</meta:creation-date>
    <dc:date>2025-04-22T03:02:00Z</dc:date>
    <meta:print-date>2025-04-09T02:42:00Z</meta:print-date>
    <meta:editing-cycles>3</meta:editing-cycles>
    <meta:editing-duration>PT60S</meta:editing-duration>
    <meta:document-statistic meta:table-count="0" meta:image-count="0" meta:object-count="0" meta:page-count="1" meta:paragraph-count="3" meta:word-count="135" meta:character-count="135" meta:non-whitespace-character-count="135"/>
    <meta:template xlink:type="simple" xlink:actuate="onRequest" xlink:title="" xlink:href="Normal"/>
  </office:meta>
</office:document-meta>
</file>