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7b346" officeooo:paragraph-rsid="0017b346"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text-properties fo:font-size="13.5pt" style:font-name-asian="標楷體" style:font-size-asian="13.5pt" style:font-size-complex="13.5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7cm" fo:margin-right="0cm" fo:text-indent="-1.7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 style:font-size-complex="24pt"/>
    </style:style>
    <style:style style:name="P9" style:family="paragraph" style:parent-style-name="清單段落" style:list-style-name="L1">
      <style:paragraph-properties fo:margin-left="1.251cm" fo:margin-right="0cm" fo:line-height="0.776cm" fo:text-align="justify" style:justify-single-word="false" fo:text-indent="-1.097cm" style:auto-text-indent="false" style:vertical-align="auto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清單段落" style:list-style-name="L2">
      <style:paragraph-properties fo:margin-left="2.251cm" fo:margin-right="0cm" fo:line-height="0.776cm" fo:text-align="justify" style:justify-single-word="false" fo:text-indent="-1.15cm" style:auto-text-indent="false" style:vertical-align="auto">
        <style:tab-stops>
          <style:tab-stop style:position="-0.7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清單段落" style:list-style-name="L3">
      <style:paragraph-properties fo:margin-left="2.251cm" fo:margin-right="0cm" fo:line-height="0.776cm" fo:text-align="justify" style:justify-single-word="false" fo:text-indent="-1.15cm" style:auto-text-indent="false" style:vertical-align="auto">
        <style:tab-stops>
          <style:tab-stop style:position="-0.7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清單段落" style:list-style-name="L4">
      <style:paragraph-properties fo:margin-left="2.251cm" fo:margin-right="0cm" fo:line-height="0.776cm" fo:text-align="justify" style:justify-single-word="false" fo:text-indent="-1.15cm" style:auto-text-indent="false" style:vertical-align="auto">
        <style:tab-stops>
          <style:tab-stop style:position="-0.7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清單段落" style:list-style-name="L1">
      <style:paragraph-properties fo:margin-left="1.251cm" fo:margin-right="0cm" fo:line-height="0.776cm" fo:text-align="justify" style:justify-single-word="false" fo:text-indent="-1.097cm" style:auto-text-indent="false" style:vertical-align="auto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text:list-style style:name="L1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經濟部 <text:s text:c="2"/>公告</text:p>
      <text:p text:style-name="P3"/>
      <text:p text:style-name="P3"/>
      <text:p text:style-name="P3"/>
      <text:p text:style-name="P3"/>
      <text:p text:style-name="P3"/>
      <text:p text:style-name="Standard"><text:span text:style-name="預設段落字型"><text:span text:style-name="T1">發文日期</text:span></text:span><text:span text:style-name="預設段落字型"><text:span text:style-name="T2">：</text:span></text:span><text:span text:style-name="預設段落字型"><text:span text:style-name="T1">中華民國114年7月1日</text:span></text:span></text:p>
      <text:p text:style-name="Standard"><text:span text:style-name="預設段落字型"><text:span text:style-name="T1">發文字號</text:span></text:span><text:span text:style-name="預設段落字型"><text:span text:style-name="T2">：</text:span></text:span><text:span text:style-name="預設段落字型"><text:span text:style-name="T1">經授能字第11401011170號</text:span></text:span></text:p>
      <text:p text:style-name="P4">附件：議程及會議說明.pdf、</text:p>
      <text:p text:style-name="P4"><text:tab/><text:tab/>能源部門行動方案草案.pdf</text:p>
      <text:p text:style-name="P4"/>
      <text:p text:style-name="Standard"><text:span text:style-name="預設段落字型"><text:span text:style-name="T1"><text:tab/><text:tab/> <text:s/></text:span></text:span></text:p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7"><text:span text:style-name="預設段落字型"><text:span text:style-name="T2">主旨：</text:span></text:span><text:span text:style-name="預設段落字型"><text:span text:style-name="T3">公告「第三期能源部門溫室氣體減量行動方案」(草案)公聽會。</text:span></text:span></text:p>
      <text:p text:style-name="Standard"/>
      <text:p text:style-name="Standard"><text:span text:style-name="預設段落字型"><text:span text:style-name="T2">依據：</text:span></text:span><text:span text:style-name="預設段落字型"><text:span text:style-name="T3">氣候變遷因應法第11條暨同法施行細則第21條。</text:span></text:span></text:p>
      <text:p text:style-name="P6"/>
      <text:p text:style-name="P6">公告事項：</text:p>
      <text:p text:style-name="P6"/>
      <text:list xml:id="list1505712144" text:style-name="L1">
        <text:list-item>
          <text:p text:style-name="P9">公聽會日期及地點：</text:p>
        </text:list-item>
      </text:list>
      <text:list text:style-name="L2">
        <text:list-item>
          <text:p text:style-name="P10">時間：114年7月10日（星期四）上午9時30分。</text:p>
        </text:list-item>
        <text:list-item>
          <text:p text:style-name="P10">地點：環境部後棟2樓多功能會議室（地址：臺北市中正區延平南路156號）。</text:p>
        </text:list-item>
      </text:list>
      <text:list xml:id="list92628630233016" text:continue-list="list1505712144" text:style-name="L1">
        <text:list-item>
          <text:p text:style-name="P9">公聽會辦理方式：</text:p>
        </text:list-item>
      </text:list>
      <text:list text:style-name="L3">
        <text:list-item>
          <text:p text:style-name="P11">本部於114年6月30日（公聽會舉行10日前）通知中央及地方有關機關、學者、專家及民間團體，並公布於氣候變遷因應法施行細則之中央主管機關指定網站（氣候資訊公開平臺，網址：https://www.cca.gov.tw/info/）至公聽會翌日，且登載於政府公報廣泛周知。</text:p>
        </text:list-item>
        <text:list-item>
          <text:p text:style-name="P11">為掌握與會人數，請惠於114年7月8日（星期二）前至報<text:soft-page-break/>名系統（如附件1）完成報名。</text:p>
        </text:list-item>
        <text:list-item>
          <text:p text:style-name="P11">另本次會議將同步線上直播，直播連結公開於環境部氣候資訊公開平臺網站。</text:p>
        </text:list-item>
      </text:list>
      <text:list xml:id="list92630302360899" text:continue-list="list92628630233016" text:style-name="L1">
        <text:list-item>
          <text:p text:style-name="P13"><text:span text:style-name="預設段落字型"><text:span text:style-name="T3"><text:s/></text:span></text:span><text:span text:style-name="預設段落字型"><text:span text:style-name="T4">本次</text:span></text:span><text:span text:style-name="預設段落字型"><text:span text:style-name="T3">公聽會議程（附件1）如下：</text:span></text:span></text:p>
        </text:list-item>
      </text:list>
      <text:list text:style-name="L4">
        <text:list-item>
          <text:p text:style-name="P12">主席致詞。</text:p>
        </text:list-item>
        <text:list-item>
          <text:p text:style-name="P12">經濟部能源署報告。</text:p>
        </text:list-item>
        <text:list-item>
          <text:p text:style-name="P12">與會者表達意見。</text:p>
        </text:list-item>
        <text:list-item>
          <text:p text:style-name="P12">有關機關回應說明。</text:p>
        </text:list-item>
        <text:list-item>
          <text:p text:style-name="P12">結論。</text:p>
        </text:list-item>
        <text:list-item>
          <text:p text:style-name="P12">散會。</text:p>
        </text:list-item>
      </text:list>
      <text:list text:continue-list="list92630302360899" text:style-name="L1">
        <text:list-item>
          <text:p text:style-name="P13"><text:span text:style-name="預設段落字型"><text:span text:style-name="T4">第三期能源部門溫室氣體減量行動方案(草案)</text:span></text:span><text:span text:style-name="預設段落字型"><text:span text:style-name="T3">（電子檔如附件2），透過公聽會廣徵蒐集意見，人民或團體得於公開周知期間（114年6月30日至8月1日)內，以書面載明姓名或名稱及地址提出意見送</text:span></text:span><text:span text:style-name="預設段落字型"><text:span text:style-name="T4">經濟部能源署（地址：(10492)臺北市中山區復興北路2號13樓）</text:span></text:span><text:span text:style-name="預設段落字型"><text:span text:style-name="T3">，或至環境部氣候資訊公開平臺網站（網址：https://www.cca.gov.tw/info/），點選</text:span></text:span><text:span text:style-name="預設段落字型"><text:span text:style-name="T4">「第三期能源部門溫室氣體減量行動方案（草案）」</text:span></text:span><text:span text:style-name="預設段落字型"><text:span text:style-name="T3">之「點我發表意見」，輸入姓名（個人或團體名）、email、意見內容後送出，至公開時間截止後，彙整作為訂修參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7b346" officeooo:paragraph-rsid="0017b346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張哲維</meta:initial-creator>
    <meta:creation-date>2025-06-30T09:01:00Z</meta:creation-date>
    <dc:date>2025-07-01T09:23:19.645000000</dc:date>
    <meta:print-date>2025-06-30T17:10:00Z</meta:print-date>
    <meta:editing-cycles>5</meta:editing-cycles>
    <meta:editing-duration>PT10M3S</meta:editing-duration>
    <meta:document-statistic meta:table-count="0" meta:image-count="0" meta:object-count="0" meta:page-count="2" meta:paragraph-count="25" meta:word-count="672" meta:character-count="782" meta:non-whitespace-character-count="772"/>
    <meta:template xlink:type="simple" xlink:actuate="onRequest" xlink:title="" xlink:href="../../../呂武諺/AppData/Roaming/Juiker%20Desktop/temp/52af2be2-f078-40ad-8abe-1da351d2c1d9/03ab79ce-5594-11f0-9c63-2f37e60503b5.odt/Normal"/>
  </office:meta>
</office:document-meta>
</file>