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style:font-name-asian="標楷體1"/>
    </style:style>
    <style:style style:name="P3" style:family="paragraph" style:parent-style-name="Standard">
      <style:paragraph-properties fo:margin-left="2.2cm" fo:margin-right="0cm" fo:text-align="justify" style:justify-single-word="false" fo:text-indent="-2.2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_20__28_user_29_">
      <style:paragraph-properties fo:margin-left="1.101cm" fo:margin-right="0cm" fo:line-height="0.6cm" fo:text-align="justify" style:justify-single-word="false" fo:text-indent="-1.101cm" style:auto-text-indent="false"/>
    </style:style>
    <style:style style:name="P10" style:family="paragraph" style:parent-style-name="Standard_20__28_user_29_">
      <style:paragraph-properties fo:margin-left="0.635cm" fo:margin-right="0cm" fo:line-height="0.6cm" fo:text-align="justify" style:justify-single-word="false" fo:text-indent="-0.635cm" style:auto-text-indent="false"/>
      <style:text-properties fo:color="#000000" style:font-name-asian="標楷體1"/>
    </style:style>
    <style:style style:name="T1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Times New Roman" style:font-name-asian="標楷體1"/>
    </style:style>
    <style:style style:name="T3" style:family="text">
      <style:text-properties fo:color="#000000"/>
    </style:style>
    <style:style style:name="T4" style:family="text">
      <style:text-properties fo:color="#000000" style:font-name="標楷體" style:font-name-asian="標楷體1" style:font-name-complex="Helvetica"/>
    </style:style>
    <style:style style:name="T5" style:family="text">
      <style:text-properties fo:color="#000000" style:font-name-asian="標楷體1"/>
    </style:style>
    <style:style style:name="T6" style:family="text">
      <style:text-properties fo:color="#ff0000" style:font-name="Times New Roman" style:font-name-asian="標楷體1"/>
    </style:style>
    <style:style style:name="T7" style:family="text">
      <style:text-properties fo:color="#ff0000" style:font-name="標楷體" style:font-name-asian="標楷體1"/>
    </style:style>
    <style:style style:name="T8" style:family="text">
      <style:text-properties fo:color="#00000a" style:font-name="Times New Roman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機關徵才項目明細</text:span></text:p>
      <text:p text:style-name="P1"><text:span text:style-name="T2">徵才機關：宜蘭縣海洋及漁業發展所</text:span></text:p>
      <text:p text:style-name="P1"><text:span text:style-name="T2">人員區分：臨時僱工</text:span></text:p>
      <text:p text:style-name="P1"><text:span text:style-name="T2">官職等</text:span></text:p>
      <text:p text:style-name="P1"><text:span text:style-name="T2">職稱：臨時僱工-代理船長</text:span></text:p>
      <text:p text:style-name="P1"><text:span text:style-name="T2">職系</text:span></text:p>
      <text:p text:style-name="P1"><text:span text:style-name="T2">名額：1（擇優候補1名）</text:span></text:p>
      <text:p text:style-name="P1"><text:span text:style-name="T2">性別：不拘</text:span></text:p>
      <text:p text:style-name="P1"><text:span text:style-name="T2">工作地點：26-宜蘭縣</text:span></text:p>
      <text:p text:style-name="P1"><text:span text:style-name="T2">有效期間：</text:span><text:span text:style-name="T6">113/06/12~113/06/17</text:span></text:p>
      <text:p text:style-name="P2"/>
      <text:p text:style-name="P3"><text:span text:style-name="T2">僱用期間：自到職日起試用3個月，試用期滿成績考核合格後，再簽約正式僱用。</text:span></text:p>
      <text:p text:style-name="P2"/>
      <text:p text:style-name="P3"><text:span text:style-name="T2">工作報酬：按日計酬每日薪資2,000元（以出勤日數計算），配合船長指示每月原則工作5日，如遇出海執勤，依「</text:span><text:bookmark-start text:name="__DdeLink__824_2408256408"/><text:span text:style-name="T2">各機關船舶船（職）員海上職務日加給表</text:span><text:bookmark-end text:name="__DdeLink__824_2408256408"/><text:span text:style-name="T2">」規定日支出港津貼新臺幣800元為原則，倘拖救案件超過12日（含）以上，且距南方澳200浬以上，該航次日支出港津貼新臺幣1,100元，於次月10日前給付，遇例假日或休假日得順延至次一工作日。</text:span></text:p>
      <text:p text:style-name="P2"/>
      <text:p text:style-name="P1"><text:span text:style-name="T2">資格條件：</text:span></text:p>
      <text:list xml:id="list1327759058478833520" text:style-name="WWNum1">
        <text:list-item>
          <text:p text:style-name="P5"><text:span text:style-name="T2">具中華民國國籍，工作熱忱、刻苦耐勞、勤奮、細心、認真負責、注重倫理、無不良嗜好及品行端正者。</text:span></text:p>
        </text:list-item>
        <text:list-item>
          <text:p text:style-name="P5"><text:span text:style-name="T2">具三等船長（含）以上執業證書。</text:span></text:p>
        </text:list-item>
        <text:list-item>
          <text:p text:style-name="P5"><text:span text:style-name="T2">具海上船舶艙面工作經驗。</text:span></text:p>
        </text:list-item>
        <text:list-item>
          <text:p text:style-name="P5"><text:span text:style-name="T2">應徵時年齡不逾75歲，倘應徵</text:span><text:span text:style-name="T4">年齡逾65歲者，錄取後需每年進行漁船船員體格檢查，檢查合格始得續聘1年</text:span><text:span text:style-name="T2">。</text:span></text:p>
        </text:list-item>
      </text:list>
      <text:p text:style-name="P2"/>
      <text:p text:style-name="P1"><text:span text:style-name="T2">工作項目：</text:span></text:p>
      <text:p text:style-name="P7"><text:span text:style-name="T2">1. 接受本所業務相關人員之指揮監督，擔任下列各項工作：</text:span></text:p>
      <text:p text:style-name="P9"><text:span text:style-name="T5">（1）擔任宜安6號代理船長一職，配合船長排休假日或臨時無法執勤時接續工作，主管船上一切事務，維護宜安6號完整運作。</text:span></text:p>
      <text:p text:style-name="P9"><text:span text:style-name="T5">（2）執行海難救助任務時應配合執行。任務經評估得於當日往返南方澳漁港者，應於接獲通報後2小時內整備出港；經評估往返南方澳漁港達1日以上者，應於接獲甲方通報後4小時內整備出港，惟後者情形在接獲通報時已逾20時，得於翌日12時前整備出港。</text:span></text:p>
      <text:p text:style-name="P9"><text:soft-page-break/><text:span text:style-name="T5">（3）未出港執行海難救助任務時，應於</text:span><text:bookmark-start text:name="__DdeLink__231_3740496756"/><text:span text:style-name="T5">宜安6號、蘇澳港、蘇澳區漁會或南方澳漁港</text:span><text:bookmark-end text:name="__DdeLink__231_3740496756"/><text:span text:style-name="T5">等地點備勤；接獲通報執行海難救助任務時，依任務執行應於往返物資補給目的地、任務目的地及漁業巡護船上執勤。</text:span></text:p>
      <text:p text:style-name="P9"><text:span text:style-name="T5">（4）應配合辦理海難救助演練、不定期查核、其他臨時交辦及與上述工作相當之職務與工作。</text:span></text:p>
      <text:p text:style-name="P9"><text:span text:style-name="T5">（5）應業務需求配合參加各項訓練等。</text:span></text:p>
      <text:p text:style-name="P10"/>
      <text:p text:style-name="P3"><text:span text:style-name="T2">工作地址：</text:span><text:span text:style-name="T5">宜安6號</text:span><text:span text:style-name="T2">、蘇澳港或蘇澳區漁會，南方澳漁港及以其為中心點向外海延伸2</text:span><text:bookmark text:name="_GoBack"/><text:span text:style-name="T2">00浬半徑範圍內。</text:span></text:p>
      <text:p text:style-name="P2"/>
      <text:p text:style-name="P1"><text:span text:style-name="T2">報名方法：</text:span></text:p>
      <text:list xml:id="list4022259452640531062" text:style-name="WWNum3">
        <text:list-item>
          <text:p text:style-name="P6"><text:span text:style-name="T2">有意者請於</text:span><text:span text:style-name="T6">113年</text:span><text:span text:style-name="T7">06</text:span><text:span text:style-name="T6">月</text:span><text:span text:style-name="T7">17</text:span><text:span text:style-name="T6">日</text:span><text:span text:style-name="T2">前（以郵戳日期為主）將下列資料寄達【</text:span><text:span text:style-name="T8">26060宜蘭縣宜蘭市中山路一段755號</text:span><text:span text:style-name="T2">（</text:span><text:span text:style-name="T8">田徑場西5區</text:span><text:span text:style-name="T2">），宜蘭縣海洋及漁業發展所人事管理員收，並於信封封面註明應徵「宜安6號臨時僱工-代理船長」職缺及白天聯絡電話】。應檢附資料如下：</text:span></text:p>
          <text:list>
            <text:list-item>
              <text:p text:style-name="P6"><text:span text:style-name="T2">履歷表（含照片）。</text:span></text:p>
            </text:list-item>
            <text:list-item>
              <text:p text:style-name="P6"><text:span text:style-name="T2">國民身分證正、反面影本。</text:span></text:p>
            </text:list-item>
            <text:list-item>
              <text:p text:style-name="P6"><text:span text:style-name="T2">最高學歷畢業證書影本。</text:span></text:p>
            </text:list-item>
            <text:list-item>
              <text:p text:style-name="P6"><text:span text:style-name="T2">三等船長（含）以上之漁船幹部船員執業證書及相關證明文件。</text:span></text:p>
            </text:list-item>
            <text:list-item>
              <text:p text:style-name="P6"><text:span text:style-name="T2">合格漁船船員體格檢查證明書（有效期間6個月內）。</text:span></text:p>
            </text:list-item>
            <text:list-item>
              <text:p text:style-name="P6"><text:span text:style-name="T2">海上船舶艙面工作經驗證明文件影本及船員服務手冊影本（無者免繳）。</text:span></text:p>
            </text:list-item>
          </text:list>
        </text:list-item>
      </text:list>
      <text:p text:style-name="P8"><text:span text:style-name="T2">以上影本證件資料請採用A4規格依序裝訂整齊，證件不齊全或郵寄逾期者恕不受理報名。</text:span></text:p>
      <text:list xml:id="list170317399720431" text:continue-numbering="true" text:style-name="WWNum3">
        <text:list-item>
          <text:p text:style-name="P6"><text:span text:style-name="T2">資格符合者另行通知面試、資格不符合者恕不另行通知亦不退件，面試後未 <text:s text:c="2"/>獲錄取者亦同。</text:span></text:p>
        </text:list-item>
        <text:list-item>
          <text:p text:style-name="P6"><text:span text:style-name="T2">本次甄選預定正取1名，並得擇優備取1名，備取人員以依序遞補原公開甄選職缺或職務列等相同、性質相近之職缺，候補期間為6個月，自甄選結果公告之翌日起算，以遞補該職缺為限，期滿未通知遞補，即自動喪失錄取資格。</text:span></text:p>
        </text:list-item>
        <text:list-item>
          <text:p text:style-name="P6"><text:span text:style-name="T2">本甄選案如無適當人選可資錄取，機關得以從缺並擇期另行公開徵才。</text:span></text:p>
        </text:list-item>
        <text:list-item>
          <text:p text:style-name="P6"><text:span text:style-name="T2">聯絡電話：(03)9252257#208，聯絡人：海洋及養殖資源股陳先生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fo:font-size="12pt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Times New Roman" fo:font-family="'Times New Roman'" style:font-family-generic="roman" style:font-pitch="variable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Times New Roman" fo:font-family="'Times New Roman'" style:font-family-generic="roman" style:font-pitch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Times New Roman" fo:font-family="'Times New Roman'" style:font-family-generic="roman" style:font-pitch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Times New Roman" fo:font-family="'Times New Roman'" style:font-family-generic="roman" style:font-pitch="variable"/>
    </style:style>
    <style:style style:name="ListLabel_20_200" style:display-name="ListLabel 200" style:family="text">
      <style:text-properties style:font-name="Times New Roman" fo:font-family="'Times New Roman'" style:font-family-generic="roman" style:font-pitch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標題_20_字元" style:display-name="標題 字元" style:family="text">
      <style:text-properties fo:color="#00000a" style:font-name="Cambria" fo:font-family="Cambria" style:font-family-generic="roman" style:font-pitch="variable" fo:font-size="16pt" fo:font-weight="bold" style:letter-kerning="fals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本文_20_字元" style:display-name="本文 字元" style:family="text">
      <style:text-properties fo:color="#00000a" style:letter-kerning="false" style:font-name-complex="Times New Roman1" style:font-family-complex="'Times New Roman'" style:font-family-generic-complex="system" style:font-pitch-complex="variable"/>
    </style:style>
    <style:style style:name="頁首_20_字元1" style:display-name="頁首 字元1" style:family="text">
      <style:text-properties fo:color="#00000a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>
      <style:text-properties fo:color="#00000a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fo:color="#00000a"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35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36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237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238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239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240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241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242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243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369cm" style:layout-grid-ruby-height="0.26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關徵才項目明細</dc:title>
    <meta:initial-creator>Hardy</meta:initial-creator>
    <dc:creator>User</dc:creator>
    <meta:editing-cycles>3</meta:editing-cycles>
    <meta:print-date>2023-07-27T02:27:00</meta:print-date>
    <meta:creation-date>2024-06-11T08:01:00</meta:creation-date>
    <dc:date>2024-06-11T08:45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8" meta:word-count="1278" meta:character-count="1369" meta:non-whitespace-character-count="13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