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4.49cm" table:align="right" style:writing-mode="page"/>
    </style:style>
    <style:style style:name="表格1.A" style:family="table-column">
      <style:table-column-properties style:column-width="1.894cm"/>
    </style:style>
    <style:style style:name="表格1.B" style:family="table-column">
      <style:table-column-properties style:column-width="4.094cm"/>
    </style:style>
    <style:style style:name="表格1.C" style:family="table-column">
      <style:table-column-properties style:column-width="6.1cm"/>
    </style:style>
    <style:style style:name="表格1.D" style:family="table-column">
      <style:table-column-properties style:column-width="2.402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style:vertical-align="middle" fo:padding="0.097cm" fo:border="0.05pt solid #000000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_31_4PT_20_--_20_對齊邊線">
      <style:paragraph-properties fo:text-align="center" style:justify-single-word="false"/>
      <style:text-properties style:font-name="標楷體" fo:font-size="16pt" officeooo:paragraph-rsid="00181892" style:font-name-asian="標楷體" style:font-size-asian="16pt" style:font-size-complex="16pt"/>
    </style:style>
    <style:style style:name="P2" style:family="paragraph" style:parent-style-name="_31_4PT_20_--_20_對齊邊線">
      <style:paragraph-properties fo:margin-left="0cm" fo:margin-right="0cm" fo:line-height="0.706cm" fo:text-align="start" style:justify-single-word="false" fo:text-indent="0cm" style:auto-text-indent="false">
        <style:tab-stops/>
      </style:paragraph-properties>
      <style:text-properties style:font-name="標楷體" officeooo:paragraph-rsid="00396caa" style:font-name-asian="標楷體" style:language-asian="zh" style:country-asian="TW"/>
    </style:style>
    <style:style style:name="P3" style:family="paragraph" style:parent-style-name="_31_4PT_20_--_20_對齊邊線">
      <style:paragraph-properties fo:margin-left="0cm" fo:margin-right="0cm" fo:line-height="0.706cm" fo:text-align="start" style:justify-single-word="false" fo:text-indent="0cm" style:auto-text-indent="false">
        <style:tab-stops/>
      </style:paragraph-properties>
      <style:text-properties officeooo:paragraph-rsid="003a6ee1"/>
    </style:style>
    <style:style style:name="P4" style:family="paragraph" style:parent-style-name="_31_4PT_20_--_20_對齊邊線">
      <style:paragraph-properties fo:margin-left="0cm" fo:margin-right="0cm" fo:line-height="0.706cm" fo:text-align="start" style:justify-single-word="false" fo:text-indent="0cm" style:auto-text-indent="false">
        <style:tab-stops/>
      </style:paragraph-properties>
      <style:text-properties officeooo:paragraph-rsid="00396caa"/>
    </style:style>
    <style:style style:name="P5" style:family="paragraph" style:parent-style-name="_31_4PT_20_--_20_對齊邊線">
      <style:paragraph-properties fo:margin-left="0cm" fo:margin-right="0cm" fo:line-height="0.706cm" fo:text-align="start" style:justify-single-word="false" fo:text-indent="0cm" style:auto-text-indent="false">
        <style:tab-stops/>
      </style:paragraph-properties>
      <style:text-properties officeooo:paragraph-rsid="003a51ac"/>
    </style:style>
    <style:style style:name="P6" style:family="paragraph" style:parent-style-name="_31_4PT_20_--_20_對齊邊線">
      <style:paragraph-properties fo:margin-left="0cm" fo:margin-right="0cm" fo:line-height="0.706cm" fo:text-align="start" style:justify-single-word="false" fo:text-indent="0cm" style:auto-text-indent="false">
        <style:tab-stops/>
      </style:paragraph-properties>
      <style:text-properties officeooo:paragraph-rsid="003dd8a7"/>
    </style:style>
    <style:style style:name="P7" style:family="paragraph" style:parent-style-name="Table_20_Contents">
      <style:paragraph-properties fo:text-align="center" style:justify-single-word="false"/>
      <style:text-properties fo:font-size="14pt" officeooo:rsid="00396caa" officeooo:paragraph-rsid="00396caa" style:font-size-asian="14pt" style:language-asian="zh" style:country-asian="TW"/>
    </style:style>
    <style:style style:name="P8" style:family="paragraph" style:parent-style-name="Table_20_Contents">
      <style:paragraph-properties fo:text-align="center" style:justify-single-word="false"/>
      <style:text-properties fo:font-size="14pt" style:font-size-asian="14pt" style:language-asian="zh" style:country-asian="TW"/>
    </style:style>
    <style:style style:name="P9" style:family="paragraph" style:parent-style-name="_31_4PT_20_--_20_對齊邊線">
      <style:paragraph-properties fo:margin-left="0cm" fo:margin-right="0cm" fo:line-height="0.706cm" fo:text-align="start" style:justify-single-word="false" fo:text-indent="0cm" style:auto-text-indent="false">
        <style:tab-stops/>
      </style:paragraph-properties>
      <style:text-properties officeooo:paragraph-rsid="00396caa" style:language-asian="zh" style:country-asian="TW"/>
    </style:style>
    <style:style style:name="P10" style:family="paragraph" style:parent-style-name="_31_4PT_20_--_20_對齊邊線">
      <style:paragraph-properties fo:margin-left="0cm" fo:margin-right="0cm" fo:line-height="0.706cm" fo:text-align="start" style:justify-single-word="false" fo:text-indent="0cm" style:auto-text-indent="false">
        <style:tab-stops/>
      </style:paragraph-properties>
      <style:text-properties officeooo:paragraph-rsid="003a51ac" style:language-asian="zh" style:country-asian="TW"/>
    </style:style>
    <style:style style:name="P11" style:family="paragraph" style:parent-style-name="_31_4PT_20_--_20_對齊邊線" style:list-style-name="List_20_1" style:master-page-name="">
      <style:paragraph-properties fo:margin-left="0cm" fo:margin-right="0cm" fo:line-height="0.706cm" fo:text-align="start" style:justify-single-word="false" fo:text-indent="0cm" style:auto-text-indent="false" style:page-number="auto">
        <style:tab-stops/>
      </style:paragraph-properties>
      <style:text-properties officeooo:paragraph-rsid="0036b3fe"/>
    </style:style>
    <style:style style:name="P12" style:family="paragraph" style:parent-style-name="_31_4PT_20_--_20_對齊邊線" style:list-style-name="List_20_1">
      <style:paragraph-properties fo:margin-left="0.741cm" fo:margin-right="0cm" fo:line-height="0.706cm" fo:text-align="start" style:justify-single-word="false" fo:text-indent="-0.741cm" style:auto-text-indent="false">
        <style:tab-stops/>
      </style:paragraph-properties>
      <style:text-properties officeooo:paragraph-rsid="0036b3fe"/>
    </style:style>
    <style:style style:name="P13" style:family="paragraph" style:parent-style-name="_31_4PT_20_--_20_對齊邊線" style:list-style-name="List_20_1">
      <style:paragraph-properties fo:margin-left="0cm" fo:margin-right="0cm" fo:line-height="0.706cm" fo:text-align="start" style:justify-single-word="false" fo:text-indent="0cm" style:auto-text-indent="false">
        <style:tab-stops/>
      </style:paragraph-properties>
      <style:text-properties officeooo:paragraph-rsid="001d6a68"/>
    </style:style>
    <style:style style:name="P14" style:family="paragraph" style:parent-style-name="_31_4PT_20_--_20_對齊邊線" style:list-style-name="List_20_1">
      <style:paragraph-properties fo:margin-left="0cm" fo:margin-right="0cm" fo:line-height="0.706cm" fo:text-align="start" style:justify-single-word="false" fo:text-indent="0cm" style:auto-text-indent="false">
        <style:tab-stops/>
      </style:paragraph-properties>
      <style:text-properties officeooo:paragraph-rsid="0037bf4e"/>
    </style:style>
    <style:style style:name="P15" style:family="paragraph" style:parent-style-name="_31_4PT_20_--_20_對齊邊線" style:list-style-name="List_20_1">
      <style:paragraph-properties fo:margin-left="1.482cm" fo:margin-right="0cm" fo:line-height="0.706cm" fo:text-align="start" style:justify-single-word="false" fo:text-indent="-0.741cm" style:auto-text-indent="false">
        <style:tab-stops/>
      </style:paragraph-properties>
      <style:text-properties officeooo:paragraph-rsid="003a6ee1"/>
    </style:style>
    <style:style style:name="P16" style:family="paragraph" style:parent-style-name="_31_4PT_20_--_20_對齊邊線" style:list-style-name="List_20_1">
      <style:paragraph-properties fo:margin-left="0.741cm" fo:margin-right="0cm" fo:line-height="0.706cm" fo:text-align="start" style:justify-single-word="false" fo:text-indent="-0.741cm" style:auto-text-indent="false"/>
      <style:text-properties officeooo:paragraph-rsid="0037bf4e"/>
    </style:style>
    <style:style style:name="P17" style:family="paragraph" style:parent-style-name="_31_4PT_20_--_20_對齊邊線" style:list-style-name="List_20_1">
      <style:paragraph-properties fo:margin-left="0cm" fo:margin-right="0cm" fo:line-height="0.706cm" fo:text-align="start" style:justify-single-word="false" fo:text-indent="0cm" style:auto-text-indent="false"/>
      <style:text-properties officeooo:paragraph-rsid="0037bf4e"/>
    </style:style>
    <style:style style:name="P18" style:family="paragraph" style:parent-style-name="_31_4PT_20_--_20_對齊邊線" style:list-style-name="List_20_1">
      <style:paragraph-properties fo:margin-left="0cm" fo:margin-right="0cm" fo:line-height="0.706cm" fo:text-align="start" style:justify-single-word="false" fo:text-indent="0cm" style:auto-text-indent="false"/>
      <style:text-properties officeooo:paragraph-rsid="00398cab"/>
    </style:style>
    <style:style style:name="P19" style:family="paragraph" style:parent-style-name="_31_4PT_20_--_20_對齊邊線" style:list-style-name="List_20_1">
      <style:paragraph-properties fo:margin-left="0cm" fo:margin-right="0cm" fo:line-height="0.706cm" fo:text-align="start" style:justify-single-word="false" fo:text-indent="0cm" style:auto-text-indent="false"/>
      <style:text-properties officeooo:paragraph-rsid="0026782b"/>
    </style:style>
    <style:style style:name="P20" style:family="paragraph" style:parent-style-name="_31_4PT_20_--_20_對齊邊線" style:list-style-name="List_20_1">
      <style:paragraph-properties fo:margin-left="0cm" fo:margin-right="0cm" fo:line-height="0.706cm" fo:text-align="start" style:justify-single-word="false" fo:text-indent="0cm" style:auto-text-indent="false"/>
      <style:text-properties style:font-name="標楷體" officeooo:paragraph-rsid="00181892" style:font-name-asian="標楷體"/>
    </style:style>
    <style:style style:name="P21" style:family="paragraph" style:parent-style-name="_31_4PT_20_--_20_對齊邊線" style:list-style-name="List_20_1">
      <style:paragraph-properties fo:margin-left="0.741cm" fo:margin-right="0cm" fo:line-height="0.706cm" fo:text-align="start" style:justify-single-word="false" fo:text-indent="-0.741cm" style:auto-text-indent="false"/>
      <style:text-properties style:font-name="標楷體" officeooo:paragraph-rsid="0037bf4e" style:font-name-asian="標楷體"/>
    </style:style>
    <style:style style:name="P22" style:family="paragraph" style:parent-style-name="_31_4PT_20_--_20_對齊邊線" style:list-style-name="List_20_1">
      <style:paragraph-properties fo:margin-left="0cm" fo:margin-right="0cm" fo:line-height="0.706cm" fo:text-align="start" style:justify-single-word="false" fo:text-indent="0cm" style:auto-text-indent="false"/>
      <style:text-properties style:font-name="標楷體" officeooo:paragraph-rsid="00398cab" style:font-name-asian="標楷體"/>
    </style:style>
    <style:style style:name="P23" style:family="paragraph" style:parent-style-name="_31_4PT_20_--_20_對齊邊線" style:list-style-name="List_20_1">
      <style:paragraph-properties fo:margin-left="0cm" fo:margin-right="0cm" fo:line-height="0.706cm" fo:text-align="start" style:justify-single-word="false" fo:text-indent="0cm" style:auto-text-indent="false">
        <style:tab-stops/>
      </style:paragraph-properties>
      <style:text-properties style:font-name="標楷體" officeooo:paragraph-rsid="001dea57" style:font-name-asian="標楷體"/>
    </style:style>
    <style:style style:name="P24" style:family="paragraph" style:parent-style-name="_31_4PT_20_--_20_對齊邊線" style:list-style-name="List_20_1">
      <style:paragraph-properties fo:margin-left="2.223cm" fo:margin-right="0cm" fo:line-height="0.706cm" fo:text-align="start" style:justify-single-word="false" fo:text-indent="-0.94cm" style:auto-text-indent="false">
        <style:tab-stops/>
      </style:paragraph-properties>
      <style:text-properties style:font-name="標楷體" officeooo:paragraph-rsid="001dea57" style:font-name-asian="標楷體"/>
    </style:style>
    <style:style style:name="P25" style:family="paragraph" style:parent-style-name="_31_4PT_20_--_20_對齊邊線" style:list-style-name="List_20_1">
      <style:paragraph-properties fo:margin-left="1.482cm" fo:margin-right="0cm" fo:line-height="0.706cm" fo:text-align="start" style:justify-single-word="false" fo:text-indent="-0.741cm" style:auto-text-indent="false">
        <style:tab-stops/>
      </style:paragraph-properties>
      <style:text-properties style:font-name="標楷體" officeooo:paragraph-rsid="003a6ee1" style:font-name-asian="標楷體"/>
    </style:style>
    <style:style style:name="P26" style:family="paragraph" style:parent-style-name="_31_4PT_20_--_20_對齊邊線" style:list-style-name="List_20_1">
      <style:paragraph-properties fo:margin-left="0cm" fo:margin-right="0cm" fo:line-height="0.706cm" fo:text-align="start" style:justify-single-word="false" fo:text-indent="0cm" style:auto-text-indent="false">
        <style:tab-stops/>
      </style:paragraph-properties>
      <style:text-properties style:font-name="標楷體" officeooo:paragraph-rsid="003a6ee1" style:font-name-asian="標楷體"/>
    </style:style>
    <style:style style:name="P27" style:family="paragraph" style:parent-style-name="_31_4PT_20_--_20_對齊邊線" style:list-style-name="List_20_1">
      <style:paragraph-properties fo:margin-left="0cm" fo:margin-right="0cm" fo:line-height="0.706cm" fo:text-align="start" style:justify-single-word="false" fo:text-indent="0cm" style:auto-text-indent="false">
        <style:tab-stops/>
      </style:paragraph-properties>
      <style:text-properties style:font-name="標楷體" officeooo:paragraph-rsid="003f894e" style:font-name-asian="標楷體"/>
    </style:style>
    <style:style style:name="P28" style:family="paragraph" style:parent-style-name="_31_4PT_20_--_20_對齊邊線" style:list-style-name="List_20_1">
      <style:paragraph-properties fo:margin-left="0cm" fo:margin-right="0cm" fo:line-height="0.706cm" fo:text-indent="0cm" style:auto-text-indent="false"/>
      <style:text-properties style:font-name="標楷體" officeooo:paragraph-rsid="00181892" style:font-name-asian="標楷體"/>
    </style:style>
    <style:style style:name="P29" style:family="paragraph" style:parent-style-name="_31_4PT_20_--_20_對齊邊線" style:list-style-name="List_20_1">
      <style:paragraph-properties fo:margin-left="0.741cm" fo:margin-right="0cm" fo:line-height="0.706cm" fo:text-indent="-0.741cm" style:auto-text-indent="false"/>
      <style:text-properties style:font-name="標楷體" officeooo:paragraph-rsid="002e249d" style:font-name-asian="標楷體"/>
    </style:style>
    <style:style style:name="P30" style:family="paragraph" style:parent-style-name="_31_4PT_20_--_20_對齊邊線" style:list-style-name="List_20_1">
      <style:paragraph-properties fo:margin-left="0cm" fo:margin-right="0cm" fo:line-height="0.706cm" fo:text-indent="0cm" style:auto-text-indent="false"/>
      <style:text-properties style:font-name="標楷體" style:font-name-asian="標楷體"/>
    </style:style>
    <style:style style:name="P31" style:family="paragraph" style:parent-style-name="_31_4PT_20_--_20_對齊邊線" style:list-style-name="List_20_1">
      <style:paragraph-properties fo:margin-left="0cm" fo:margin-right="0cm" fo:line-height="0.706cm" fo:text-align="start" style:justify-single-word="false" fo:text-indent="0cm" style:auto-text-indent="false"/>
      <style:text-properties style:font-name="標楷體" officeooo:paragraph-rsid="00181892" style:font-name-asian="標楷體" style:language-asian="zh" style:country-asian="TW"/>
    </style:style>
    <style:style style:name="P32" style:family="paragraph" style:parent-style-name="_31_4PT_20_--_20_對齊邊線" style:list-style-name="List_20_1">
      <style:paragraph-properties fo:margin-left="0cm" fo:margin-right="0cm" fo:line-height="0.706cm" fo:text-align="start" style:justify-single-word="false" fo:text-indent="0cm" style:auto-text-indent="false"/>
      <style:text-properties style:font-name="標楷體" officeooo:paragraph-rsid="001d6a68" style:font-name-asian="標楷體" style:language-asian="zh" style:country-asian="TW"/>
    </style:style>
    <style:style style:name="P33" style:family="paragraph" style:parent-style-name="_31_4PT_20_--_20_對齊邊線" style:list-style-name="List_20_1">
      <style:paragraph-properties fo:margin-left="0cm" fo:margin-right="0cm" fo:line-height="0.706cm" fo:text-align="start" style:justify-single-word="false" fo:text-indent="0cm" style:auto-text-indent="false">
        <style:tab-stops/>
      </style:paragraph-properties>
      <style:text-properties style:font-name="標楷體" officeooo:paragraph-rsid="0037bf4e" style:font-name-asian="標楷體" style:language-asian="zh" style:country-asian="TW"/>
    </style:style>
    <style:style style:name="P34" style:family="paragraph" style:parent-style-name="_31_4PT_20_--_20_對齊邊線" style:list-style-name="List_20_1">
      <style:paragraph-properties fo:margin-left="0cm" fo:margin-right="0cm" fo:line-height="0.706cm" fo:text-align="start" style:justify-single-word="false" fo:text-indent="0cm" style:auto-text-indent="false">
        <style:tab-stops/>
      </style:paragraph-properties>
      <style:text-properties style:font-name="標楷體" officeooo:paragraph-rsid="003a51ac" style:font-name-asian="標楷體" style:language-asian="zh" style:country-asian="TW"/>
    </style:style>
    <style:style style:name="P35" style:family="paragraph" style:parent-style-name="_31_4PT_20_--_20_對齊邊線" style:list-style-name="List_20_1">
      <style:paragraph-properties fo:margin-left="0cm" fo:margin-right="0cm" fo:line-height="0.706cm" fo:text-align="start" style:justify-single-word="false" fo:text-indent="0cm" style:auto-text-indent="false"/>
      <style:text-properties officeooo:paragraph-rsid="0037bf4e" style:language-asian="zh" style:country-asian="TW"/>
    </style:style>
    <style:style style:name="T1" style:family="text">
      <style:text-properties style:language-asian="zh" style:country-asian="TW"/>
    </style:style>
    <style:style style:name="T2" style:family="text">
      <style:text-properties officeooo:rsid="00396caa" style:language-asian="zh" style:country-asian="TW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language-asian="zh" style:country-asian="TW"/>
    </style:style>
    <style:style style:name="T5" style:family="text">
      <style:text-properties style:font-name="標楷體" officeooo:rsid="003a51ac" style:font-name-asian="標楷體"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宜蘭縣<text:span text:style-name="T1">原住民事務所</text:span>推展<text:span text:style-name="T1">蘭陽原創館志願</text:span>服務實施計畫</text:p>
      <text:list xml:id="list3217668481" text:style-name="List_20_1">
        <text:list-header>
          <text:p text:style-name="P11"><text:span text:style-name="T1">一、</text:span><text:span text:style-name="T3">目的</text:span></text:p>
          <text:p text:style-name="P12"><text:span text:style-name="T1">宜蘭縣原住民事務所（以下簡稱本所）</text:span>為加強志願服務工作之管理，並擴大在地民眾參與<text:span text:style-name="T1">蘭陽原創館（以下簡稱原創館）</text:span>之各項活動、培育在地志工人才、創造退休族及青壯年社會服務之機會，<text:span text:style-name="T1">本所</text:span>培訓具服務熱忱之志願服務人員（以下簡稱志工），期望有效運用社會人力資源、推動多元創新的志願服務，以<text:span text:style-name="T1">蘭陽原創館</text:span>為場域，落實終身學習的精神<text:span text:style-name="T1">並</text:span>提升社會服務的深度與廣度。 <text:span text:style-name="T3"><text:s/></text:span></text:p>
          <text:p text:style-name="P20"><text:span text:style-name="T1">二、招募</text:span>對象：</text:p>
          <text:p text:style-name="P21">(一) 年滿 18 歲以上，無不良嗜好、品行端正、具服務熱忱及責任感並能</text:p>
          <text:p text:style-name="P21"><text:span text:style-name="T1"><text:s text:c="5"/></text:span>配合排班者。</text:p>
          <text:p text:style-name="P21">(二) 具團隊合作精神，能協同完成<text:span text:style-name="T1">本所</text:span>交付之工作。</text:p>
          <text:p text:style-name="P21">(三) 願遵守<text:span text:style-name="T1">本所</text:span>志工服務相關規定者。 </text:p>
          <text:p text:style-name="P21">(四) 亦歡迎具有下述「任一」特殊專長人士踴躍報名參加： </text:p>
          <text:p text:style-name="P16"><text:span text:style-name="T1"><text:s text:c="3"/></text:span>1. <text:span text:style-name="T1"><text:s text:c="2"/></text:span>具備原住民族語能力專長(如泰雅、<text:span text:style-name="T1">阿美</text:span>語等之基本聽、說能力)。 </text:p>
          <text:p text:style-name="P21"><text:span text:style-name="T1"><text:s text:c="3"/></text:span>2. 具備專業知識(原住民族文化)<text:span text:style-name="T1">。</text:span> </text:p>
          <text:p text:style-name="P31">三、甄選及進用</text:p>
          <text:p text:style-name="P16"><text:span text:style-name="T4">(一) </text:span>收到志工招募意願報名表後，<text:span text:style-name="T1">本所</text:span>將主動聯繫確認資訊，說明基礎訓</text:p>
          <text:p text:style-name="P16"><text:span text:style-name="T1"><text:s text:c="5"/></text:span>練特殊訓練事項。</text:p>
          <text:p text:style-name="P17"><text:span text:style-name="T1"><text:s text:c="2"/>（二）</text:span>未領有志願服務紀錄冊志工，應參加衛生福利部核准之基礎訓練課程 </text:p>
          <text:p text:style-name="P17"><text:span text:style-name="T1"><text:s text:c="8"/></text:span>6小時（或台北E大志願服務基礎教育訓練課程）。已領有服務紀錄</text:p>
          <text:p text:style-name="P17"><text:span text:style-name="T1"><text:s text:c="8"/></text:span>冊志工如非衛生類，應參加<text:span text:style-name="T1">本所特</text:span>殊訓練課程。</text:p>
          <text:p text:style-name="P35"><text:s text:c="2"/>（三）志工完成培訓課程後，由本所函送宜蘭縣政府，辦理宜蘭縣志願服務 </text:p>
          <text:p text:style-name="P35"><text:s text:c="8"/>申請獎勵名冊。</text:p>
          <text:p text:style-name="P35"><text:s text:c="2"/>（四）志工完成培訓課程後，本所及原創館專管人員為甄選小組成員（暫定</text:p>
          <text:p text:style-name="P35"><text:s text:c="8"/>）進行面談確定工作分配。經面談合格後，始取得志工資格，發給</text:p>
          <text:p text:style-name="P17"><text:span text:style-name="T1"><text:s text:c="8"/>志工服務證。 <text:s/></text:span><text:s/></text:p>
          <text:p text:style-name="P32">四、培訓課程</text:p>
          <text:list>
            <text:list-header>
              <text:p text:style-name="P13"><text:span text:style-name="T4"><text:s text:c="2"/>（一）</text:span>參與<text:span text:style-name="T1">本所</text:span>招募遴選之志工，應接受下列訓練： </text:p>
              <text:list>
                <text:list-header>
                  <text:p text:style-name="P33"><text:s text:c="7"/>1. 志工基礎訓練 </text:p>
                  <text:p text:style-name="P34"><text:s text:c="10"/>依衛生福利部2018年衛部救字第1071361771號公告修正「志工基礎</text:p>
                  <text:p text:style-name="P34"><text:s text:c="10"/>訓練課程」規定，完成共3課目6小時，可取得基礎訓練之結訓證明</text:p>
                  <text:p text:style-name="P34"><text:s text:c="10"/>書。</text:p>
                  <text:p text:style-name="P33"><text:s text:c="7"/>2. 志工特殊訓練 </text:p>
                  <text:p text:style-name="P33"><text:s text:c="10"/>介紹原創館業務、原住民文化及藝術發展概述共4小時；藝術發展</text:p>
                  <text:p text:style-name="P33"><text:soft-page-break/><text:s text:c="10"/>基礎導覽概念訓練共2小時。以基礎訓練合格者為對象，強化志</text:p>
                  <text:p text:style-name="P33"><text:s text:c="10"/>工專業知能，熟悉原創館內外環境。完成訓練期滿且合格者，發給 <text:s text:c="10"/></text:p>
                  <text:p text:style-name="P33"><text:s text:c="10"/>結訓證明書。</text:p>
                  <text:p text:style-name="P14"><text:span text:style-name="T4"><text:s text:c="3"/>（二） </text:span>訓練課程內容： </text:p>
                </text:list-header>
              </text:list>
            </text:list-header>
          </text:list>
        </text:list-header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2047070279216">
          <table:table-cell table:style-name="表格1.A1" office:value-type="string">
            <text:p text:style-name="P8">課堂</text:p>
          </table:table-cell>
          <table:table-cell table:style-name="表格1.A1" office:value-type="string">
            <text:p text:style-name="P8">課程類別</text:p>
          </table:table-cell>
          <table:table-cell table:style-name="表格1.A1" office:value-type="string">
            <text:p text:style-name="P8">課程內容</text:p>
          </table:table-cell>
          <table:table-cell table:style-name="表格1.D1" office:value-type="string">
            <text:p text:style-name="P8">時數</text:p>
          </table:table-cell>
        </table:table-row>
        <table:table-row table:style-name="TableLine2047070274864">
          <table:table-cell table:style-name="表格1.A2" office:value-type="string">
            <text:p text:style-name="P7">1</text:p>
          </table:table-cell>
          <table:table-cell table:style-name="表格1.A2" table:number-rows-spanned="3" office:value-type="string">
            <text:p text:style-name="P8">志工基礎訓練</text:p>
          </table:table-cell>
          <table:table-cell table:style-name="表格1.A2" office:value-type="string">
            <text:p text:style-name="P8">志工服務內涵及倫理</text:p>
          </table:table-cell>
          <table:table-cell table:style-name="表格1.D2" office:value-type="string">
            <text:p text:style-name="P7">2</text:p>
          </table:table-cell>
        </table:table-row>
        <table:table-row table:style-name="TableLine2047070274592">
          <table:table-cell table:style-name="表格1.A2" office:value-type="string">
            <text:p text:style-name="P7">2</text:p>
          </table:table-cell>
          <table:covered-table-cell/>
          <table:table-cell table:style-name="表格1.A2" office:value-type="string">
            <text:p text:style-name="P8">志工服務經驗分享</text:p>
          </table:table-cell>
          <table:table-cell table:style-name="表格1.D2" office:value-type="string">
            <text:p text:style-name="P7">2</text:p>
          </table:table-cell>
        </table:table-row>
        <table:table-row table:style-name="TableLine2047070275136">
          <table:table-cell table:style-name="表格1.A2" office:value-type="string">
            <text:p text:style-name="P7">3</text:p>
          </table:table-cell>
          <table:covered-table-cell/>
          <table:table-cell table:style-name="表格1.A2" office:value-type="string">
            <text:p text:style-name="P8">志工服務法規之認識</text:p>
          </table:table-cell>
          <table:table-cell table:style-name="表格1.D2" office:value-type="string">
            <text:p text:style-name="P7">2</text:p>
          </table:table-cell>
        </table:table-row>
        <table:table-row table:style-name="TableLine2047070275408">
          <table:table-cell table:style-name="表格1.A2" office:value-type="string">
            <text:p text:style-name="P7">4</text:p>
          </table:table-cell>
          <table:table-cell table:style-name="表格1.A2" table:number-rows-spanned="3" office:value-type="string">
            <text:p text:style-name="P8">志工特殊訓練</text:p>
          </table:table-cell>
          <table:table-cell table:style-name="表格1.A2" office:value-type="string">
            <text:p text:style-name="P8">原創館成立介紹、空間導覽</text:p>
          </table:table-cell>
          <table:table-cell table:style-name="表格1.D2" office:value-type="string">
            <text:p text:style-name="P7">2</text:p>
          </table:table-cell>
        </table:table-row>
        <table:table-row table:style-name="TableLine2047070279760">
          <table:table-cell table:style-name="表格1.A2" office:value-type="string">
            <text:p text:style-name="P7">5</text:p>
          </table:table-cell>
          <table:covered-table-cell/>
          <table:table-cell table:style-name="表格1.A2" office:value-type="string">
            <text:p text:style-name="P8">原住民族文化藝術發展概述</text:p>
          </table:table-cell>
          <table:table-cell table:style-name="表格1.D2" office:value-type="string">
            <text:p text:style-name="P7">2</text:p>
          </table:table-cell>
        </table:table-row>
        <table:table-row table:style-name="TableLine2047070281120">
          <table:table-cell table:style-name="表格1.A2" office:value-type="string">
            <text:p text:style-name="P7">6</text:p>
          </table:table-cell>
          <table:covered-table-cell/>
          <table:table-cell table:style-name="表格1.A2" office:value-type="string">
            <text:p text:style-name="P8">基礎導覽概念</text:p>
          </table:table-cell>
          <table:table-cell table:style-name="表格1.D2" office:value-type="string">
            <text:p text:style-name="P7">2</text:p>
          </table:table-cell>
        </table:table-row>
      </table:table>
      <text:p text:style-name="P2"><text:s/></text:p>
      <text:p text:style-name="P2">五、服務地點</text:p>
      <text:p text:style-name="P9"><text:s text:c="4"/>原創館地址：宜蘭縣宜蘭市中山路二段430巷1號至19號</text:p>
      <text:p text:style-name="P9">六、服務時間</text:p>
      <text:p text:style-name="P4"><text:span text:style-name="T1"><text:s text:c="3"/>（一） 每週至少固定值勤1班，服務時數3</text:span><text:span text:style-name="T2">小時（下午2時至5時）。</text:span></text:p>
      <text:p text:style-name="P4"><text:span text:style-name="T2"><text:s text:c="3"/>（二）</text:span><text:span text:style-name="T4"> 其他配合原創館活動舉辦時間，彈性調整服務時段。</text:span></text:p>
      <text:p text:style-name="P9">七、服務項目</text:p>
      <text:p text:style-name="P6"><text:span text:style-name="T1"><text:s text:c="4"/></text:span><text:span text:style-name="T4">接待及指引服務、滿意度調查及人數統計等、原創館導覽解說、各類大型</text:span></text:p>
      <text:p text:style-name="P6"><text:span text:style-name="T1"><text:s text:c="4"/></text:span><text:span text:style-name="T4">活動支援服務、活動推廣及其他臨時交辦事項。</text:span></text:p>
      <text:p text:style-name="P5"><text:span text:style-name="T1">八、</text:span>志工權利與義務 </text:p>
      <text:p text:style-name="P10"><text:s text:c="3"/>（一）本所原創館志工應有之權利</text:p>
      <text:p text:style-name="P3"><text:span text:style-name="T1"><text:s text:c="7"/></text:span>1.<text:span text:style-name="T1"> <text:s/></text:span><text:s/>接受足以擔任所從事工作之教育訓練。</text:p>
      <text:p text:style-name="P3"><text:s text:c="7"/>2. <text:s/><text:span text:style-name="T1"><text:s/></text:span>一視同仁，尊重其自由、尊嚴、隱私及信仰。</text:p>
      <text:p text:style-name="P3"><text:s text:c="7"/>3. <text:s text:c="2"/>依據工作之性質與特點，確保在適當之安全與衛生條件下從事工</text:p>
      <text:p text:style-name="P3"><text:s text:c="10"/>作。</text:p>
      <text:p text:style-name="P3"><text:s text:c="7"/>4. <text:s text:c="2"/>獲得從事服務之完整資訊。</text:p>
      <text:p text:style-name="P3"><text:s text:c="7"/>5. <text:s text:c="2"/>依志願服務法<text:span text:style-name="T1">第</text:span>16 條規定，於志工服務期間辦理意外事故保險。</text:p>
      <text:p text:style-name="P3"><text:s text:c="7"/>6. <text:s text:c="2"/><text:span text:style-name="T1">本所</text:span>提供交通費津貼 120 元／班及志工背心。</text:p>
      <text:p text:style-name="P3"><text:s text:c="7"/>7. <text:s text:c="2"/>可優先<text:span text:style-name="T1">免費</text:span>參加<text:span text:style-name="T1">原創館</text:span>辦理之各項<text:span text:style-name="T1">文化體驗</text:span>活動。 </text:p>
      <text:p text:style-name="P10"/>
      <text:p text:style-name="P5"><text:span text:style-name="T1"><text:s text:c="3"/>（二）本所原創館</text:span><text:span text:style-name="T4">志工應有之義務 </text:span></text:p>
      <text:p text:style-name="P5"><text:soft-page-break/><text:span text:style-name="T5"><text:s text:c="7"/>1. </text:span><text:span text:style-name="T4">遵守倫理守則之規定。 </text:span></text:p>
      <text:p text:style-name="P5"><text:span text:style-name="T1"><text:s text:c="7"/></text:span><text:span text:style-name="T4">2. 遵守志願服務運用單位訂定之規章。</text:span></text:p>
      <text:p text:style-name="P5"><text:span text:style-name="T1"><text:s text:c="7"/></text:span><text:span text:style-name="T4">3. 參與志願服務運用單位所提供之教育訓練。</text:span></text:p>
      <text:p text:style-name="P5"><text:span text:style-name="T1"><text:s text:c="7"/></text:span><text:span text:style-name="T4">4. 服務時，應尊重受服務者之權利。</text:span></text:p>
      <text:p text:style-name="P5"><text:span text:style-name="T1"><text:s text:c="7"/></text:span><text:span text:style-name="T4">5. 拒絕向受服務者收取報酬。</text:span></text:p>
      <text:p text:style-name="P5"><text:span text:style-name="T1"><text:s text:c="7"/></text:span><text:span text:style-name="T4">6. 妥善保管志願服務運用單位所提供之可利用資源。</text:span></text:p>
      <text:list xml:id="list140919168858247" text:continue-numbering="true" text:style-name="List_20_1">
        <text:list-item>
          <text:list>
            <text:list-header>
              <text:p text:style-name="P23"><text:span text:style-name="T1">九、</text:span>行政管理</text:p>
              <text:list text:continue-numbering="true">
                <text:list-item>
                  <text:p text:style-name="P24"><text:span text:style-name="T1"><text:s/>由本所指派</text:span>專人辦理志願服務相關事宜，含志工權利保障、義務</text:p>
                </text:list-item>
              </text:list>
              <text:p text:style-name="P22"><text:s text:c="8"/><text:span text:style-name="T1"><text:s text:c="2"/></text:span>宣告、招募、教育訓練、獎勵表揚、福利、保險、宣導與申訴協調</text:p>
              <text:p text:style-name="P18"><text:span text:style-name="T4"><text:s text:c="10"/></text:span><text:span text:style-name="T3">等業務</text:span><text:span text:style-name="T4">。</text:span></text:p>
              <text:p text:style-name="P19"><text:span text:style-name="T3"><text:s text:c="5"/></text:span><text:span text:style-name="T4">(二) </text:span><text:span text:style-name="T3">志願服務紀錄冊核發管理</text:span></text:p>
              <text:p text:style-name="P15"><text:span text:style-name="T3"><text:s text:c="2"/></text:span><text:span text:style-name="T4"><text:s text:c="2"/>由本所</text:span><text:span text:style-name="T3">指</text:span><text:span text:style-name="T4">派</text:span><text:span text:style-name="T3">專人負責管理督導 <text:s/>內</text:span><text:span text:style-name="T4">容</text:span><text:span text:style-name="T3">包含志願服務證、服務紀錄冊</text:span></text:p>
              <text:p text:style-name="P15"><text:span text:style-name="T1"><text:s text:c="4"/></text:span><text:span text:style-name="T3">發放、服務績效證明書及志工服務時數之登錄等，建立完善志工基</text:span></text:p>
              <text:p text:style-name="P25"><text:s text:c="2"/><text:span text:style-name="T1"><text:s text:c="2"/></text:span>本資料，依個資法妥善保管。</text:p>
              <text:list text:continue-numbering="true">
                <text:list-header>
                  <text:p text:style-name="P26"><text:span text:style-name="T1"><text:s text:c="4"/>（三）</text:span>志工服務滿3年，服務時數達300小時以上者，由<text:span text:style-name="T1">本</text:span>所協助申辦志願</text:p>
                  <text:p text:style-name="P27"><text:span text:style-name="T1"><text:s text:c="10"/></text:span>服務榮譽卡，每年推薦符合資格志工參加甄選<text:span text:style-name="T1">宜蘭縣政府</text:span>及內政部</text:p>
                  <text:p text:style-name="P27"><text:span text:style-name="T1"><text:s text:c="10"/></text:span>等機關辦理績優志工表揚。</text:p>
                </text:list-header>
              </text:list>
            </text:list-header>
          </text:list>
          <text:p text:style-name="P28"><text:span text:style-name="T1">十、</text:span>經費</text:p>
          <text:p text:style-name="P29"><text:span text:style-name="T1"><text:s/>辦理志願服務所需之相關經費，得</text:span>由<text:span text:style-name="T1">本</text:span>所<text:span text:style-name="T1">相關預算項下</text:span>支應。</text:p>
          <text:p text:style-name="P30"><text:span text:style-name="T1">十一、</text:span>本計<text:span text:style-name="T1">畫</text:span>奉核<text:span text:style-name="T1">准</text:span>後實施，修正時亦同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369cm" fo:margin-left="2.18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nothing" fo:text-indent="-0.48cm" fo:margin-left="3.231cm"/>
        </style:list-level-properties>
      </text:list-level-style-number>
      <text:list-level-style-number text:level="6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3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6T17:13:41.935000000</meta:creation-date>
    <meta:editing-duration>PT4H14M24S</meta:editing-duration>
    <meta:editing-cycles>21</meta:editing-cycles>
    <meta:generator>MODA_ODF_Application_Tools_3.5.4/3.5.4$Windows_X86_64 LibreOffice_project/26197fec677a214f4a49adfe2c31ece3e6a76cc0</meta:generator>
    <dc:date>2025-06-30T13:17:12.484000000</dc:date>
    <meta:print-date>2025-06-17T16:28:44.226000000</meta:print-date>
    <meta:document-statistic meta:table-count="1" meta:image-count="0" meta:object-count="0" meta:page-count="3" meta:paragraph-count="99" meta:word-count="1614" meta:character-count="2071" meta:non-whitespace-character-count="1652"/>
    <meta:template xlink:type="simple" xlink:actuate="onRequest" xlink:title="swriter" xlink:href="file:///C:/Program%20Files/MODA%20ODF%20Application%20Tools/program/../share/template/common/NDCODFTemplate/swriter.ott" meta:date="2022-11-06T17:13:41.152000000"/>
  </office:meta>
</office:document-meta>
</file>