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2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標楷體" fo:font-size="18pt" style:font-name-asian="標楷體" style:font-size-asian="18pt" style:font-name-complex="Helvetica" style:font-size-complex="18pt"/>
    </style:style>
    <style:style style:name="P3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/>
      <style:text-properties fo:color="#000000" style:font-name="標楷體" fo:font-size="18pt" style:font-name-asian="標楷體" style:font-size-asian="18pt" style:font-name-complex="Helvetica" style:font-size-complex="18pt"/>
    </style:style>
    <style:style style:name="P4" style:family="paragraph" style:parent-style-name="內文_20__28_Web_29_">
      <loext:graphic-properties draw:fill="solid" draw:fill-color="#ffffff" draw:opacity="100%"/>
      <style:paragraph-properties fo:margin-left="1.27cm" fo:margin-right="0cm" fo:margin-top="0cm" fo:margin-bottom="0cm" loext:contextual-spacing="false" fo:text-indent="-1.27cm" style:auto-text-indent="false" fo:background-color="#ffffff">
        <style:tab-stops/>
      </style:paragraph-properties>
      <style:text-properties fo:color="#000000" style:font-name="標楷體" fo:font-size="18pt" style:font-name-asian="標楷體" style:font-size-asian="18pt" style:font-name-complex="Helvetica" style:font-size-complex="18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3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Helvetica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員工保密切結書</text:p>
      <text:p text:style-name="P1"><text:span text:style-name="預設段落字型"><text:span text:style-name="T1">立書人:</text:span></text:span><text:span text:style-name="預設段落字型"><text:span text:style-name="T2"> </text:span></text:span><text:span text:style-name="預設段落字型"><text:span text:style-name="T3"><text:s text:c="10"/></text:span></text:span><text:span text:style-name="預設段落字型"><text:span text:style-name="T2">(以下簡稱乙方)因職務上之關係為保證對羅東鎮公所(簡稱甲方)不論在職期間或離職後皆負保密責任，特立條款如下：</text:span></text:span></text:p>
      <text:p text:style-name="P4">一、本人因工作或職務所知悉或持有甲方之檔案資料(包含：機密資訊、內部任何文件資料等)，乙方皆應負保密義務。未經甲方事前書面同意，不得揭露與任何第三人，或為其本身或他人之利益而使用。</text:p>
      <text:p text:style-name="P4">二、乙方若違反員工保密協議，至造成甲方或第三者之損害，乙方同意無條件負擔全部責任。</text:p>
      <text:p text:style-name="P2">立書人:</text:p>
      <text:p text:style-name="P2"/>
      <text:p text:style-name="P3">中華民國 <text:s/>年 <text:s/>月 <text:s/>日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subject/>
    <meta:initial-creator>user</meta:initial-creator>
    <meta:creation-date>2024-07-02T02:52:00Z</meta:creation-date>
    <dc:date>2024-09-09T14:08:00.737000000</dc:date>
    <meta:editing-cycles>3</meta:editing-cycles>
    <meta:editing-duration>PT10S</meta:editing-duration>
    <meta:document-statistic meta:table-count="0" meta:image-count="0" meta:object-count="0" meta:page-count="1" meta:paragraph-count="6" meta:word-count="207" meta:character-count="224" meta:non-whitespace-character-count="207"/>
    <meta:template xlink:type="simple" xlink:actuate="onRequest" xlink:title="" xlink:href="Normal.dotm"/>
  </office:meta>
</office:document-meta>
</file>